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dex"/><text:bookmark-start text:name="__RefHeading___seitenuebersicht_1"/><text:bookmark-start text:name="seitenuebersicht"/>Seitenübersicht<text:bookmark-end text:name="__RefHeading___seitenuebersicht_1"/><text:bookmark-end text:name="seitenuebersicht"/></text:h>
      <text:h text:style-name="Heading_20_2" text:outline-level="2"><text:bookmark-start text:name="__RefHeading___NoTitle_2"/><text:bookmark-start text:name="section"/>2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<text:a xlink:type="simple" xlink:href="http://www.willy-janssen.de/doku.php/wiki/2cv-sahara" text:style-name="Internet_20_link" text:visited-style-name="Visited_20_Internet_20_Link">2CV-Sahara</text:a></text:p>
        </text:list-item>
      </text:list>
      <text:h text:style-name="Heading_20_2" text:outline-level="2"><text:bookmark-start text:name="__RefHeading___NoTitle_3"/><text:bookmark-start text:name="section1"/>4<text:bookmark-end text:name="__RefHeading___NoTitle_3"/><text:bookmark-end text:name="section1"/></text:h>
      <text:list text:style-name="List_20_1" text:continue-numbering="false">
        <text:list-item>
          <text:p text:style-name="List_20_1_Content_First"><text:a xlink:type="simple" xlink:href="http://www.willy-janssen.de/doku.php/wiki/4motion" text:style-name="Internet_20_link" text:visited-style-name="Visited_20_Internet_20_Link">4Motion</text:a></text:p>
        </text:list-item>
        <text:list-item>
          <text:p text:style-name="List_20_1_Content"><text:a xlink:type="simple" xlink:href="http://www.willy-janssen.de/doku.php/wiki/4wders" text:style-name="Internet_20_link" text:visited-style-name="Visited_20_Internet_20_Link">4WDer</text:a></text:p>
        </text:list-item>
        <text:list-item>
          <text:p text:style-name="List_20_1_Content"><text:a xlink:type="simple" xlink:href="http://www.willy-janssen.de/doku.php/wiki/4wding" text:style-name="Internet_20_link" text:visited-style-name="Visited_20_Internet_20_Link">4WDing</text:a></text:p>
        </text:list-item>
        <text:list-item>
          <text:p text:style-name="List_20_1_Content_Last"><text:a xlink:type="simple" xlink:href="http://www.willy-janssen.de/doku.php/wiki/4x4" text:style-name="Internet_20_link" text:visited-style-name="Visited_20_Internet_20_Link">4x4</text:a></text:p>
        </text:list-item>
      </text:list>
      <text:h text:style-name="Heading_20_2" text:outline-level="2"><text:bookmark-start text:name="__RefHeading___a_4"/><text:bookmark-start text:name="a"/>A<text:bookmark-end text:name="__RefHeading___a_4"/><text:bookmark-end text:name="a"/></text:h>
      <text:list text:style-name="List_20_1" text:continue-numbering="false">
        <text:list-item>
          <text:p text:style-name="List_20_1_Content_First"><text:a xlink:type="simple" xlink:href="http://www.willy-janssen.de/doku.php/wiki/aa" text:style-name="Internet_20_link" text:visited-style-name="Visited_20_Internet_20_Link">AA</text:a></text:p>
        </text:list-item>
        <text:list-item>
          <text:p text:style-name="List_20_1_Content"><text:a xlink:type="simple" xlink:href="http://www.willy-janssen.de/doku.php/wiki/aaa" text:style-name="Internet_20_link" text:visited-style-name="Visited_20_Internet_20_Link">AAA</text:a></text:p>
        </text:list-item>
        <text:list-item>
          <text:p text:style-name="List_20_1_Content"><text:a xlink:type="simple" xlink:href="http://www.willy-janssen.de/doku.php/wiki/aardvark" text:style-name="Internet_20_link" text:visited-style-name="Visited_20_Internet_20_Link">Aardvark</text:a></text:p>
        </text:list-item>
        <text:list-item>
          <text:p text:style-name="List_20_1_Content"><text:a xlink:type="simple" xlink:href="http://www.willy-janssen.de/doku.php/wiki/aasop" text:style-name="Internet_20_link" text:visited-style-name="Visited_20_Internet_20_Link">aaSoP</text:a></text:p>
        </text:list-item>
        <text:list-item>
          <text:p text:style-name="List_20_1_Content"><text:a xlink:type="simple" xlink:href="http://www.willy-janssen.de/doku.php/wiki/abandoned_places" text:style-name="Internet_20_link" text:visited-style-name="Visited_20_Internet_20_Link">Abandoned Places</text:a></text:p>
        </text:list-item>
        <text:list-item>
          <text:p text:style-name="List_20_1_Content"><text:a xlink:type="simple" xlink:href="http://www.willy-janssen.de/doku.php/wiki/abcd-check" text:style-name="Internet_20_link" text:visited-style-name="Visited_20_Internet_20_Link">ABCD-Check</text:a></text:p>
        </text:list-item>
        <text:list-item>
          <text:p text:style-name="List_20_1_Content"><text:a xlink:type="simple" xlink:href="http://www.willy-janssen.de/doku.php/wiki/abcde-schema" text:style-name="Internet_20_link" text:visited-style-name="Visited_20_Internet_20_Link">ABCDE-Schema</text:a></text:p>
        </text:list-item>
        <text:list-item>
          <text:p text:style-name="List_20_1_Content"><text:a xlink:type="simple" xlink:href="http://www.willy-janssen.de/doku.php/wiki/abenteuer" text:style-name="Internet_20_link" text:visited-style-name="Visited_20_Internet_20_Link">Abenteuer</text:a></text:p>
        </text:list-item>
        <text:list-item>
          <text:p text:style-name="List_20_1_Content"><text:a xlink:type="simple" xlink:href="http://www.willy-janssen.de/doku.php/wiki/abenteuer_landstrasse" text:style-name="Internet_20_link" text:visited-style-name="Visited_20_Internet_20_Link">Abenteuer der Landstraße</text:a></text:p>
        </text:list-item>
        <text:list-item>
          <text:p text:style-name="List_20_1_Content"><text:a xlink:type="simple" xlink:href="http://www.willy-janssen.de/doku.php/wiki/abenteuermuseum" text:style-name="Internet_20_link" text:visited-style-name="Visited_20_Internet_20_Link">Abenteuermuseum</text:a></text:p>
        </text:list-item>
        <text:list-item>
          <text:p text:style-name="List_20_1_Content"><text:a xlink:type="simple" xlink:href="http://www.willy-janssen.de/doku.php/wiki/aberglaube" text:style-name="Internet_20_link" text:visited-style-name="Visited_20_Internet_20_Link">Aberglauben</text:a></text:p>
        </text:list-item>
        <text:list-item>
          <text:p text:style-name="List_20_1_Content"><text:a xlink:type="simple" xlink:href="http://www.willy-janssen.de/doku.php/wiki/abfahren" text:style-name="Internet_20_link" text:visited-style-name="Visited_20_Internet_20_Link">abfahren ...</text:a></text:p>
        </text:list-item>
        <text:list-item>
          <text:p text:style-name="List_20_1_Content"><text:a xlink:type="simple" xlink:href="http://www.willy-janssen.de/doku.php/wiki/fremdem_begegnen" text:style-name="Internet_20_link" text:visited-style-name="Visited_20_Internet_20_Link">Abfahren: Die Fremdheit des Reisens</text:a></text:p>
        </text:list-item>
        <text:list-item>
          <text:p text:style-name="List_20_1_Content"><text:a xlink:type="simple" xlink:href="http://www.willy-janssen.de/doku.php/wiki/freiheit" text:style-name="Internet_20_link" text:visited-style-name="Visited_20_Internet_20_Link">Abfahren: Von Freiheiten und solchen Reisen</text:a></text:p>
        </text:list-item>
        <text:list-item>
          <text:p text:style-name="List_20_1_Content"><text:a xlink:type="simple" xlink:href="http://www.willy-janssen.de/doku.php/wiki/zeit_musse" text:style-name="Internet_20_link" text:visited-style-name="Visited_20_Internet_20_Link">Abfahren: Zeit fürs Reisen</text:a></text:p>
        </text:list-item>
        <text:list-item>
          <text:p text:style-name="List_20_1_Content"><text:a xlink:type="simple" xlink:href="http://www.willy-janssen.de/doku.php/wiki/abflug" text:style-name="Internet_20_link" text:visited-style-name="Visited_20_Internet_20_Link">Abflug</text:a></text:p>
        </text:list-item>
        <text:list-item>
          <text:p text:style-name="List_20_1_Content"><text:a xlink:type="simple" xlink:href="http://www.willy-janssen.de/doku.php/wiki/abgasnormen" text:style-name="Internet_20_link" text:visited-style-name="Visited_20_Internet_20_Link">Abgasnormen</text:a></text:p>
        </text:list-item>
        <text:list-item>
          <text:p text:style-name="List_20_1_Content"><text:a xlink:type="simple" xlink:href="http://www.willy-janssen.de/doku.php/wiki/abkuerzungen" text:style-name="Internet_20_link" text:visited-style-name="Visited_20_Internet_20_Link">Abkürzungen</text:a></text:p>
        </text:list-item>
        <text:list-item>
          <text:p text:style-name="List_20_1_Content"><text:a xlink:type="simple" xlink:href="http://www.willy-janssen.de/doku.php/wiki/ablastung" text:style-name="Internet_20_link" text:visited-style-name="Visited_20_Internet_20_Link">Ablastung</text:a></text:p>
        </text:list-item>
        <text:list-item>
          <text:p text:style-name="List_20_1_Content"><text:a xlink:type="simple" xlink:href="http://www.willy-janssen.de/doku.php/wiki/ablution_block" text:style-name="Internet_20_link" text:visited-style-name="Visited_20_Internet_20_Link">Ablution block</text:a></text:p>
        </text:list-item>
        <text:list-item>
          <text:p text:style-name="List_20_1_Content"><text:a xlink:type="simple" xlink:href="http://www.willy-janssen.de/doku.php/wiki/abm" text:style-name="Internet_20_link" text:visited-style-name="Visited_20_Internet_20_Link">ABM</text:a></text:p>
        </text:list-item>
        <text:list-item>
          <text:p text:style-name="List_20_1_Content"><text:a xlink:type="simple" xlink:href="http://www.willy-janssen.de/doku.php/wiki/abs" text:style-name="Internet_20_link" text:visited-style-name="Visited_20_Internet_20_Link">ABS</text:a></text:p>
        </text:list-item>
        <text:list-item>
          <text:p text:style-name="List_20_1_Content"><text:a xlink:type="simple" xlink:href="http://www.willy-janssen.de/doku.php/wiki/abschmieren" text:style-name="Internet_20_link" text:visited-style-name="Visited_20_Internet_20_Link">Abschmieren</text:a></text:p>
        </text:list-item>
        <text:list-item>
          <text:p text:style-name="List_20_1_Content"><text:a xlink:type="simple" xlink:href="http://www.willy-janssen.de/doku.php/wiki/abwasser" text:style-name="Internet_20_link" text:visited-style-name="Visited_20_Internet_20_Link">Abwasser</text:a></text:p>
        </text:list-item>
        <text:list-item>
          <text:p text:style-name="List_20_1_Content"><text:a xlink:type="simple" xlink:href="http://www.willy-janssen.de/doku.php/wiki/acab" text:style-name="Internet_20_link" text:visited-style-name="Visited_20_Internet_20_Link">ACAB</text:a></text:p>
        </text:list-item>
        <text:list-item>
          <text:p text:style-name="List_20_1_Content"><text:a xlink:type="simple" xlink:href="http://www.willy-janssen.de/doku.php/wiki/accord_europeen_sur_les_transports_routiers" text:style-name="Internet_20_link" text:visited-style-name="Visited_20_Internet_20_Link">Accord Européen sur les Transports Routiers</text:a></text:p>
        </text:list-item>
        <text:list-item>
          <text:p text:style-name="List_20_1_Content"><text:a xlink:type="simple" xlink:href="http://www.willy-janssen.de/doku.php/wiki/ace" text:style-name="Internet_20_link" text:visited-style-name="Visited_20_Internet_20_Link">ACE</text:a></text:p>
        </text:list-item>
        <text:list-item>
          <text:p text:style-name="List_20_1_Content"><text:a xlink:type="simple" xlink:href="http://www.willy-janssen.de/doku.php/wiki/acea" text:style-name="Internet_20_link" text:visited-style-name="Visited_20_Internet_20_Link">ACEA</text:a></text:p>
        </text:list-item>
        <text:list-item>
          <text:p text:style-name="List_20_1_Content"><text:a xlink:type="simple" xlink:href="http://www.willy-janssen.de/doku.php/wiki/achse" text:style-name="Internet_20_link" text:visited-style-name="Visited_20_Internet_20_Link">Achse</text:a></text:p>
        </text:list-item>
        <text:list-item>
          <text:p text:style-name="List_20_1_Content"><text:a xlink:type="simple" xlink:href="http://www.willy-janssen.de/doku.php/wiki/achskonfiguration" text:style-name="Internet_20_link" text:visited-style-name="Visited_20_Internet_20_Link">Achskonfiguration</text:a></text:p>
        </text:list-item>
        <text:list-item>
          <text:p text:style-name="List_20_1_Content"><text:a xlink:type="simple" xlink:href="http://www.willy-janssen.de/doku.php/wiki/acs" text:style-name="Internet_20_link" text:visited-style-name="Visited_20_Internet_20_Link">ACS</text:a></text:p>
        </text:list-item>
        <text:list-item>
          <text:p text:style-name="List_20_1_Content"><text:a xlink:type="simple" xlink:href="http://www.willy-janssen.de/doku.php/wiki/adac" text:style-name="Internet_20_link" text:visited-style-name="Visited_20_Internet_20_Link">ADAC</text:a></text:p>
        </text:list-item>
        <text:list-item>
          <text:p text:style-name="List_20_1_Content"><text:a xlink:type="simple" xlink:href="http://www.willy-janssen.de/doku.php/wiki/adages" text:style-name="Internet_20_link" text:visited-style-name="Visited_20_Internet_20_Link">Adages</text:a></text:p>
        </text:list-item>
        <text:list-item>
          <text:p text:style-name="List_20_1_Content"><text:a xlink:type="simple" xlink:href="http://www.willy-janssen.de/doku.php/wiki/adblue" text:style-name="Internet_20_link" text:visited-style-name="Visited_20_Internet_20_Link">AdBlue</text:a></text:p>
        </text:list-item>
        <text:list-item>
          <text:p text:style-name="List_20_1_Content"><text:a xlink:type="simple" xlink:href="http://www.willy-janssen.de/doku.php/wiki/additive" text:style-name="Internet_20_link" text:visited-style-name="Visited_20_Internet_20_Link">Additive</text:a></text:p>
        </text:list-item>
        <text:list-item>
          <text:p text:style-name="List_20_1_Content"><text:a xlink:type="simple" xlink:href="http://www.willy-janssen.de/doku.php/wiki/adler_machen" text:style-name="Internet_20_link" text:visited-style-name="Visited_20_Internet_20_Link">Adler machen</text:a></text:p>
        </text:list-item>
        <text:list-item>
          <text:p text:style-name="List_20_1_Content"><text:a xlink:type="simple" xlink:href="http://www.willy-janssen.de/doku.php/wiki/adventskalender" text:style-name="Internet_20_link" text:visited-style-name="Visited_20_Internet_20_Link">Adventskalender</text:a></text:p>
        </text:list-item>
        <text:list-item>
          <text:p text:style-name="List_20_1_Content"><text:a xlink:type="simple" xlink:href="http://www.willy-janssen.de/doku.php/wiki/aerosol" text:style-name="Internet_20_link" text:visited-style-name="Visited_20_Internet_20_Link">Aerosol</text:a></text:p>
        </text:list-item>
        <text:list-item>
          <text:p text:style-name="List_20_1_Content"><text:a xlink:type="simple" xlink:href="http://www.willy-janssen.de/doku.php/wiki/aetr" text:style-name="Internet_20_link" text:visited-style-name="Visited_20_Internet_20_Link">AETR</text:a></text:p>
        </text:list-item>
        <text:list-item>
          <text:p text:style-name="List_20_1_Content"><text:a xlink:type="simple" xlink:href="http://www.willy-janssen.de/doku.php/wiki/afaics" text:style-name="Internet_20_link" text:visited-style-name="Visited_20_Internet_20_Link">AFAICS</text:a></text:p>
        </text:list-item>
        <text:list-item>
          <text:p text:style-name="List_20_1_Content"><text:a xlink:type="simple" xlink:href="http://www.willy-janssen.de/doku.php/wiki/afaik" text:style-name="Internet_20_link" text:visited-style-name="Visited_20_Internet_20_Link">AFAIK</text:a></text:p>
        </text:list-item>
        <text:list-item>
          <text:p text:style-name="List_20_1_Content"><text:a xlink:type="simple" xlink:href="http://www.willy-janssen.de/doku.php/wiki/afair" text:style-name="Internet_20_link" text:visited-style-name="Visited_20_Internet_20_Link">AFAIR</text:a></text:p>
        </text:list-item>
        <text:list-item>
          <text:p text:style-name="List_20_1_Content"><text:a xlink:type="simple" xlink:href="http://www.willy-janssen.de/doku.php/wiki/affe" text:style-name="Internet_20_link" text:visited-style-name="Visited_20_Internet_20_Link">Affe</text:a></text:p>
        </text:list-item>
        <text:list-item>
          <text:p text:style-name="List_20_1_Content"><text:a xlink:type="simple" xlink:href="http://www.willy-janssen.de/doku.php/wiki/african_massage" text:style-name="Internet_20_link" text:visited-style-name="Visited_20_Internet_20_Link">African massage</text:a></text:p>
        </text:list-item>
        <text:list-item>
          <text:p text:style-name="List_20_1_Content"><text:a xlink:type="simple" xlink:href="http://www.willy-janssen.de/doku.php/wiki/african_workhorse" text:style-name="Internet_20_link" text:visited-style-name="Visited_20_Internet_20_Link">African Workhorse</text:a></text:p>
        </text:list-item>
        <text:list-item>
          <text:p text:style-name="List_20_1_Content"><text:a xlink:type="simple" xlink:href="http://www.willy-janssen.de/doku.php/wiki/routen_in_afrika" text:style-name="Internet_20_link" text:visited-style-name="Visited_20_Internet_20_Link">Afrika: Routen</text:a></text:p>
        </text:list-item>
        <text:list-item>
          <text:p text:style-name="List_20_1_Content"><text:a xlink:type="simple" xlink:href="http://www.willy-janssen.de/doku.php/wiki/afrikanische_sprichwoerter" text:style-name="Internet_20_link" text:visited-style-name="Visited_20_Internet_20_Link">Afrikanische Sprichwörter</text:a></text:p>
        </text:list-item>
        <text:list-item>
          <text:p text:style-name="List_20_1_Content"><text:a xlink:type="simple" xlink:href="http://www.willy-janssen.de/doku.php/wiki/agir" text:style-name="Internet_20_link" text:visited-style-name="Visited_20_Internet_20_Link">AGIR</text:a></text:p>
        </text:list-item>
        <text:list-item>
          <text:p text:style-name="List_20_1_Content"><text:a xlink:type="simple" xlink:href="http://www.willy-janssen.de/doku.php/wiki/air_locker" text:style-name="Internet_20_link" text:visited-style-name="Visited_20_Internet_20_Link">Air Locker</text:a></text:p>
        </text:list-item>
        <text:list-item>
          <text:p text:style-name="List_20_1_Content"><text:a xlink:type="simple" xlink:href="http://www.willy-janssen.de/doku.php/wiki/air_pocket" text:style-name="Internet_20_link" text:visited-style-name="Visited_20_Internet_20_Link">Air Pocket</text:a></text:p>
        </text:list-item>
        <text:list-item>
          <text:p text:style-name="List_20_1_Content"><text:a xlink:type="simple" xlink:href="http://www.willy-janssen.de/doku.php/wiki/airbag-regel" text:style-name="Internet_20_link" text:visited-style-name="Visited_20_Internet_20_Link">AIRBAG-Regel</text:a></text:p>
        </text:list-item>
        <text:list-item>
          <text:p text:style-name="List_20_1_Content"><text:a xlink:type="simple" xlink:href="http://www.willy-janssen.de/doku.php/wiki/airbnb" text:style-name="Internet_20_link" text:visited-style-name="Visited_20_Internet_20_Link">Airbnb</text:a></text:p>
        </text:list-item>
        <text:list-item>
          <text:p text:style-name="List_20_1_Content"><text:a xlink:type="simple" xlink:href="http://www.willy-janssen.de/doku.php/wiki/ait" text:style-name="Internet_20_link" text:visited-style-name="Visited_20_Internet_20_Link">AIT</text:a></text:p>
        </text:list-item>
        <text:list-item>
          <text:p text:style-name="List_20_1_Content"><text:a xlink:type="simple" xlink:href="http://www.willy-janssen.de/doku.php/wiki/akihi" text:style-name="Internet_20_link" text:visited-style-name="Visited_20_Internet_20_Link">Akihi</text:a></text:p>
        </text:list-item>
        <text:list-item>
          <text:p text:style-name="List_20_1_Content"><text:a xlink:type="simple" xlink:href="http://www.willy-janssen.de/doku.php/wiki/al-rummlia" text:style-name="Internet_20_link" text:visited-style-name="Visited_20_Internet_20_Link">Al-rummlia</text:a></text:p>
        </text:list-item>
        <text:list-item>
          <text:p text:style-name="List_20_1_Content"><text:a xlink:type="simple" xlink:href="http://www.willy-janssen.de/doku.php/wiki/alaska_highway" text:style-name="Internet_20_link" text:visited-style-name="Visited_20_Internet_20_Link">Alaska Highway</text:a></text:p>
        </text:list-item>
        <text:list-item>
          <text:p text:style-name="List_20_1_Content"><text:a xlink:type="simple" xlink:href="http://www.willy-janssen.de/doku.php/wiki/alice" text:style-name="Internet_20_link" text:visited-style-name="Visited_20_Internet_20_Link">ALICE</text:a></text:p>
        </text:list-item>
        <text:list-item>
          <text:p text:style-name="List_20_1_Content"><text:a xlink:type="simple" xlink:href="http://www.willy-janssen.de/doku.php/wiki/alkane" text:style-name="Internet_20_link" text:visited-style-name="Visited_20_Internet_20_Link">Alkane</text:a></text:p>
        </text:list-item>
        <text:list-item>
          <text:p text:style-name="List_20_1_Content"><text:a xlink:type="simple" xlink:href="http://www.willy-janssen.de/doku.php/wiki/alkoven" text:style-name="Internet_20_link" text:visited-style-name="Visited_20_Internet_20_Link">Alkoven</text:a></text:p>
        </text:list-item>
        <text:list-item>
          <text:p text:style-name="List_20_1_Content"><text:a xlink:type="simple" xlink:href="http://www.willy-janssen.de/doku.php/wiki/all_terrain_vehicle" text:style-name="Internet_20_link" text:visited-style-name="Visited_20_Internet_20_Link">All Terrain Vehicle ATV</text:a></text:p>
        </text:list-item>
        <text:list-item>
          <text:p text:style-name="List_20_1_Content"><text:a xlink:type="simple" xlink:href="http://www.willy-janssen.de/doku.php/wiki/all-in-one" text:style-name="Internet_20_link" text:visited-style-name="Visited_20_Internet_20_Link">All-in-One</text:a></text:p>
        </text:list-item>
        <text:list-item>
          <text:p text:style-name="List_20_1_Content"><text:a xlink:type="simple" xlink:href="http://www.willy-janssen.de/doku.php/wiki/allesfresser" text:style-name="Internet_20_link" text:visited-style-name="Visited_20_Internet_20_Link">Allesfresser</text:a></text:p>
        </text:list-item>
        <text:list-item>
          <text:p text:style-name="List_20_1_Content"><text:a xlink:type="simple" xlink:href="http://www.willy-janssen.de/doku.php/wiki/allradantrieb" text:style-name="Internet_20_link" text:visited-style-name="Visited_20_Internet_20_Link">Allradantrieb</text:a></text:p>
        </text:list-item>
        <text:list-item>
          <text:p text:style-name="List_20_1_Content"><text:a xlink:type="simple" xlink:href="http://www.willy-janssen.de/doku.php/wiki/allradfahrzeug" text:style-name="Internet_20_link" text:visited-style-name="Visited_20_Internet_20_Link">Allradfahrzeug</text:a></text:p>
        </text:list-item>
        <text:list-item>
          <text:p text:style-name="List_20_1_Content"><text:a xlink:type="simple" xlink:href="http://www.willy-janssen.de/doku.php/wiki/allradler" text:style-name="Internet_20_link" text:visited-style-name="Visited_20_Internet_20_Link">Allradler</text:a></text:p>
        </text:list-item>
        <text:list-item>
          <text:p text:style-name="List_20_1_Content"><text:a xlink:type="simple" xlink:href="http://www.willy-janssen.de/doku.php/wiki/almasy_ladislaus" text:style-name="Internet_20_link" text:visited-style-name="Visited_20_Internet_20_Link">Almásy, Ladislaus E.</text:a></text:p>
        </text:list-item>
        <text:list-item>
          <text:p text:style-name="List_20_1_Content"><text:a xlink:type="simple" xlink:href="http://www.willy-janssen.de/doku.php/wiki/alpenpaesse" text:style-name="Internet_20_link" text:visited-style-name="Visited_20_Internet_20_Link">Alpenpässe</text:a></text:p>
        </text:list-item>
        <text:list-item>
          <text:p text:style-name="List_20_1_Content"><text:a xlink:type="simple" xlink:href="http://www.willy-janssen.de/doku.php/wiki/alt-poel" text:style-name="Internet_20_link" text:visited-style-name="Visited_20_Internet_20_Link">Alt-PÖL</text:a></text:p>
        </text:list-item>
        <text:list-item>
          <text:p text:style-name="List_20_1_Content"><text:a xlink:type="simple" xlink:href="http://www.willy-janssen.de/doku.php/wiki/ame_otoko" text:style-name="Internet_20_link" text:visited-style-name="Visited_20_Internet_20_Link">Ame Otoko</text:a></text:p>
        </text:list-item>
        <text:list-item>
          <text:p text:style-name="List_20_1_Content"><text:a xlink:type="simple" xlink:href="http://www.willy-janssen.de/doku.php/wiki/ammenmaerchen" text:style-name="Internet_20_link" text:visited-style-name="Visited_20_Internet_20_Link">Ammenmärchen</text:a></text:p>
        </text:list-item>
        <text:list-item>
          <text:p text:style-name="List_20_1_Content"><text:a xlink:type="simple" xlink:href="http://www.willy-janssen.de/doku.php/wiki/amr" text:style-name="Internet_20_link" text:visited-style-name="Visited_20_Internet_20_Link">AMR</text:a></text:p>
        </text:list-item>
        <text:list-item>
          <text:p text:style-name="List_20_1_Content"><text:a xlink:type="simple" xlink:href="http://www.willy-janssen.de/doku.php/wiki/analytische_task_force" text:style-name="Internet_20_link" text:visited-style-name="Visited_20_Internet_20_Link">Analytische Task Force ATF</text:a></text:p>
        </text:list-item>
        <text:list-item>
          <text:p text:style-name="List_20_1_Content"><text:a xlink:type="simple" xlink:href="http://www.willy-janssen.de/doku.php/wiki/anfahrluecke" text:style-name="Internet_20_link" text:visited-style-name="Visited_20_Internet_20_Link">Anfahrlücke</text:a></text:p>
        </text:list-item>
        <text:list-item>
          <text:p text:style-name="List_20_1_Content"><text:a xlink:type="simple" xlink:href="http://www.willy-janssen.de/doku.php/wiki/anglizismus" text:style-name="Internet_20_link" text:visited-style-name="Visited_20_Internet_20_Link">Anglizismus</text:a></text:p>
        </text:list-item>
        <text:list-item>
          <text:p text:style-name="List_20_1_Content"><text:a xlink:type="simple" xlink:href="http://www.willy-janssen.de/doku.php/wiki/angst" text:style-name="Internet_20_link" text:visited-style-name="Visited_20_Internet_20_Link">Angst essen Seele auf</text:a></text:p>
        </text:list-item>
        <text:list-item>
          <text:p text:style-name="List_20_1_Content"><text:a xlink:type="simple" xlink:href="http://www.willy-janssen.de/doku.php/wiki/anhalter" text:style-name="Internet_20_link" text:visited-style-name="Visited_20_Internet_20_Link">Anhalter</text:a></text:p>
        </text:list-item>
        <text:list-item>
          <text:p text:style-name="List_20_1_Content"><text:a xlink:type="simple" xlink:href="http://www.willy-janssen.de/doku.php/wiki/anker" text:style-name="Internet_20_link" text:visited-style-name="Visited_20_Internet_20_Link">Anker</text:a></text:p>
        </text:list-item>
        <text:list-item>
          <text:p text:style-name="List_20_1_Content"><text:a xlink:type="simple" xlink:href="http://www.willy-janssen.de/doku.php/wiki/anorak" text:style-name="Internet_20_link" text:visited-style-name="Visited_20_Internet_20_Link">Anorak</text:a></text:p>
        </text:list-item>
        <text:list-item>
          <text:p text:style-name="List_20_1_Content"><text:a xlink:type="simple" xlink:href="http://www.willy-janssen.de/doku.php/wiki/anschaffungen" text:style-name="Internet_20_link" text:visited-style-name="Visited_20_Internet_20_Link">Anschaffungen</text:a></text:p>
        </text:list-item>
        <text:list-item>
          <text:p text:style-name="List_20_1_Content"><text:a xlink:type="simple" xlink:href="http://www.willy-janssen.de/doku.php/wiki/ansi" text:style-name="Internet_20_link" text:visited-style-name="Visited_20_Internet_20_Link">ANSI</text:a></text:p>
        </text:list-item>
        <text:list-item>
          <text:p text:style-name="List_20_1_Content"><text:a xlink:type="simple" xlink:href="http://www.willy-janssen.de/doku.php/wiki/anstellwinkel" text:style-name="Internet_20_link" text:visited-style-name="Visited_20_Internet_20_Link">Anstellwinkel</text:a></text:p>
        </text:list-item>
        <text:list-item>
          <text:p text:style-name="List_20_1_Content"><text:a xlink:type="simple" xlink:href="http://www.willy-janssen.de/doku.php/wiki/antarktis" text:style-name="Internet_20_link" text:visited-style-name="Visited_20_Internet_20_Link">Antarktis</text:a></text:p>
        </text:list-item>
        <text:list-item>
          <text:p text:style-name="List_20_1_Content"><text:a xlink:type="simple" xlink:href="http://www.willy-janssen.de/doku.php/wiki/anteater" text:style-name="Internet_20_link" text:visited-style-name="Visited_20_Internet_20_Link">Anteater</text:a></text:p>
        </text:list-item>
        <text:list-item>
          <text:p text:style-name="List_20_1_Content"><text:a xlink:type="simple" xlink:href="http://www.willy-janssen.de/doku.php/wiki/antipoden" text:style-name="Internet_20_link" text:visited-style-name="Visited_20_Internet_20_Link">Antipoden</text:a></text:p>
        </text:list-item>
        <text:list-item>
          <text:p text:style-name="List_20_1_Content"><text:a xlink:type="simple" xlink:href="http://www.willy-janssen.de/doku.php/wiki/antriebsstrang" text:style-name="Internet_20_link" text:visited-style-name="Visited_20_Internet_20_Link">Antriebsstrang</text:a></text:p>
        </text:list-item>
        <text:list-item>
          <text:p text:style-name="List_20_1_Content"><text:a xlink:type="simple" xlink:href="http://www.willy-janssen.de/doku.php/wiki/antriebssysteme" text:style-name="Internet_20_link" text:visited-style-name="Visited_20_Internet_20_Link">Antriebssystem</text:a></text:p>
        </text:list-item>
        <text:list-item>
          <text:p text:style-name="List_20_1_Content"><text:a xlink:type="simple" xlink:href="http://www.willy-janssen.de/doku.php/wiki/anywhere_on_earth" text:style-name="Internet_20_link" text:visited-style-name="Visited_20_Internet_20_Link">Anywhere on Earth</text:a></text:p>
        </text:list-item>
        <text:list-item>
          <text:p text:style-name="List_20_1_Content"><text:a xlink:type="simple" xlink:href="http://www.willy-janssen.de/doku.php/wiki/anywheres" text:style-name="Internet_20_link" text:visited-style-name="Visited_20_Internet_20_Link">Anywheres</text:a></text:p>
        </text:list-item>
        <text:list-item>
          <text:p text:style-name="List_20_1_Content"><text:a xlink:type="simple" xlink:href="http://www.willy-janssen.de/doku.php/wiki/aoe" text:style-name="Internet_20_link" text:visited-style-name="Visited_20_Internet_20_Link">AoE</text:a></text:p>
        </text:list-item>
        <text:list-item>
          <text:p text:style-name="List_20_1_Content"><text:a xlink:type="simple" xlink:href="http://www.willy-janssen.de/doku.php/wiki/aphorismen" text:style-name="Internet_20_link" text:visited-style-name="Visited_20_Internet_20_Link">Aphorismen</text:a></text:p>
        </text:list-item>
        <text:list-item>
          <text:p text:style-name="List_20_1_Content"><text:a xlink:type="simple" xlink:href="http://www.willy-janssen.de/doku.php/wiki/api" text:style-name="Internet_20_link" text:visited-style-name="Visited_20_Internet_20_Link">API</text:a></text:p>
        </text:list-item>
        <text:list-item>
          <text:p text:style-name="List_20_1_Content"><text:a xlink:type="simple" xlink:href="http://www.willy-janssen.de/doku.php/wiki/api-klassifikation" text:style-name="Internet_20_link" text:visited-style-name="Visited_20_Internet_20_Link">API Klassifikation</text:a></text:p>
        </text:list-item>
        <text:list-item>
          <text:p text:style-name="List_20_1_Content"><text:a xlink:type="simple" xlink:href="http://www.willy-janssen.de/doku.php/wiki/apodemik" text:style-name="Internet_20_link" text:visited-style-name="Visited_20_Internet_20_Link">Apodemik</text:a></text:p>
        </text:list-item>
        <text:list-item>
          <text:p text:style-name="List_20_1_Content"><text:a xlink:type="simple" xlink:href="http://www.willy-janssen.de/doku.php/wiki/apostelpferd" text:style-name="Internet_20_link" text:visited-style-name="Visited_20_Internet_20_Link">Apostelpferd</text:a></text:p>
        </text:list-item>
        <text:list-item>
          <text:p text:style-name="List_20_1_Content"><text:a xlink:type="simple" xlink:href="http://www.willy-janssen.de/doku.php/wiki/apotheke" text:style-name="Internet_20_link" text:visited-style-name="Visited_20_Internet_20_Link">Apotheke</text:a></text:p>
        </text:list-item>
        <text:list-item>
          <text:p text:style-name="List_20_1_Content"><text:a xlink:type="simple" xlink:href="http://www.willy-janssen.de/doku.php/wiki/apron" text:style-name="Internet_20_link" text:visited-style-name="Visited_20_Internet_20_Link">Apron</text:a></text:p>
        </text:list-item>
        <text:list-item>
          <text:p text:style-name="List_20_1_Content_Last"><text:a xlink:type="simple" xlink:href="http://www.willy-janssen.de/doku.php/wiki/aquaplaning" text:style-name="Internet_20_link" text:visited-style-name="Visited_20_Internet_20_Link">Aquaplaning</text:a></text:p>
        </text:list-item>
      </text:list>
      <text:h text:style-name="Heading_20_2" text:outline-level="2"><text:bookmark-start text:name="__RefHeading___ae_5"/><text:bookmark-start text:name="ae"/>Ä<text:bookmark-end text:name="__RefHeading___ae_5"/><text:bookmark-end text:name="ae"/></text:h>
      <text:list text:style-name="List_20_1" text:continue-numbering="false">
        <text:list-item>
          <text:p text:style-name="LastListParagraph_List_20_1_Content_First"><text:a xlink:type="simple" xlink:href="http://www.willy-janssen.de/doku.php/wiki/aequator" text:style-name="Internet_20_link" text:visited-style-name="Visited_20_Internet_20_Link">Äquator</text:a></text:p>
        </text:list-item>
      </text:list>
      <text:h text:style-name="Heading_20_2" text:outline-level="2"><text:bookmark-start text:name="__RefHeading___a_6"/><text:bookmark-start text:name="a1"/>A<text:bookmark-end text:name="__RefHeading___a_6"/><text:bookmark-end text:name="a1"/></text:h>
      <text:list text:style-name="List_20_1" text:continue-numbering="false">
        <text:list-item>
          <text:p text:style-name="List_20_1_Content_First"><text:a xlink:type="simple" xlink:href="http://www.willy-janssen.de/doku.php/wiki/arabische_reisende" text:style-name="Internet_20_link" text:visited-style-name="Visited_20_Internet_20_Link">Arabische Reisende und arabische Kartographie</text:a></text:p>
        </text:list-item>
        <text:list-item>
          <text:p text:style-name="List_20_1_Content"><text:a xlink:type="simple" xlink:href="http://www.willy-janssen.de/doku.php/wiki/arb" text:style-name="Internet_20_link" text:visited-style-name="Visited_20_Internet_20_Link">ARB</text:a></text:p>
        </text:list-item>
        <text:list-item>
          <text:p text:style-name="List_20_1_Content"><text:a xlink:type="simple" xlink:href="http://www.willy-janssen.de/doku.php/wiki/arbeitsnomaden" text:style-name="Internet_20_link" text:visited-style-name="Visited_20_Internet_20_Link">Arbeitsnomaden</text:a></text:p>
        </text:list-item>
        <text:list-item>
          <text:p text:style-name="List_20_1_Content"><text:a xlink:type="simple" xlink:href="http://www.willy-janssen.de/doku.php/wiki/arche" text:style-name="Internet_20_link" text:visited-style-name="Visited_20_Internet_20_Link">Arche</text:a></text:p>
        </text:list-item>
        <text:list-item>
          <text:p text:style-name="List_20_1_Content"><text:a xlink:type="simple" xlink:href="http://www.willy-janssen.de/doku.php/wiki/archetyp" text:style-name="Internet_20_link" text:visited-style-name="Visited_20_Internet_20_Link">Archetyp</text:a></text:p>
        </text:list-item>
        <text:list-item>
          <text:p text:style-name="List_20_1_Content"><text:a xlink:type="simple" xlink:href="http://www.willy-janssen.de/doku.php/wiki/archiv_zur_geschichte_des_individuellen_reisens" text:style-name="Internet_20_link" text:visited-style-name="Visited_20_Internet_20_Link">Archiv zur Geschichte des Individuellen Reisens</text:a></text:p>
        </text:list-item>
        <text:list-item>
          <text:p text:style-name="List_20_1_Content"><text:a xlink:type="simple" xlink:href="http://www.willy-janssen.de/doku.php/wiki/arctic_sublime" text:style-name="Internet_20_link" text:visited-style-name="Visited_20_Internet_20_Link">Arctic Sublime</text:a></text:p>
        </text:list-item>
        <text:list-item>
          <text:p text:style-name="List_20_1_Content"><text:a xlink:type="simple" xlink:href="http://www.willy-janssen.de/doku.php/wiki/area_of_weather" text:style-name="Internet_20_link" text:visited-style-name="Visited_20_Internet_20_Link">Area of Weather</text:a></text:p>
        </text:list-item>
        <text:list-item>
          <text:p text:style-name="List_20_1_Content"><text:a xlink:type="simple" xlink:href="http://www.willy-janssen.de/doku.php/wiki/argic" text:style-name="Internet_20_link" text:visited-style-name="Visited_20_Internet_20_Link">ARGIC</text:a></text:p>
        </text:list-item>
        <text:list-item>
          <text:p text:style-name="List_20_1_Content"><text:a xlink:type="simple" xlink:href="http://www.willy-janssen.de/doku.php/wiki/argumentum_ad_ignorantiam" text:style-name="Internet_20_link" text:visited-style-name="Visited_20_Internet_20_Link">Argumentum ad ignorantiam</text:a></text:p>
        </text:list-item>
        <text:list-item>
          <text:p text:style-name="List_20_1_Content"><text:a xlink:type="simple" xlink:href="http://www.willy-janssen.de/doku.php/wiki/arktis" text:style-name="Internet_20_link" text:visited-style-name="Visited_20_Internet_20_Link">Arktis</text:a></text:p>
        </text:list-item>
        <text:list-item>
          <text:p text:style-name="List_20_1_Content"><text:a xlink:type="simple" xlink:href="http://www.willy-janssen.de/doku.php/wiki/armyliqshops" text:style-name="Internet_20_link" text:visited-style-name="Visited_20_Internet_20_Link">ArmyLiqShops</text:a></text:p>
        </text:list-item>
        <text:list-item>
          <text:p text:style-name="List_20_1_Content"><text:a xlink:type="simple" xlink:href="http://www.willy-janssen.de/doku.php/wiki/aro" text:style-name="Internet_20_link" text:visited-style-name="Visited_20_Internet_20_Link">ARO</text:a></text:p>
        </text:list-item>
        <text:list-item>
          <text:p text:style-name="List_20_1_Content"><text:a xlink:type="simple" xlink:href="http://www.willy-janssen.de/doku.php/wiki/ars_viatica" text:style-name="Internet_20_link" text:visited-style-name="Visited_20_Internet_20_Link">Ars Viatica</text:a></text:p>
        </text:list-item>
        <text:list-item>
          <text:p text:style-name="List_20_1_Content"><text:a xlink:type="simple" xlink:href="http://www.willy-janssen.de/doku.php/wiki/asb" text:style-name="Internet_20_link" text:visited-style-name="Visited_20_Internet_20_Link">ASB</text:a></text:p>
        </text:list-item>
        <text:list-item>
          <text:p text:style-name="List_20_1_Content"><text:a xlink:type="simple" xlink:href="http://www.willy-janssen.de/doku.php/wiki/asc" text:style-name="Internet_20_link" text:visited-style-name="Visited_20_Internet_20_Link">ASC</text:a></text:p>
        </text:list-item>
        <text:list-item>
          <text:p text:style-name="List_20_1_Content"><text:a xlink:type="simple" xlink:href="http://www.willy-janssen.de/doku.php/wiki/ascopera" text:style-name="Internet_20_link" text:visited-style-name="Visited_20_Internet_20_Link">Ascopera</text:a></text:p>
        </text:list-item>
        <text:list-item>
          <text:p text:style-name="List_20_1_Content"><text:a xlink:type="simple" xlink:href="http://www.willy-janssen.de/doku.php/wiki/asd" text:style-name="Internet_20_link" text:visited-style-name="Visited_20_Internet_20_Link">ASD</text:a></text:p>
        </text:list-item>
        <text:list-item>
          <text:p text:style-name="List_20_1_Content"><text:a xlink:type="simple" xlink:href="http://www.willy-janssen.de/doku.php/wiki/aser" text:style-name="Internet_20_link" text:visited-style-name="Visited_20_Internet_20_Link">Aser</text:a></text:p>
        </text:list-item>
        <text:list-item>
          <text:p text:style-name="List_20_1_Content"><text:a xlink:type="simple" xlink:href="http://www.willy-janssen.de/doku.php/wiki/ashfelt" text:style-name="Internet_20_link" text:visited-style-name="Visited_20_Internet_20_Link">Ashfelt</text:a></text:p>
        </text:list-item>
        <text:list-item>
          <text:p text:style-name="List_20_1_Content"><text:a xlink:type="simple" xlink:href="http://www.willy-janssen.de/doku.php/wiki/asphalt-cowboy" text:style-name="Internet_20_link" text:visited-style-name="Visited_20_Internet_20_Link">Asphalt-Cowboy</text:a></text:p>
        </text:list-item>
        <text:list-item>
          <text:p text:style-name="List_20_1_Content"><text:a xlink:type="simple" xlink:href="http://www.willy-janssen.de/doku.php/wiki/asphaltblase" text:style-name="Internet_20_link" text:visited-style-name="Visited_20_Internet_20_Link">Asphaltblase</text:a></text:p>
        </text:list-item>
        <text:list-item>
          <text:p text:style-name="List_20_1_Content"><text:a xlink:type="simple" xlink:href="http://www.willy-janssen.de/doku.php/wiki/asr" text:style-name="Internet_20_link" text:visited-style-name="Visited_20_Internet_20_Link">ASR</text:a></text:p>
        </text:list-item>
        <text:list-item>
          <text:p text:style-name="List_20_1_Content"><text:a xlink:type="simple" xlink:href="http://www.willy-janssen.de/doku.php/wiki/association_des_constructeurs_europeens_d_automobiles" text:style-name="Internet_20_link" text:visited-style-name="Visited_20_Internet_20_Link">Association des Constructeurs Européens d'Automobiles ACEA</text:a></text:p>
        </text:list-item>
        <text:list-item>
          <text:p text:style-name="List_20_1_Content"><text:a xlink:type="simple" xlink:href="http://www.willy-janssen.de/doku.php/wiki/ate" text:style-name="Internet_20_link" text:visited-style-name="Visited_20_Internet_20_Link">ATE</text:a></text:p>
        </text:list-item>
        <text:list-item>
          <text:p text:style-name="List_20_1_Content"><text:a xlink:type="simple" xlink:href="http://www.willy-janssen.de/doku.php/wiki/atf" text:style-name="Internet_20_link" text:visited-style-name="Visited_20_Internet_20_Link">ATF</text:a></text:p>
        </text:list-item>
        <text:list-item>
          <text:p text:style-name="List_20_1_Content"><text:a xlink:type="simple" xlink:href="http://www.willy-janssen.de/doku.php/wiki/atl" text:style-name="Internet_20_link" text:visited-style-name="Visited_20_Internet_20_Link">ATL</text:a></text:p>
        </text:list-item>
        <text:list-item>
          <text:p text:style-name="List_20_1_Content"><text:a xlink:type="simple" xlink:href="http://www.willy-janssen.de/doku.php/wiki/atlantik" text:style-name="Internet_20_link" text:visited-style-name="Visited_20_Internet_20_Link">Atlantik</text:a></text:p>
        </text:list-item>
        <text:list-item>
          <text:p text:style-name="List_20_1_Content"><text:a xlink:type="simple" xlink:href="http://www.willy-janssen.de/doku.php/wiki/atlas_travel_world" text:style-name="Internet_20_link" text:visited-style-name="Visited_20_Internet_20_Link">Atlas Travel World</text:a></text:p>
        </text:list-item>
        <text:list-item>
          <text:p text:style-name="List_20_1_Content"><text:a xlink:type="simple" xlink:href="http://www.willy-janssen.de/doku.php/wiki/atv" text:style-name="Internet_20_link" text:visited-style-name="Visited_20_Internet_20_Link">ATV</text:a></text:p>
        </text:list-item>
        <text:list-item>
          <text:p text:style-name="List_20_1_Content"><text:a xlink:type="simple" xlink:href="http://www.willy-janssen.de/doku.php/wiki/atw" text:style-name="Internet_20_link" text:visited-style-name="Visited_20_Internet_20_Link">ATW</text:a></text:p>
        </text:list-item>
        <text:list-item>
          <text:p text:style-name="List_20_1_Content"><text:a xlink:type="simple" xlink:href="http://www.willy-janssen.de/doku.php/wiki/atzung" text:style-name="Internet_20_link" text:visited-style-name="Visited_20_Internet_20_Link">Atzung</text:a></text:p>
        </text:list-item>
        <text:list-item>
          <text:p text:style-name="List_20_1_Content"><text:a xlink:type="simple" xlink:href="http://www.willy-janssen.de/doku.php/wiki/au-pair" text:style-name="Internet_20_link" text:visited-style-name="Visited_20_Internet_20_Link">Au-pair</text:a></text:p>
        </text:list-item>
        <text:list-item>
          <text:p text:style-name="List_20_1_Content"><text:a xlink:type="simple" xlink:href="http://www.willy-janssen.de/doku.php/wiki/auf_achse" text:style-name="Internet_20_link" text:visited-style-name="Visited_20_Internet_20_Link">Auf Achse</text:a></text:p>
        </text:list-item>
        <text:list-item>
          <text:p text:style-name="List_20_1_Content"><text:a xlink:type="simple" xlink:href="http://www.willy-janssen.de/doku.php/wiki/1999_reise-vorbericht_ins_herz_von_asien" text:style-name="Internet_20_link" text:visited-style-name="Visited_20_Internet_20_Link">Auf neuen Wegen ins Herz von Asien</text:a></text:p>
        </text:list-item>
        <text:list-item>
          <text:p text:style-name="List_20_1_Content"><text:a xlink:type="simple" xlink:href="http://www.willy-janssen.de/doku.php/wiki/schusters_rappen" text:style-name="Internet_20_link" text:visited-style-name="Visited_20_Internet_20_Link">Auf Schusters Rappen</text:a></text:p>
        </text:list-item>
        <text:list-item>
          <text:p text:style-name="List_20_1_Content"><text:a xlink:type="simple" xlink:href="http://www.willy-janssen.de/doku.php/wiki/auf_und_davon" text:style-name="Internet_20_link" text:visited-style-name="Visited_20_Internet_20_Link">Auf und davon</text:a></text:p>
        </text:list-item>
        <text:list-item>
          <text:p text:style-name="List_20_1_Content"><text:a xlink:type="simple" xlink:href="http://www.willy-janssen.de/doku.php/wiki/1999_reisebericht_kashgar_lhasa" text:style-name="Internet_20_link" text:visited-style-name="Visited_20_Internet_20_Link">Auf vergessenen Pfaden von Köln nach Indien</text:a></text:p>
        </text:list-item>
        <text:list-item>
          <text:p text:style-name="List_20_1_Content"><text:a xlink:type="simple" xlink:href="http://www.willy-janssen.de/doku.php/wiki/aufbaurichtlinien" text:style-name="Internet_20_link" text:visited-style-name="Visited_20_Internet_20_Link">Aufbaurichtlinien</text:a></text:p>
        </text:list-item>
        <text:list-item>
          <text:p text:style-name="List_20_1_Content"><text:a xlink:type="simple" xlink:href="http://www.willy-janssen.de/doku.php/wiki/aufklaerung" text:style-name="Internet_20_link" text:visited-style-name="Visited_20_Internet_20_Link">Aufklärung</text:a></text:p>
        </text:list-item>
        <text:list-item>
          <text:p text:style-name="List_20_1_Content"><text:a xlink:type="simple" xlink:href="http://www.willy-janssen.de/doku.php/wiki/aufkleber" text:style-name="Internet_20_link" text:visited-style-name="Visited_20_Internet_20_Link">Aufkleber</text:a></text:p>
        </text:list-item>
        <text:list-item>
          <text:p text:style-name="List_20_1_Content"><text:a xlink:type="simple" xlink:href="http://www.willy-janssen.de/doku.php/wiki/auflastung" text:style-name="Internet_20_link" text:visited-style-name="Visited_20_Internet_20_Link">Auflastung</text:a></text:p>
        </text:list-item>
        <text:list-item>
          <text:p text:style-name="List_20_1_Content"><text:a xlink:type="simple" xlink:href="http://www.willy-janssen.de/doku.php/wiki/augenlust" text:style-name="Internet_20_link" text:visited-style-name="Visited_20_Internet_20_Link">Augenlust</text:a></text:p>
        </text:list-item>
        <text:list-item>
          <text:p text:style-name="List_20_1_Content"><text:a xlink:type="simple" xlink:href="http://www.willy-janssen.de/doku.php/wiki/auktion" text:style-name="Internet_20_link" text:visited-style-name="Visited_20_Internet_20_Link">Auktion</text:a></text:p>
        </text:list-item>
        <text:list-item>
          <text:p text:style-name="List_20_1_Content"><text:a xlink:type="simple" xlink:href="http://www.willy-janssen.de/doku.php/wiki/aus_32" text:style-name="Internet_20_link" text:visited-style-name="Visited_20_Internet_20_Link">AUS 32</text:a></text:p>
        </text:list-item>
        <text:list-item>
          <text:p text:style-name="List_20_1_Content"><text:a xlink:type="simple" xlink:href="http://www.willy-janssen.de/doku.php/wiki/aus-_umbauer" text:style-name="Internet_20_link" text:visited-style-name="Visited_20_Internet_20_Link">Aus- &amp; Umbauer</text:a></text:p>
        </text:list-item>
        <text:list-item>
          <text:p text:style-name="List_20_1_Content"><text:a xlink:type="simple" xlink:href="http://www.willy-janssen.de/doku.php/wiki/ausbaustrategie" text:style-name="Internet_20_link" text:visited-style-name="Visited_20_Internet_20_Link">Ausbaustrategie</text:a></text:p>
        </text:list-item>
        <text:list-item>
          <text:p text:style-name="List_20_1_Content"><text:a xlink:type="simple" xlink:href="http://www.willy-janssen.de/doku.php/wiki/ausfahrt" text:style-name="Internet_20_link" text:visited-style-name="Visited_20_Internet_20_Link">Ausfahrt</text:a></text:p>
        </text:list-item>
        <text:list-item>
          <text:p text:style-name="List_20_1_Content"><text:a xlink:type="simple" xlink:href="http://www.willy-janssen.de/doku.php/wiki/ausflug" text:style-name="Internet_20_link" text:visited-style-name="Visited_20_Internet_20_Link">Ausflug</text:a></text:p>
        </text:list-item>
        <text:list-item>
          <text:p text:style-name="List_20_1_Content"><text:a xlink:type="simple" xlink:href="http://www.willy-janssen.de/doku.php/wiki/auslaender" text:style-name="Internet_20_link" text:visited-style-name="Visited_20_Internet_20_Link">Ausländer</text:a></text:p>
        </text:list-item>
        <text:list-item>
          <text:p text:style-name="List_20_1_Content"><text:a xlink:type="simple" xlink:href="http://www.willy-janssen.de/doku.php/wiki/ausruester" text:style-name="Internet_20_link" text:visited-style-name="Visited_20_Internet_20_Link">Ausrüster</text:a></text:p>
        </text:list-item>
        <text:list-item>
          <text:p text:style-name="List_20_1_Content"><text:a xlink:type="simple" xlink:href="http://www.willy-janssen.de/doku.php/wiki/ausruestung" text:style-name="Internet_20_link" text:visited-style-name="Visited_20_Internet_20_Link">Ausrüstung</text:a></text:p>
        </text:list-item>
        <text:list-item>
          <text:p text:style-name="List_20_1_Content"><text:a xlink:type="simple" xlink:href="http://www.willy-janssen.de/doku.php/wiki/ausruestungskonzepte_us-army" text:style-name="Internet_20_link" text:visited-style-name="Visited_20_Internet_20_Link">Ausrüstungskonzepte der US-Army</text:a></text:p>
        </text:list-item>
        <text:list-item>
          <text:p text:style-name="List_20_1_Content"><text:a xlink:type="simple" xlink:href="http://www.willy-janssen.de/doku.php/wiki/aussenseiter" text:style-name="Internet_20_link" text:visited-style-name="Visited_20_Internet_20_Link">Außenseiter</text:a></text:p>
        </text:list-item>
        <text:list-item>
          <text:p text:style-name="List_20_1_Content"><text:a xlink:type="simple" xlink:href="http://www.willy-janssen.de/doku.php/wiki/ausstellungsliste_alpen_alpinismus" text:style-name="Internet_20_link" text:visited-style-name="Visited_20_Internet_20_Link">Ausstellungsliste Alpen &amp; Alpinismus</text:a></text:p>
        </text:list-item>
        <text:list-item>
          <text:p text:style-name="List_20_1_Content"><text:a xlink:type="simple" xlink:href="http://www.willy-janssen.de/doku.php/wiki/ausstellungsliste_andenken_souvenir" text:style-name="Internet_20_link" text:visited-style-name="Visited_20_Internet_20_Link">Ausstellungsliste Andenken &amp; Souvenir</text:a></text:p>
        </text:list-item>
        <text:list-item>
          <text:p text:style-name="List_20_1_Content"><text:a xlink:type="simple" xlink:href="http://www.willy-janssen.de/doku.php/wiki/ausstellungsliste_auswanderer" text:style-name="Internet_20_link" text:visited-style-name="Visited_20_Internet_20_Link">Ausstellungsliste Auswanderer</text:a></text:p>
        </text:list-item>
        <text:list-item>
          <text:p text:style-name="List_20_1_Content"><text:a xlink:type="simple" xlink:href="http://www.willy-janssen.de/doku.php/wiki/ausstellungsliste_bildungsreisen" text:style-name="Internet_20_link" text:visited-style-name="Visited_20_Internet_20_Link">Ausstellungsliste Bildungsreisen</text:a></text:p>
        </text:list-item>
        <text:list-item>
          <text:p text:style-name="List_20_1_Content"><text:a xlink:type="simple" xlink:href="http://www.willy-janssen.de/doku.php/wiki/ausstellungsliste_reisebuecher" text:style-name="Internet_20_link" text:visited-style-name="Visited_20_Internet_20_Link">Ausstellungsliste Bücher übers Reisen</text:a></text:p>
        </text:list-item>
        <text:list-item>
          <text:p text:style-name="List_20_1_Content"><text:a xlink:type="simple" xlink:href="http://www.willy-janssen.de/doku.php/wiki/ausstellungsliste_gast" text:style-name="Internet_20_link" text:visited-style-name="Visited_20_Internet_20_Link">Ausstellungsliste Der Gast</text:a></text:p>
        </text:list-item>
        <text:list-item>
          <text:p text:style-name="List_20_1_Content"><text:a xlink:type="simple" xlink:href="http://www.willy-janssen.de/doku.php/wiki/ausstellungsliste_einzelthemen" text:style-name="Internet_20_link" text:visited-style-name="Visited_20_Internet_20_Link">Ausstellungsliste Einzelthemen</text:a></text:p>
        </text:list-item>
        <text:list-item>
          <text:p text:style-name="List_20_1_Content"><text:a xlink:type="simple" xlink:href="http://www.willy-janssen.de/doku.php/wiki/ausstellungsliste_expeditionen_arktis" text:style-name="Internet_20_link" text:visited-style-name="Visited_20_Internet_20_Link">Ausstellungsliste Expeditionen in den Norden</text:a></text:p>
        </text:list-item>
        <text:list-item>
          <text:p text:style-name="List_20_1_Content"><text:a xlink:type="simple" xlink:href="http://www.willy-janssen.de/doku.php/wiki/ausstellungsliste_expeditionen_osten" text:style-name="Internet_20_link" text:visited-style-name="Visited_20_Internet_20_Link">Ausstellungsliste Expeditionen in den Osten</text:a></text:p>
        </text:list-item>
        <text:list-item>
          <text:p text:style-name="List_20_1_Content"><text:a xlink:type="simple" xlink:href="http://www.willy-janssen.de/doku.php/wiki/ausstellungsliste_expeditionen_antarktis" text:style-name="Internet_20_link" text:visited-style-name="Visited_20_Internet_20_Link">Ausstellungsliste Expeditionen in die Antarktis</text:a></text:p>
        </text:list-item>
        <text:list-item>
          <text:p text:style-name="List_20_1_Content"><text:a xlink:type="simple" xlink:href="http://www.willy-janssen.de/doku.php/wiki/ausstellungsliste_expeditionen_afrika" text:style-name="Internet_20_link" text:visited-style-name="Visited_20_Internet_20_Link">Ausstellungsliste Expeditionen nach Afrika</text:a></text:p>
        </text:list-item>
        <text:list-item>
          <text:p text:style-name="List_20_1_Content"><text:a xlink:type="simple" xlink:href="http://www.willy-janssen.de/doku.php/wiki/ausstellungsliste_expeditionen_amerika" text:style-name="Internet_20_link" text:visited-style-name="Visited_20_Internet_20_Link">Ausstellungsliste Expeditionen nach Amerika</text:a></text:p>
        </text:list-item>
        <text:list-item>
          <text:p text:style-name="List_20_1_Content"><text:a xlink:type="simple" xlink:href="http://www.willy-janssen.de/doku.php/wiki/ausstellungsliste_expeditionen_australien_und_ozeanien" text:style-name="Internet_20_link" text:visited-style-name="Visited_20_Internet_20_Link">Ausstellungsliste Expeditionen nach Australien &amp; Ozeanien</text:a></text:p>
        </text:list-item>
        <text:list-item>
          <text:p text:style-name="List_20_1_Content"><text:a xlink:type="simple" xlink:href="http://www.willy-janssen.de/doku.php/wiki/ausstellungsliste_fernweh_reisefieber_reiselust" text:style-name="Internet_20_link" text:visited-style-name="Visited_20_Internet_20_Link">Ausstellungsliste Fernweh, Reisefieber, Reiselust</text:a></text:p>
        </text:list-item>
        <text:list-item>
          <text:p text:style-name="List_20_1_Content"><text:a xlink:type="simple" xlink:href="http://www.willy-janssen.de/doku.php/wiki/ausstellungsliste_frauen_unterwegs" text:style-name="Internet_20_link" text:visited-style-name="Visited_20_Internet_20_Link">Ausstellungsliste Frauen unterwegs</text:a></text:p>
        </text:list-item>
        <text:list-item>
          <text:p text:style-name="List_20_1_Content"><text:a xlink:type="simple" xlink:href="http://www.willy-janssen.de/doku.php/wiki/ausstellungsliste_fremdem_begegnen" text:style-name="Internet_20_link" text:visited-style-name="Visited_20_Internet_20_Link">Ausstellungsliste Fremdem begegnen</text:a></text:p>
        </text:list-item>
        <text:list-item>
          <text:p text:style-name="List_20_1_Content"><text:a xlink:type="simple" xlink:href="http://www.willy-janssen.de/doku.php/wiki/ausstellungsliste_handel_waren" text:style-name="Internet_20_link" text:visited-style-name="Visited_20_Internet_20_Link">Ausstellungsliste Handel &amp; Waren</text:a></text:p>
        </text:list-item>
        <text:list-item>
          <text:p text:style-name="List_20_1_Content"><text:a xlink:type="simple" xlink:href="http://www.willy-janssen.de/doku.php/wiki/ausstellungsliste_imaginaere_reisen" text:style-name="Internet_20_link" text:visited-style-name="Visited_20_Internet_20_Link">Ausstellungsliste Imaginäre Reisen</text:a></text:p>
        </text:list-item>
        <text:list-item>
          <text:p text:style-name="List_20_1_Content"><text:a xlink:type="simple" xlink:href="http://www.willy-janssen.de/doku.php/wiki/ausstellungsliste_kolonien" text:style-name="Internet_20_link" text:visited-style-name="Visited_20_Internet_20_Link">Ausstellungsliste Kolonien</text:a></text:p>
        </text:list-item>
        <text:list-item>
          <text:p text:style-name="List_20_1_Content"><text:a xlink:type="simple" xlink:href="http://www.willy-janssen.de/doku.php/wiki/ausstellungsliste_kuenstlerreisen" text:style-name="Internet_20_link" text:visited-style-name="Visited_20_Internet_20_Link">Ausstellungsliste Künstlerreisen</text:a></text:p>
        </text:list-item>
        <text:list-item>
          <text:p text:style-name="List_20_1_Content"><text:a xlink:type="simple" xlink:href="http://www.willy-janssen.de/doku.php/wiki/ausstellungsliste_land_am_meer" text:style-name="Internet_20_link" text:visited-style-name="Visited_20_Internet_20_Link">Ausstellungsliste Land am Meer: Inseln &amp; Küsten</text:a></text:p>
        </text:list-item>
        <text:list-item>
          <text:p text:style-name="List_20_1_Content"><text:a xlink:type="simple" xlink:href="http://www.willy-janssen.de/doku.php/wiki/ausstellungsliste_last_gepaeck_traeger" text:style-name="Internet_20_link" text:visited-style-name="Visited_20_Internet_20_Link">Ausstellungsliste Last, Gepäck &amp; Träger</text:a></text:p>
        </text:list-item>
        <text:list-item>
          <text:p text:style-name="List_20_1_Content"><text:a xlink:type="simple" xlink:href="http://www.willy-janssen.de/doku.php/wiki/ausstellungsliste_luftfahrt" text:style-name="Internet_20_link" text:visited-style-name="Visited_20_Internet_20_Link">Ausstellungsliste Luftfahrt</text:a></text:p>
        </text:list-item>
        <text:list-item>
          <text:p text:style-name="List_20_1_Content"><text:a xlink:type="simple" xlink:href="http://www.willy-janssen.de/doku.php/wiki/ausstellungsliste_mission_glaube_kirche" text:style-name="Internet_20_link" text:visited-style-name="Visited_20_Internet_20_Link">Ausstellungsliste Mission: Glaube &amp; Kirche</text:a></text:p>
        </text:list-item>
        <text:list-item>
          <text:p text:style-name="List_20_1_Content"><text:a xlink:type="simple" xlink:href="http://www.willy-janssen.de/doku.php/wiki/ausstellungsliste_mythos_epos_heros" text:style-name="Internet_20_link" text:visited-style-name="Visited_20_Internet_20_Link">Ausstellungsliste Mythos, Epos, Heros</text:a></text:p>
        </text:list-item>
        <text:list-item>
          <text:p text:style-name="List_20_1_Content"><text:a xlink:type="simple" xlink:href="http://www.willy-janssen.de/doku.php/wiki/ausstellungsliste_nachrichten_austauschen" text:style-name="Internet_20_link" text:visited-style-name="Visited_20_Internet_20_Link">Ausstellungsliste Nachrichten austauschen</text:a></text:p>
        </text:list-item>
        <text:list-item>
          <text:p text:style-name="List_20_1_Content"><text:a xlink:type="simple" xlink:href="http://www.willy-janssen.de/doku.php/wiki/ausstellungsliste_nomaden" text:style-name="Internet_20_link" text:visited-style-name="Visited_20_Internet_20_Link">Ausstellungsliste Nomaden</text:a></text:p>
        </text:list-item>
        <text:list-item>
          <text:p text:style-name="List_20_1_Content"><text:a xlink:type="simple" xlink:href="http://www.willy-janssen.de/doku.php/wiki/ausstellungsliste_panoramen_ansichten" text:style-name="Internet_20_link" text:visited-style-name="Visited_20_Internet_20_Link">Ausstellungsliste Panoramen &amp; Ansichten</text:a></text:p>
        </text:list-item>
        <text:list-item>
          <text:p text:style-name="List_20_1_Content"><text:a xlink:type="simple" xlink:href="http://www.willy-janssen.de/doku.php/wiki/ausstellungsliste_pilger_wallfahrt" text:style-name="Internet_20_link" text:visited-style-name="Visited_20_Internet_20_Link">Ausstellungsliste Pilger &amp; Wallfahrt</text:a></text:p>
        </text:list-item>
        <text:list-item>
          <text:p text:style-name="List_20_1_Content"><text:a xlink:type="simple" xlink:href="http://www.willy-janssen.de/doku.php/wiki/ausstellungsliste_rad_schiene" text:style-name="Internet_20_link" text:visited-style-name="Visited_20_Internet_20_Link">Ausstellungsliste Rad &amp; Schiene</text:a></text:p>
        </text:list-item>
        <text:list-item>
          <text:p text:style-name="List_20_1_Content"><text:a xlink:type="simple" xlink:href="http://www.willy-janssen.de/doku.php/wiki/ausstellungsliste_rad_wagen" text:style-name="Internet_20_link" text:visited-style-name="Visited_20_Internet_20_Link">Ausstellungsliste Rad &amp; Wagen</text:a></text:p>
        </text:list-item>
        <text:list-item>
          <text:p text:style-name="List_20_1_Content"><text:a xlink:type="simple" xlink:href="http://www.willy-janssen.de/doku.php/wiki/ausstellungsliste_reisefotografie" text:style-name="Internet_20_link" text:visited-style-name="Visited_20_Internet_20_Link">Ausstellungsliste Reisefotografie</text:a></text:p>
        </text:list-item>
        <text:list-item>
          <text:p text:style-name="List_20_1_Content"><text:a xlink:type="simple" xlink:href="http://www.willy-janssen.de/doku.php/wiki/ausstellungsliste_reisen_mediterraneum" text:style-name="Internet_20_link" text:visited-style-name="Visited_20_Internet_20_Link">Ausstellungsliste Reisen ans Mittelmeer</text:a></text:p>
        </text:list-item>
        <text:list-item>
          <text:p text:style-name="List_20_1_Content"><text:a xlink:type="simple" xlink:href="http://www.willy-janssen.de/doku.php/wiki/ausstellungsliste_reisen_norden" text:style-name="Internet_20_link" text:visited-style-name="Visited_20_Internet_20_Link">Ausstellungsliste Reisen in den Norden</text:a></text:p>
        </text:list-item>
        <text:list-item>
          <text:p text:style-name="List_20_1_Content"><text:a xlink:type="simple" xlink:href="http://www.willy-janssen.de/doku.php/wiki/ausstellungsliste_reisen_osten" text:style-name="Internet_20_link" text:visited-style-name="Visited_20_Internet_20_Link">Ausstellungsliste Reisen in den Osten (Orient)</text:a></text:p>
        </text:list-item>
        <text:list-item>
          <text:p text:style-name="List_20_1_Content"><text:a xlink:type="simple" xlink:href="http://www.willy-janssen.de/doku.php/wiki/ausstellungsliste_reisen_sueden" text:style-name="Internet_20_link" text:visited-style-name="Visited_20_Internet_20_Link">Ausstellungsliste Reisen in den Süden</text:a></text:p>
        </text:list-item>
        <text:list-item>
          <text:p text:style-name="List_20_1_Content"><text:a xlink:type="simple" xlink:href="http://www.willy-janssen.de/doku.php/wiki/ausstellungsliste_reisen_westen" text:style-name="Internet_20_link" text:visited-style-name="Visited_20_Internet_20_Link">Ausstellungsliste Reisen in den Westen (Amerika)</text:a></text:p>
        </text:list-item>
        <text:list-item>
          <text:p text:style-name="List_20_1_Content"><text:a xlink:type="simple" xlink:href="http://www.willy-janssen.de/doku.php/wiki/ausstellungsliste_reisen_epochen" text:style-name="Internet_20_link" text:visited-style-name="Visited_20_Internet_20_Link">Ausstellungsliste Reisen in Epochen</text:a></text:p>
        </text:list-item>
        <text:list-item>
          <text:p text:style-name="List_20_1_Content"><text:a xlink:type="simple" xlink:href="http://www.willy-janssen.de/doku.php/wiki/ausstellungsliste_reisen_australien_ozeanien" text:style-name="Internet_20_link" text:visited-style-name="Visited_20_Internet_20_Link">Ausstellungsliste Reisen nach Australien und Ozeanien</text:a></text:p>
        </text:list-item>
        <text:list-item>
          <text:p text:style-name="List_20_1_Content"><text:a xlink:type="simple" xlink:href="http://www.willy-janssen.de/doku.php/wiki/ausstellungsliste_reisende_a_bis_z" text:style-name="Internet_20_link" text:visited-style-name="Visited_20_Internet_20_Link">Ausstellungsliste Reisende von A bis Z</text:a></text:p>
        </text:list-item>
        <text:list-item>
          <text:p text:style-name="List_20_1_Content"><text:a xlink:type="simple" xlink:href="http://www.willy-janssen.de/doku.php/wiki/ausstellungsliste_schiff_meer" text:style-name="Internet_20_link" text:visited-style-name="Visited_20_Internet_20_Link">Ausstellungsliste Schiff &amp; Meer</text:a></text:p>
        </text:list-item>
        <text:list-item>
          <text:p text:style-name="List_20_1_Content"><text:a xlink:type="simple" xlink:href="http://www.willy-janssen.de/doku.php/wiki/ausstellungsliste_touristen_tourismus" text:style-name="Internet_20_link" text:visited-style-name="Visited_20_Internet_20_Link">Ausstellungsliste Touristen &amp; Tourismus</text:a></text:p>
        </text:list-item>
        <text:list-item>
          <text:p text:style-name="List_20_1_Content"><text:a xlink:type="simple" xlink:href="http://www.willy-janssen.de/doku.php/wiki/ausstellungsliste_vagabunden_walz" text:style-name="Internet_20_link" text:visited-style-name="Visited_20_Internet_20_Link">Ausstellungsliste Vagabunden &amp; Walz</text:a></text:p>
        </text:list-item>
        <text:list-item>
          <text:p text:style-name="List_20_1_Content"><text:a xlink:type="simple" xlink:href="http://www.willy-janssen.de/doku.php/wiki/ausstellungsliste_wandern_flanieren" text:style-name="Internet_20_link" text:visited-style-name="Visited_20_Internet_20_Link">Ausstellungsliste Wandern &amp; Flanieren, Zelten &amp; Camping</text:a></text:p>
        </text:list-item>
        <text:list-item>
          <text:p text:style-name="List_20_1_Content"><text:a xlink:type="simple" xlink:href="http://www.willy-janssen.de/doku.php/wiki/ausstellungsliste_wege_strassen" text:style-name="Internet_20_link" text:visited-style-name="Visited_20_Internet_20_Link">Ausstellungsliste Wege &amp; Straßen</text:a></text:p>
        </text:list-item>
        <text:list-item>
          <text:p text:style-name="List_20_1_Content"><text:a xlink:type="simple" xlink:href="http://www.willy-janssen.de/doku.php/wiki/ausstellungsliste_weltbilder_karten_globen" text:style-name="Internet_20_link" text:visited-style-name="Visited_20_Internet_20_Link">Ausstellungsliste Weltbilder - Karten &amp; Globen</text:a></text:p>
        </text:list-item>
        <text:list-item>
          <text:p text:style-name="List_20_1_Content"><text:a xlink:type="simple" xlink:href="http://www.willy-janssen.de/doku.php/wiki/ausstellungsliste_wildnis" text:style-name="Internet_20_link" text:visited-style-name="Visited_20_Internet_20_Link">Ausstellungsliste Wildnis</text:a></text:p>
        </text:list-item>
        <text:list-item>
          <text:p text:style-name="List_20_1_Content"><text:a xlink:type="simple" xlink:href="http://www.willy-janssen.de/doku.php/wiki/ausstellungsliste_wissenstransfer" text:style-name="Internet_20_link" text:visited-style-name="Visited_20_Internet_20_Link">Ausstellungsliste Wissenstransfer</text:a></text:p>
        </text:list-item>
        <text:list-item>
          <text:p text:style-name="List_20_1_Content"><text:a xlink:type="simple" xlink:href="http://www.willy-janssen.de/doku.php/wiki/austauschbare_ladungstraeger" text:style-name="Internet_20_link" text:visited-style-name="Visited_20_Internet_20_Link">Austauschbare Ladungsträger</text:a></text:p>
        </text:list-item>
        <text:list-item>
          <text:p text:style-name="List_20_1_Content"><text:a xlink:type="simple" xlink:href="http://www.willy-janssen.de/doku.php/wiki/australien" text:style-name="Internet_20_link" text:visited-style-name="Visited_20_Internet_20_Link">Australien</text:a></text:p>
        </text:list-item>
        <text:list-item>
          <text:p text:style-name="List_20_1_Content"><text:a xlink:type="simple" xlink:href="http://www.willy-janssen.de/doku.php/wiki/austrwegr" text:style-name="Internet_20_link" text:visited-style-name="Visited_20_Internet_20_Link">Austrwegr</text:a></text:p>
        </text:list-item>
        <text:list-item>
          <text:p text:style-name="List_20_1_Content"><text:a xlink:type="simple" xlink:href="http://www.willy-janssen.de/doku.php/wiki/auswaertiges_amt" text:style-name="Internet_20_link" text:visited-style-name="Visited_20_Internet_20_Link">Auswärtiges Amt</text:a></text:p>
        </text:list-item>
        <text:list-item>
          <text:p text:style-name="List_20_1_Content"><text:a xlink:type="simple" xlink:href="http://www.willy-janssen.de/doku.php/wiki/ausweispflicht" text:style-name="Internet_20_link" text:visited-style-name="Visited_20_Internet_20_Link">Ausweispflicht</text:a></text:p>
        </text:list-item>
        <text:list-item>
          <text:p text:style-name="List_20_1_Content"><text:a xlink:type="simple" xlink:href="http://www.willy-janssen.de/doku.php/wiki/1810_auszug_beckmann_litteratur_reisesammlungen" text:style-name="Internet_20_link" text:visited-style-name="Visited_20_Internet_20_Link">Auszug aus 1810 Beckmann: Über Reisesammlungen</text:a></text:p>
        </text:list-item>
        <text:list-item>
          <text:p text:style-name="List_20_1_Content"><text:a xlink:type="simple" xlink:href="http://www.willy-janssen.de/doku.php/wiki/1828_auszug_berndt_gepaeck" text:style-name="Internet_20_link" text:visited-style-name="Visited_20_Internet_20_Link">Auszug aus 1828 Berndt: Gepaeck</text:a></text:p>
        </text:list-item>
        <text:list-item>
          <text:p text:style-name="List_20_1_Content"><text:a xlink:type="simple" xlink:href="http://www.willy-janssen.de/doku.php/wiki/autarkie" text:style-name="Internet_20_link" text:visited-style-name="Visited_20_Internet_20_Link">Autarkie</text:a></text:p>
        </text:list-item>
        <text:list-item>
          <text:p text:style-name="List_20_1_Content"><text:a xlink:type="simple" xlink:href="http://www.willy-janssen.de/doku.php/wiki/authentizitaet" text:style-name="Internet_20_link" text:visited-style-name="Visited_20_Internet_20_Link">Authentizität</text:a></text:p>
        </text:list-item>
        <text:list-item>
          <text:p text:style-name="List_20_1_Content"><text:a xlink:type="simple" xlink:href="http://www.willy-janssen.de/doku.php/wiki/autler" text:style-name="Internet_20_link" text:visited-style-name="Visited_20_Internet_20_Link">Autler</text:a></text:p>
        </text:list-item>
        <text:list-item>
          <text:p text:style-name="List_20_1_Content"><text:a xlink:type="simple" xlink:href="http://www.willy-janssen.de/doku.php/wiki/auto_romania" text:style-name="Internet_20_link" text:visited-style-name="Visited_20_Internet_20_Link">Auto România ARO</text:a></text:p>
        </text:list-item>
        <text:list-item>
          <text:p text:style-name="List_20_1_Content"><text:a xlink:type="simple" xlink:href="http://www.willy-janssen.de/doku.php/wiki/auto-schnauferl-club" text:style-name="Internet_20_link" text:visited-style-name="Visited_20_Internet_20_Link">Auto-Schnauferl-Club ASC</text:a></text:p>
        </text:list-item>
        <text:list-item>
          <text:p text:style-name="List_20_1_Content"><text:a xlink:type="simple" xlink:href="http://www.willy-janssen.de/doku.php/wiki/autobahn" text:style-name="Internet_20_link" text:visited-style-name="Visited_20_Internet_20_Link">Autobahn</text:a></text:p>
        </text:list-item>
        <text:list-item>
          <text:p text:style-name="List_20_1_Content"><text:a xlink:type="simple" xlink:href="http://www.willy-janssen.de/doku.php/wiki/autobahn_tested" text:style-name="Internet_20_link" text:visited-style-name="Visited_20_Internet_20_Link">Autobahn tested</text:a></text:p>
        </text:list-item>
        <text:list-item>
          <text:p text:style-name="List_20_1_Content"><text:a xlink:type="simple" xlink:href="http://www.willy-janssen.de/doku.php/wiki/autoenthusiast" text:style-name="Internet_20_link" text:visited-style-name="Visited_20_Internet_20_Link">Autoenthusiast</text:a></text:p>
        </text:list-item>
        <text:list-item>
          <text:p text:style-name="List_20_1_Content"><text:a xlink:type="simple" xlink:href="http://www.willy-janssen.de/doku.php/wiki/autolust" text:style-name="Internet_20_link" text:visited-style-name="Visited_20_Internet_20_Link">Autolust</text:a></text:p>
        </text:list-item>
        <text:list-item>
          <text:p text:style-name="List_20_1_Content"><text:a xlink:type="simple" xlink:href="http://www.willy-janssen.de/doku.php/wiki/automatikgetriebeoele" text:style-name="Internet_20_link" text:visited-style-name="Visited_20_Internet_20_Link">Automatikgetriebeöle</text:a></text:p>
        </text:list-item>
        <text:list-item>
          <text:p text:style-name="List_20_1_Content"><text:a xlink:type="simple" xlink:href="http://www.willy-janssen.de/doku.php/wiki/automobil" text:style-name="Internet_20_link" text:visited-style-name="Visited_20_Internet_20_Link">Automobil</text:a></text:p>
        </text:list-item>
        <text:list-item>
          <text:p text:style-name="List_20_1_Content"><text:a xlink:type="simple" xlink:href="http://www.willy-janssen.de/doku.php/wiki/automobil-clubs" text:style-name="Internet_20_link" text:visited-style-name="Visited_20_Internet_20_Link">Automobil-Clubs</text:a></text:p>
        </text:list-item>
        <text:list-item>
          <text:p text:style-name="List_20_1_Content"><text:a xlink:type="simple" xlink:href="http://www.willy-janssen.de/doku.php/wiki/automobile_wegenetze" text:style-name="Internet_20_link" text:visited-style-name="Visited_20_Internet_20_Link">Automobile Wegenetze</text:a></text:p>
        </text:list-item>
        <text:list-item>
          <text:p text:style-name="List_20_1_Content"><text:a xlink:type="simple" xlink:href="http://www.willy-janssen.de/doku.php/wiki/automobilhersteller" text:style-name="Internet_20_link" text:visited-style-name="Visited_20_Internet_20_Link">Automobilhersteller</text:a></text:p>
        </text:list-item>
        <text:list-item>
          <text:p text:style-name="List_20_1_Content"><text:a xlink:type="simple" xlink:href="http://www.willy-janssen.de/doku.php/wiki/automotive_replacement_glass_identification_centre" text:style-name="Internet_20_link" text:visited-style-name="Visited_20_Internet_20_Link">Automotive Replacement Glass Identification Centre ARGIC</text:a></text:p>
        </text:list-item>
        <text:list-item>
          <text:p text:style-name="List_20_1_Content"><text:a xlink:type="simple" xlink:href="http://www.willy-janssen.de/doku.php/wiki/autonomie" text:style-name="Internet_20_link" text:visited-style-name="Visited_20_Internet_20_Link">Autonomie</text:a></text:p>
        </text:list-item>
        <text:list-item>
          <text:p text:style-name="List_20_1_Content"><text:a xlink:type="simple" xlink:href="http://www.willy-janssen.de/doku.php/wiki/autopapst" text:style-name="Internet_20_link" text:visited-style-name="Visited_20_Internet_20_Link">Autopapst</text:a></text:p>
        </text:list-item>
        <text:list-item>
          <text:p text:style-name="List_20_1_Content"><text:a xlink:type="simple" xlink:href="http://www.willy-janssen.de/doku.php/wiki/autoreise" text:style-name="Internet_20_link" text:visited-style-name="Visited_20_Internet_20_Link">Autoreise</text:a></text:p>
        </text:list-item>
        <text:list-item>
          <text:p text:style-name="List_20_1_Content"><text:a xlink:type="simple" xlink:href="http://www.willy-janssen.de/doku.php/wiki/autoreisebuch" text:style-name="Internet_20_link" text:visited-style-name="Visited_20_Internet_20_Link">Autoreisebuch</text:a></text:p>
        </text:list-item>
        <text:list-item>
          <text:p text:style-name="List_20_1_Content"><text:a xlink:type="simple" xlink:href="http://www.willy-janssen.de/doku.php/wiki/avd" text:style-name="Internet_20_link" text:visited-style-name="Visited_20_Internet_20_Link">AVD</text:a></text:p>
        </text:list-item>
        <text:list-item>
          <text:p text:style-name="List_20_1_Content"><text:a xlink:type="simple" xlink:href="http://www.willy-janssen.de/doku.php/wiki/aventiure" text:style-name="Internet_20_link" text:visited-style-name="Visited_20_Internet_20_Link">Aventiure</text:a></text:p>
        </text:list-item>
        <text:list-item>
          <text:p text:style-name="List_20_1_Content"><text:a xlink:type="simple" xlink:href="http://www.willy-janssen.de/doku.php/wiki/aventurier" text:style-name="Internet_20_link" text:visited-style-name="Visited_20_Internet_20_Link">Aventurier</text:a></text:p>
        </text:list-item>
        <text:list-item>
          <text:p text:style-name="List_20_1_Content"><text:a xlink:type="simple" xlink:href="http://www.willy-janssen.de/doku.php/wiki/avus" text:style-name="Internet_20_link" text:visited-style-name="Visited_20_Internet_20_Link">AVUS</text:a></text:p>
        </text:list-item>
        <text:list-item>
          <text:p text:style-name="List_20_1_Content"><text:a xlink:type="simple" xlink:href="http://www.willy-janssen.de/doku.php/wiki/awaycation" text:style-name="Internet_20_link" text:visited-style-name="Visited_20_Internet_20_Link">Awaycation</text:a></text:p>
        </text:list-item>
        <text:list-item>
          <text:p text:style-name="List_20_1_Content"><text:a xlink:type="simple" xlink:href="http://www.willy-janssen.de/doku.php/wiki/awd" text:style-name="Internet_20_link" text:visited-style-name="Visited_20_Internet_20_Link">AWD</text:a></text:p>
        </text:list-item>
        <text:list-item>
          <text:p text:style-name="List_20_1_Content_Last"><text:a xlink:type="simple" xlink:href="http://www.willy-janssen.de/doku.php/wiki/awg" text:style-name="Internet_20_link" text:visited-style-name="Visited_20_Internet_20_Link">AWG</text:a></text:p>
        </text:list-item>
      </text:list>
      <text:h text:style-name="Heading_20_2" text:outline-level="2"><text:bookmark-start text:name="__RefHeading___b_7"/><text:bookmark-start text:name="b"/>B<text:bookmark-end text:name="__RefHeading___b_7"/><text:bookmark-end text:name="b"/></text:h>
      <text:list text:style-name="List_20_1" text:continue-numbering="false">
        <text:list-item>
          <text:p text:style-name="List_20_1_Content_First"><text:a xlink:type="simple" xlink:href="http://www.willy-janssen.de/doku.php/wiki/baboon" text:style-name="Internet_20_link" text:visited-style-name="Visited_20_Internet_20_Link">Baboon</text:a></text:p>
        </text:list-item>
        <text:list-item>
          <text:p text:style-name="List_20_1_Content"><text:a xlink:type="simple" xlink:href="http://www.willy-janssen.de/doku.php/wiki/bacchanten" text:style-name="Internet_20_link" text:visited-style-name="Visited_20_Internet_20_Link">Bacchanten</text:a></text:p>
        </text:list-item>
        <text:list-item>
          <text:p text:style-name="List_20_1_Content"><text:a xlink:type="simple" xlink:href="http://www.willy-janssen.de/doku.php/wiki/backcountry" text:style-name="Internet_20_link" text:visited-style-name="Visited_20_Internet_20_Link">Backcountry-Navigation</text:a></text:p>
        </text:list-item>
        <text:list-item>
          <text:p text:style-name="List_20_1_Content"><text:a xlink:type="simple" xlink:href="http://www.willy-janssen.de/doku.php/wiki/liste_backronyme" text:style-name="Internet_20_link" text:visited-style-name="Visited_20_Internet_20_Link">Backronyme</text:a></text:p>
        </text:list-item>
        <text:list-item>
          <text:p text:style-name="List_20_1_Content"><text:a xlink:type="simple" xlink:href="http://www.willy-janssen.de/doku.php/wiki/bactroperita" text:style-name="Internet_20_link" text:visited-style-name="Visited_20_Internet_20_Link">Bactropērīta</text:a></text:p>
        </text:list-item>
        <text:list-item>
          <text:p text:style-name="List_20_1_Content"><text:a xlink:type="simple" xlink:href="http://www.willy-janssen.de/doku.php/wiki/bad_trips" text:style-name="Internet_20_link" text:visited-style-name="Visited_20_Internet_20_Link">Bad Trips</text:a></text:p>
        </text:list-item>
        <text:list-item>
          <text:p text:style-name="List_20_1_Content"><text:a xlink:type="simple" xlink:href="http://www.willy-janssen.de/doku.php/wiki/baederreise" text:style-name="Internet_20_link" text:visited-style-name="Visited_20_Internet_20_Link">Bäderreise</text:a></text:p>
        </text:list-item>
        <text:list-item>
          <text:p text:style-name="List_20_1_Content"><text:a xlink:type="simple" xlink:href="http://www.willy-janssen.de/doku.php/wiki/badewanne" text:style-name="Internet_20_link" text:visited-style-name="Visited_20_Internet_20_Link">Badewanne</text:a></text:p>
        </text:list-item>
        <text:list-item>
          <text:p text:style-name="List_20_1_Content"><text:a xlink:type="simple" xlink:href="http://www.willy-janssen.de/doku.php/wiki/badewannenkurve" text:style-name="Internet_20_link" text:visited-style-name="Visited_20_Internet_20_Link">Badewannenkurve</text:a></text:p>
        </text:list-item>
        <text:list-item>
          <text:p text:style-name="List_20_1_Content"><text:a xlink:type="simple" xlink:href="http://www.willy-janssen.de/doku.php/wiki/bag" text:style-name="Internet_20_link" text:visited-style-name="Visited_20_Internet_20_Link">BAG</text:a></text:p>
        </text:list-item>
        <text:list-item>
          <text:p text:style-name="List_20_1_Content"><text:a xlink:type="simple" xlink:href="http://www.willy-janssen.de/doku.php/wiki/bagatellschaden" text:style-name="Internet_20_link" text:visited-style-name="Visited_20_Internet_20_Link">Bagatellschaden</text:a></text:p>
        </text:list-item>
        <text:list-item>
          <text:p text:style-name="List_20_1_Content"><text:a xlink:type="simple" xlink:href="http://www.willy-janssen.de/doku.php/wiki/bahn" text:style-name="Internet_20_link" text:visited-style-name="Visited_20_Internet_20_Link">Bahn</text:a></text:p>
        </text:list-item>
        <text:list-item>
          <text:p text:style-name="List_20_1_Content"><text:a xlink:type="simple" xlink:href="http://www.willy-janssen.de/doku.php/wiki/bajonett-adapter" text:style-name="Internet_20_link" text:visited-style-name="Visited_20_Internet_20_Link">Bajonett-Adapter</text:a></text:p>
        </text:list-item>
        <text:list-item>
          <text:p text:style-name="List_20_1_Content"><text:a xlink:type="simple" xlink:href="http://www.willy-janssen.de/doku.php/wiki/bakkie" text:style-name="Internet_20_link" text:visited-style-name="Visited_20_Internet_20_Link">Bakkie</text:a></text:p>
        </text:list-item>
        <text:list-item>
          <text:p text:style-name="List_20_1_Content"><text:a xlink:type="simple" xlink:href="http://www.willy-janssen.de/doku.php/wiki/balantion" text:style-name="Internet_20_link" text:visited-style-name="Visited_20_Internet_20_Link">Balantion</text:a></text:p>
        </text:list-item>
        <text:list-item>
          <text:p text:style-name="List_20_1_Content"><text:a xlink:type="simple" xlink:href="http://www.willy-janssen.de/doku.php/wiki/balconing" text:style-name="Internet_20_link" text:visited-style-name="Visited_20_Internet_20_Link">Balconing</text:a></text:p>
        </text:list-item>
        <text:list-item>
          <text:p text:style-name="List_20_1_Content"><text:a xlink:type="simple" xlink:href="http://www.willy-janssen.de/doku.php/wiki/balise" text:style-name="Internet_20_link" text:visited-style-name="Visited_20_Internet_20_Link">Balise</text:a></text:p>
        </text:list-item>
        <text:list-item>
          <text:p text:style-name="List_20_1_Content"><text:a xlink:type="simple" xlink:href="http://www.willy-janssen.de/doku.php/wiki/balkan" text:style-name="Internet_20_link" text:visited-style-name="Visited_20_Internet_20_Link">Balkan</text:a></text:p>
        </text:list-item>
        <text:list-item>
          <text:p text:style-name="List_20_1_Content"><text:a xlink:type="simple" xlink:href="http://www.willy-janssen.de/doku.php/wiki/balkonien" text:style-name="Internet_20_link" text:visited-style-name="Visited_20_Internet_20_Link">Balkonien</text:a></text:p>
        </text:list-item>
        <text:list-item>
          <text:p text:style-name="List_20_1_Content"><text:a xlink:type="simple" xlink:href="http://www.willy-janssen.de/doku.php/wiki/baltischer_ring" text:style-name="Internet_20_link" text:visited-style-name="Visited_20_Internet_20_Link">Baltischer Ring</text:a></text:p>
        </text:list-item>
        <text:list-item>
          <text:p text:style-name="List_20_1_Content"><text:a xlink:type="simple" xlink:href="http://www.willy-janssen.de/doku.php/wiki/banana_pancake_trail" text:style-name="Internet_20_link" text:visited-style-name="Visited_20_Internet_20_Link">Banana Pancake Trail</text:a></text:p>
        </text:list-item>
        <text:list-item>
          <text:p text:style-name="List_20_1_Content"><text:a xlink:type="simple" xlink:href="http://www.willy-janssen.de/doku.php/wiki/bananenprodukt" text:style-name="Internet_20_link" text:visited-style-name="Visited_20_Internet_20_Link">Bananenprodukt</text:a></text:p>
        </text:list-item>
        <text:list-item>
          <text:p text:style-name="List_20_1_Content"><text:a xlink:type="simple" xlink:href="http://www.willy-janssen.de/doku.php/wiki/bananenrepublik" text:style-name="Internet_20_link" text:visited-style-name="Visited_20_Internet_20_Link">Bananenrepublik</text:a></text:p>
        </text:list-item>
        <text:list-item>
          <text:p text:style-name="List_20_1_Content"><text:a xlink:type="simple" xlink:href="http://www.willy-janssen.de/doku.php/wiki/banda" text:style-name="Internet_20_link" text:visited-style-name="Visited_20_Internet_20_Link">Banda</text:a></text:p>
        </text:list-item>
        <text:list-item>
          <text:p text:style-name="List_20_1_Content"><text:a xlink:type="simple" xlink:href="http://www.willy-janssen.de/doku.php/wiki/bankette" text:style-name="Internet_20_link" text:visited-style-name="Visited_20_Internet_20_Link">Bankette</text:a></text:p>
        </text:list-item>
        <text:list-item>
          <text:p text:style-name="List_20_1_Content"><text:a xlink:type="simple" xlink:href="http://www.willy-janssen.de/doku.php/wiki/bantam_sowjetischer" text:style-name="Internet_20_link" text:visited-style-name="Visited_20_Internet_20_Link">Bantam, Sowjetischer</text:a></text:p>
        </text:list-item>
        <text:list-item>
          <text:p text:style-name="List_20_1_Content"><text:a xlink:type="simple" xlink:href="http://www.willy-janssen.de/doku.php/wiki/bap" text:style-name="Internet_20_link" text:visited-style-name="Visited_20_Internet_20_Link">BAP</text:a></text:p>
        </text:list-item>
        <text:list-item>
          <text:p text:style-name="List_20_1_Content"><text:a xlink:type="simple" xlink:href="http://www.willy-janssen.de/doku.php/wiki/barbar" text:style-name="Internet_20_link" text:visited-style-name="Visited_20_Internet_20_Link">Barbar</text:a></text:p>
        </text:list-item>
        <text:list-item>
          <text:p text:style-name="List_20_1_Content"><text:a xlink:type="simple" xlink:href="http://www.willy-janssen.de/doku.php/wiki/barkas_b1000" text:style-name="Internet_20_link" text:visited-style-name="Visited_20_Internet_20_Link">Barkas B1000</text:a></text:p>
        </text:list-item>
        <text:list-item>
          <text:p text:style-name="List_20_1_Content"><text:a xlink:type="simple" xlink:href="http://www.willy-janssen.de/doku.php/wiki/basha" text:style-name="Internet_20_link" text:visited-style-name="Visited_20_Internet_20_Link">Basha</text:a></text:p>
        </text:list-item>
        <text:list-item>
          <text:p text:style-name="List_20_1_Content"><text:a xlink:type="simple" xlink:href="http://www.willy-janssen.de/doku.php/wiki/basisfahrzeug_3_-_kategorien_module" text:style-name="Internet_20_link" text:visited-style-name="Visited_20_Internet_20_Link">Basisfahrzeug 3 - Kategorien &amp; Module</text:a></text:p>
        </text:list-item>
        <text:list-item>
          <text:p text:style-name="List_20_1_Content"><text:a xlink:type="simple" xlink:href="http://www.willy-janssen.de/doku.php/wiki/basisfahrzeuge" text:style-name="Internet_20_link" text:visited-style-name="Visited_20_Internet_20_Link">Basisfahrzeuge</text:a></text:p>
        </text:list-item>
        <text:list-item>
          <text:p text:style-name="List_20_1_Content"><text:a xlink:type="simple" xlink:href="http://www.willy-janssen.de/doku.php/wiki/batterie" text:style-name="Internet_20_link" text:visited-style-name="Visited_20_Internet_20_Link">Batterie</text:a></text:p>
        </text:list-item>
        <text:list-item>
          <text:p text:style-name="List_20_1_Content"><text:a xlink:type="simple" xlink:href="http://www.willy-janssen.de/doku.php/wiki/batteriemanagementsystem" text:style-name="Internet_20_link" text:visited-style-name="Visited_20_Internet_20_Link">Batteriemanagementsystem</text:a></text:p>
        </text:list-item>
        <text:list-item>
          <text:p text:style-name="List_20_1_Content"><text:a xlink:type="simple" xlink:href="http://www.willy-janssen.de/doku.php/wiki/batterietrennschalter" text:style-name="Internet_20_link" text:visited-style-name="Visited_20_Internet_20_Link">Batterietrennschalter</text:a></text:p>
        </text:list-item>
        <text:list-item>
          <text:p text:style-name="List_20_1_Content"><text:a xlink:type="simple" xlink:href="http://www.willy-janssen.de/doku.php/wiki/bauchfreiheit" text:style-name="Internet_20_link" text:visited-style-name="Visited_20_Internet_20_Link">Bauchfreiheit</text:a></text:p>
        </text:list-item>
        <text:list-item>
          <text:p text:style-name="List_20_1_Content"><text:a xlink:type="simple" xlink:href="http://www.willy-janssen.de/doku.php/wiki/baum_der_reisenden" text:style-name="Internet_20_link" text:visited-style-name="Visited_20_Internet_20_Link">Baum der Reisenden</text:a></text:p>
        </text:list-item>
        <text:list-item>
          <text:p text:style-name="List_20_1_Content"><text:a xlink:type="simple" xlink:href="http://www.willy-janssen.de/doku.php/wiki/bausch_und_bogen" text:style-name="Internet_20_link" text:visited-style-name="Visited_20_Internet_20_Link">Bausch und Bogen</text:a></text:p>
        </text:list-item>
        <text:list-item>
          <text:p text:style-name="List_20_1_Content"><text:a xlink:type="simple" xlink:href="http://www.willy-janssen.de/doku.php/wiki/baustellenschluessel" text:style-name="Internet_20_link" text:visited-style-name="Visited_20_Internet_20_Link">Baustellenschlüssel</text:a></text:p>
        </text:list-item>
        <text:list-item>
          <text:p text:style-name="List_20_1_Content"><text:a xlink:type="simple" xlink:href="http://www.willy-janssen.de/doku.php/wiki/bauwagen" text:style-name="Internet_20_link" text:visited-style-name="Visited_20_Internet_20_Link">Bauwagen</text:a></text:p>
        </text:list-item>
        <text:list-item>
          <text:p text:style-name="List_20_1_Content"><text:a xlink:type="simple" xlink:href="http://www.willy-janssen.de/doku.php/wiki/bbc" text:style-name="Internet_20_link" text:visited-style-name="Visited_20_Internet_20_Link">BBC</text:a></text:p>
        </text:list-item>
        <text:list-item>
          <text:p text:style-name="List_20_1_Content"><text:a xlink:type="simple" xlink:href="http://www.willy-janssen.de/doku.php/wiki/bdf" text:style-name="Internet_20_link" text:visited-style-name="Visited_20_Internet_20_Link">BDF</text:a></text:p>
        </text:list-item>
        <text:list-item>
          <text:p text:style-name="List_20_1_Content"><text:a xlink:type="simple" xlink:href="http://www.willy-janssen.de/doku.php/wiki/beachcomber" text:style-name="Internet_20_link" text:visited-style-name="Visited_20_Internet_20_Link">Beachcomber</text:a></text:p>
        </text:list-item>
        <text:list-item>
          <text:p text:style-name="List_20_1_Content"><text:a xlink:type="simple" xlink:href="http://www.willy-janssen.de/doku.php/wiki/bear_cache" text:style-name="Internet_20_link" text:visited-style-name="Visited_20_Internet_20_Link">Bear Cache</text:a></text:p>
        </text:list-item>
        <text:list-item>
          <text:p text:style-name="List_20_1_Content"><text:a xlink:type="simple" xlink:href="http://www.willy-janssen.de/doku.php/wiki/beat" text:style-name="Internet_20_link" text:visited-style-name="Visited_20_Internet_20_Link">Beat</text:a></text:p>
        </text:list-item>
        <text:list-item>
          <text:p text:style-name="List_20_1_Content"><text:a xlink:type="simple" xlink:href="http://www.willy-janssen.de/doku.php/wiki/beat_generation" text:style-name="Internet_20_link" text:visited-style-name="Visited_20_Internet_20_Link">Beat Generation</text:a></text:p>
        </text:list-item>
        <text:list-item>
          <text:p text:style-name="List_20_1_Content"><text:a xlink:type="simple" xlink:href="http://www.willy-janssen.de/doku.php/wiki/beater" text:style-name="Internet_20_link" text:visited-style-name="Visited_20_Internet_20_Link">Beater</text:a></text:p>
        </text:list-item>
        <text:list-item>
          <text:p text:style-name="List_20_1_Content"><text:a xlink:type="simple" xlink:href="http://www.willy-janssen.de/doku.php/wiki/beatnik" text:style-name="Internet_20_link" text:visited-style-name="Visited_20_Internet_20_Link">Beatnik</text:a></text:p>
        </text:list-item>
        <text:list-item>
          <text:p text:style-name="List_20_1_Content"><text:a xlink:type="simple" xlink:href="http://www.willy-janssen.de/doku.php/wiki/beduinen" text:style-name="Internet_20_link" text:visited-style-name="Visited_20_Internet_20_Link">Beduine</text:a></text:p>
        </text:list-item>
        <text:list-item>
          <text:p text:style-name="List_20_1_Content"><text:a xlink:type="simple" xlink:href="http://www.willy-janssen.de/doku.php/wiki/beef" text:style-name="Internet_20_link" text:visited-style-name="Visited_20_Internet_20_Link">Beef</text:a></text:p>
        </text:list-item>
        <text:list-item>
          <text:p text:style-name="List_20_1_Content"><text:a xlink:type="simple" xlink:href="http://www.willy-janssen.de/doku.php/wiki/beef_road" text:style-name="Internet_20_link" text:visited-style-name="Visited_20_Internet_20_Link">Beef road</text:a></text:p>
        </text:list-item>
        <text:list-item>
          <text:p text:style-name="List_20_1_Content"><text:a xlink:type="simple" xlink:href="http://www.willy-janssen.de/doku.php/wiki/befoerderungssysteme" text:style-name="Internet_20_link" text:visited-style-name="Visited_20_Internet_20_Link">Beförderungssysteme</text:a></text:p>
        </text:list-item>
        <text:list-item>
          <text:p text:style-name="List_20_1_Content"><text:a xlink:type="simple" xlink:href="http://www.willy-janssen.de/doku.php/wiki/begegnungen_mit_dem_nahen_osten" text:style-name="Internet_20_link" text:visited-style-name="Visited_20_Internet_20_Link">Begegnungen mit dem Nahen Osten</text:a></text:p>
        </text:list-item>
        <text:list-item>
          <text:p text:style-name="List_20_1_Content"><text:a xlink:type="simple" xlink:href="http://www.willy-janssen.de/doku.php/wiki/begleiter" text:style-name="Internet_20_link" text:visited-style-name="Visited_20_Internet_20_Link">Begleiter &amp; Gefährten</text:a></text:p>
        </text:list-item>
        <text:list-item>
          <text:p text:style-name="List_20_1_Content"><text:a xlink:type="simple" xlink:href="http://www.willy-janssen.de/doku.php/wiki/begriff" text:style-name="Internet_20_link" text:visited-style-name="Visited_20_Internet_20_Link">Begriff</text:a></text:p>
        </text:list-item>
        <text:list-item>
          <text:p text:style-name="List_20_1_Content"><text:a xlink:type="simple" xlink:href="http://www.willy-janssen.de/doku.php/wiki/behaglichkeit" text:style-name="Internet_20_link" text:visited-style-name="Visited_20_Internet_20_Link">Behaglichkeit</text:a></text:p>
        </text:list-item>
        <text:list-item>
          <text:p text:style-name="List_20_1_Content"><text:a xlink:type="simple" xlink:href="http://www.willy-janssen.de/doku.php/wiki/behoerden_institutionen" text:style-name="Internet_20_link" text:visited-style-name="Visited_20_Internet_20_Link">Behörden und Institutionen</text:a></text:p>
        </text:list-item>
        <text:list-item>
          <text:p text:style-name="List_20_1_Content"><text:a xlink:type="simple" xlink:href="http://www.willy-janssen.de/doku.php/wiki/behoerden_und_organisationen_mit_sicherheitsaufgaben" text:style-name="Internet_20_link" text:visited-style-name="Visited_20_Internet_20_Link">Behörden und Organisationen mit Sicherheitsaufgaben</text:a></text:p>
        </text:list-item>
        <text:list-item>
          <text:p text:style-name="List_20_1_Content"><text:a xlink:type="simple" xlink:href="http://www.willy-janssen.de/doku.php/wiki/behoerdenfahrzeuge" text:style-name="Internet_20_link" text:visited-style-name="Visited_20_Internet_20_Link">Behördenfahrzeuge</text:a></text:p>
        </text:list-item>
        <text:list-item>
          <text:p text:style-name="List_20_1_Content"><text:a xlink:type="simple" xlink:href="http://www.willy-janssen.de/doku.php/wiki/beidou" text:style-name="Internet_20_link" text:visited-style-name="Visited_20_Internet_20_Link">Beidou</text:a></text:p>
        </text:list-item>
        <text:list-item>
          <text:p text:style-name="List_20_1_Content"><text:a xlink:type="simple" xlink:href="http://www.willy-janssen.de/doku.php/wiki/beifahrer" text:style-name="Internet_20_link" text:visited-style-name="Visited_20_Internet_20_Link">Beifahrer</text:a></text:p>
        </text:list-item>
        <text:list-item>
          <text:p text:style-name="List_20_1_Content"><text:a xlink:type="simple" xlink:href="http://www.willy-janssen.de/doku.php/wiki/bematisten" text:style-name="Internet_20_link" text:visited-style-name="Visited_20_Internet_20_Link">Bematisten</text:a></text:p>
        </text:list-item>
        <text:list-item>
          <text:p text:style-name="List_20_1_Content"><text:a xlink:type="simple" xlink:href="http://www.willy-janssen.de/doku.php/wiki/bench_race" text:style-name="Internet_20_link" text:visited-style-name="Visited_20_Internet_20_Link">Bench Race</text:a></text:p>
        </text:list-item>
        <text:list-item>
          <text:p text:style-name="List_20_1_Content"><text:a xlink:type="simple" xlink:href="http://www.willy-janssen.de/doku.php/wiki/benehmen_im_ausland" text:style-name="Internet_20_link" text:visited-style-name="Visited_20_Internet_20_Link">Benehmen im Ausland</text:a></text:p>
        </text:list-item>
        <text:list-item>
          <text:p text:style-name="List_20_1_Content"><text:a xlink:type="simple" xlink:href="http://www.willy-janssen.de/doku.php/wiki/benzin" text:style-name="Internet_20_link" text:visited-style-name="Visited_20_Internet_20_Link">Benzin</text:a></text:p>
        </text:list-item>
        <text:list-item>
          <text:p text:style-name="List_20_1_Content"><text:a xlink:type="simple" xlink:href="http://www.willy-janssen.de/doku.php/wiki/benzinqualitaet" text:style-name="Internet_20_link" text:visited-style-name="Visited_20_Internet_20_Link">Benzinqualität</text:a></text:p>
        </text:list-item>
        <text:list-item>
          <text:p text:style-name="List_20_1_Content"><text:a xlink:type="simple" xlink:href="http://www.willy-janssen.de/doku.php/wiki/benzol" text:style-name="Internet_20_link" text:visited-style-name="Visited_20_Internet_20_Link">Benzol</text:a></text:p>
        </text:list-item>
        <text:list-item>
          <text:p text:style-name="List_20_1_Content"><text:a xlink:type="simple" xlink:href="http://www.willy-janssen.de/doku.php/wiki/berber" text:style-name="Internet_20_link" text:visited-style-name="Visited_20_Internet_20_Link">Berber</text:a></text:p>
        </text:list-item>
        <text:list-item>
          <text:p text:style-name="List_20_1_Content"><text:a xlink:type="simple" xlink:href="http://www.willy-janssen.de/doku.php/wiki/bergematerial" text:style-name="Internet_20_link" text:visited-style-name="Visited_20_Internet_20_Link">Bergematerial</text:a></text:p>
        </text:list-item>
        <text:list-item>
          <text:p text:style-name="List_20_1_Content"><text:a xlink:type="simple" xlink:href="http://www.willy-janssen.de/doku.php/wiki/bergfex" text:style-name="Internet_20_link" text:visited-style-name="Visited_20_Internet_20_Link">Bergfex</text:a></text:p>
        </text:list-item>
        <text:list-item>
          <text:p text:style-name="List_20_1_Content"><text:a xlink:type="simple" xlink:href="http://www.willy-janssen.de/doku.php/wiki/bergtatt" text:style-name="Internet_20_link" text:visited-style-name="Visited_20_Internet_20_Link">Bergtatt</text:a></text:p>
        </text:list-item>
        <text:list-item>
          <text:p text:style-name="List_20_1_Content"><text:a xlink:type="simple" xlink:href="http://www.willy-janssen.de/doku.php/wiki/bergung" text:style-name="Internet_20_link" text:visited-style-name="Visited_20_Internet_20_Link">Bergung</text:a></text:p>
        </text:list-item>
        <text:list-item>
          <text:p text:style-name="List_20_1_Content"><text:a xlink:type="simple" xlink:href="http://www.willy-janssen.de/doku.php/wiki/bergwelt" text:style-name="Internet_20_link" text:visited-style-name="Visited_20_Internet_20_Link">Bergwelt</text:a></text:p>
        </text:list-item>
        <text:list-item>
          <text:p text:style-name="List_20_1_Content"><text:a xlink:type="simple" xlink:href="http://www.willy-janssen.de/doku.php/wiki/berliner" text:style-name="Internet_20_link" text:visited-style-name="Visited_20_Internet_20_Link">Berliner</text:a></text:p>
        </text:list-item>
        <text:list-item>
          <text:p text:style-name="List_20_1_Content"><text:a xlink:type="simple" xlink:href="http://www.willy-janssen.de/doku.php/wiki/bermtoerisme" text:style-name="Internet_20_link" text:visited-style-name="Visited_20_Internet_20_Link">Bermtoerisme</text:a></text:p>
        </text:list-item>
        <text:list-item>
          <text:p text:style-name="List_20_1_Content"><text:a xlink:type="simple" xlink:href="http://www.willy-janssen.de/doku.php/wiki/berner_schluessel" text:style-name="Internet_20_link" text:visited-style-name="Visited_20_Internet_20_Link">Berner Schlüssel</text:a></text:p>
        </text:list-item>
        <text:list-item>
          <text:p text:style-name="List_20_1_Content"><text:a xlink:type="simple" xlink:href="http://www.willy-janssen.de/doku.php/wiki/beschaffungsplanung" text:style-name="Internet_20_link" text:visited-style-name="Visited_20_Internet_20_Link">Beschaffungsplanung</text:a></text:p>
        </text:list-item>
        <text:list-item>
          <text:p text:style-name="List_20_1_Content"><text:a xlink:type="simple" xlink:href="http://www.willy-janssen.de/doku.php/wiki/besitzergreifung" text:style-name="Internet_20_link" text:visited-style-name="Visited_20_Internet_20_Link">Besitzergreifung (Okkupation)</text:a></text:p>
        </text:list-item>
        <text:list-item>
          <text:p text:style-name="List_20_1_Content"><text:a xlink:type="simple" xlink:href="http://www.willy-janssen.de/doku.php/wiki/besprisornik" text:style-name="Internet_20_link" text:visited-style-name="Visited_20_Internet_20_Link">Besprisornik</text:a></text:p>
        </text:list-item>
        <text:list-item>
          <text:p text:style-name="List_20_1_Content"><text:a xlink:type="simple" xlink:href="http://www.willy-janssen.de/doku.php/wiki/betonmischer" text:style-name="Internet_20_link" text:visited-style-name="Visited_20_Internet_20_Link">Betonmischer</text:a></text:p>
        </text:list-item>
        <text:list-item>
          <text:p text:style-name="List_20_1_Content"><text:a xlink:type="simple" xlink:href="http://www.willy-janssen.de/doku.php/wiki/betretungsrecht" text:style-name="Internet_20_link" text:visited-style-name="Visited_20_Internet_20_Link">Betretungsrecht</text:a></text:p>
        </text:list-item>
        <text:list-item>
          <text:p text:style-name="List_20_1_Content"><text:a xlink:type="simple" xlink:href="http://www.willy-janssen.de/doku.php/wiki/betriebsstoffe" text:style-name="Internet_20_link" text:visited-style-name="Visited_20_Internet_20_Link">Betriebsstoffe</text:a></text:p>
        </text:list-item>
        <text:list-item>
          <text:p text:style-name="List_20_1_Content"><text:a xlink:type="simple" xlink:href="http://www.willy-janssen.de/doku.php/wiki/bettenburg" text:style-name="Internet_20_link" text:visited-style-name="Visited_20_Internet_20_Link">Bet­ten­burg</text:a></text:p>
        </text:list-item>
        <text:list-item>
          <text:p text:style-name="List_20_1_Content"><text:a xlink:type="simple" xlink:href="http://www.willy-janssen.de/doku.php/wiki/beutehaken" text:style-name="Internet_20_link" text:visited-style-name="Visited_20_Internet_20_Link">Beutehaken</text:a></text:p>
        </text:list-item>
        <text:list-item>
          <text:p text:style-name="List_20_1_Content"><text:a xlink:type="simple" xlink:href="http://www.willy-janssen.de/doku.php/wiki/beutel" text:style-name="Internet_20_link" text:visited-style-name="Visited_20_Internet_20_Link">Beutel</text:a></text:p>
        </text:list-item>
        <text:list-item>
          <text:p text:style-name="List_20_1_Content"><text:a xlink:type="simple" xlink:href="http://www.willy-janssen.de/doku.php/wiki/bev" text:style-name="Internet_20_link" text:visited-style-name="Visited_20_Internet_20_Link">BEV</text:a></text:p>
        </text:list-item>
        <text:list-item>
          <text:p text:style-name="List_20_1_Content"><text:a xlink:type="simple" xlink:href="http://www.willy-janssen.de/doku.php/wiki/bewegungsfreiheit" text:style-name="Internet_20_link" text:visited-style-name="Visited_20_Internet_20_Link">Bewegungsfreiheit</text:a></text:p>
        </text:list-item>
        <text:list-item>
          <text:p text:style-name="List_20_1_Content"><text:a xlink:type="simple" xlink:href="http://www.willy-janssen.de/doku.php/wiki/bibendum" text:style-name="Internet_20_link" text:visited-style-name="Visited_20_Internet_20_Link">Bibendum</text:a></text:p>
        </text:list-item>
        <text:list-item>
          <text:p text:style-name="List_20_1_Content"><text:a xlink:type="simple" xlink:href="http://www.willy-janssen.de/doku.php/wiki/bibliographien" text:style-name="Internet_20_link" text:visited-style-name="Visited_20_Internet_20_Link">Bibliographien</text:a></text:p>
        </text:list-item>
        <text:list-item>
          <text:p text:style-name="List_20_1_Content"><text:a xlink:type="simple" xlink:href="http://www.willy-janssen.de/doku.php/wiki/bidon" text:style-name="Internet_20_link" text:visited-style-name="Visited_20_Internet_20_Link">Bidon</text:a></text:p>
        </text:list-item>
        <text:list-item>
          <text:p text:style-name="List_20_1_Content"><text:a xlink:type="simple" xlink:href="http://www.willy-janssen.de/doku.php/wiki/big_five" text:style-name="Internet_20_link" text:visited-style-name="Visited_20_Internet_20_Link">Big Five</text:a></text:p>
        </text:list-item>
        <text:list-item>
          <text:p text:style-name="List_20_1_Content"><text:a xlink:type="simple" xlink:href="http://www.willy-janssen.de/doku.php/wiki/bikepacking" text:style-name="Internet_20_link" text:visited-style-name="Visited_20_Internet_20_Link">Bikepacking</text:a></text:p>
        </text:list-item>
        <text:list-item>
          <text:p text:style-name="List_20_1_Content"><text:a xlink:type="simple" xlink:href="http://www.willy-janssen.de/doku.php/wiki/bildungsreise" text:style-name="Internet_20_link" text:visited-style-name="Visited_20_Internet_20_Link">Bildungsreise</text:a></text:p>
        </text:list-item>
        <text:list-item>
          <text:p text:style-name="List_20_1_Content"><text:a xlink:type="simple" xlink:href="http://www.willy-janssen.de/doku.php/wiki/billabong" text:style-name="Internet_20_link" text:visited-style-name="Visited_20_Internet_20_Link">Billabong</text:a></text:p>
        </text:list-item>
        <text:list-item>
          <text:p text:style-name="List_20_1_Content"><text:a xlink:type="simple" xlink:href="http://www.willy-janssen.de/doku.php/wiki/biltong" text:style-name="Internet_20_link" text:visited-style-name="Visited_20_Internet_20_Link">Biltong</text:a></text:p>
        </text:list-item>
        <text:list-item>
          <text:p text:style-name="List_20_1_Content"><text:a xlink:type="simple" xlink:href="http://www.willy-janssen.de/doku.php/wiki/bimmelbahn" text:style-name="Internet_20_link" text:visited-style-name="Visited_20_Internet_20_Link">Bimmelbahn</text:a></text:p>
        </text:list-item>
        <text:list-item>
          <text:p text:style-name="List_20_1_Content"><text:a xlink:type="simple" xlink:href="http://www.willy-janssen.de/doku.php/wiki/bimoteur" text:style-name="Internet_20_link" text:visited-style-name="Visited_20_Internet_20_Link">Bimoteur</text:a></text:p>
        </text:list-item>
        <text:list-item>
          <text:p text:style-name="List_20_1_Content"><text:a xlink:type="simple" xlink:href="http://www.willy-janssen.de/doku.php/wiki/biodiesel" text:style-name="Internet_20_link" text:visited-style-name="Visited_20_Internet_20_Link">Biodiesel</text:a></text:p>
        </text:list-item>
        <text:list-item>
          <text:p text:style-name="List_20_1_Content"><text:a xlink:type="simple" xlink:href="http://www.willy-janssen.de/doku.php/wiki/bir" text:style-name="Internet_20_link" text:visited-style-name="Visited_20_Internet_20_Link">Bir</text:a></text:p>
        </text:list-item>
        <text:list-item>
          <text:p text:style-name="List_20_1_Content"><text:a xlink:type="simple" xlink:href="http://www.willy-janssen.de/doku.php/wiki/birka" text:style-name="Internet_20_link" text:visited-style-name="Visited_20_Internet_20_Link">Birka</text:a></text:p>
        </text:list-item>
        <text:list-item>
          <text:p text:style-name="List_20_1_Content"><text:a xlink:type="simple" xlink:href="http://www.willy-janssen.de/doku.php/wiki/birmingham_screwdriver" text:style-name="Internet_20_link" text:visited-style-name="Visited_20_Internet_20_Link">Birmingham screwdriver</text:a></text:p>
        </text:list-item>
        <text:list-item>
          <text:p text:style-name="List_20_1_Content"><text:a xlink:type="simple" xlink:href="http://www.willy-janssen.de/doku.php/wiki/bisaccia" text:style-name="Internet_20_link" text:visited-style-name="Visited_20_Internet_20_Link">bisaccia</text:a></text:p>
        </text:list-item>
        <text:list-item>
          <text:p text:style-name="List_20_1_Content"><text:a xlink:type="simple" xlink:href="http://www.willy-janssen.de/doku.php/wiki/biscuit" text:style-name="Internet_20_link" text:visited-style-name="Visited_20_Internet_20_Link">Biscuit</text:a></text:p>
        </text:list-item>
        <text:list-item>
          <text:p text:style-name="List_20_1_Content"><text:a xlink:type="simple" xlink:href="http://www.willy-janssen.de/doku.php/wiki/bivia" text:style-name="Internet_20_link" text:visited-style-name="Visited_20_Internet_20_Link">Bivia</text:a></text:p>
        </text:list-item>
        <text:list-item>
          <text:p text:style-name="List_20_1_Content"><text:a xlink:type="simple" xlink:href="http://www.willy-janssen.de/doku.php/wiki/biwak" text:style-name="Internet_20_link" text:visited-style-name="Visited_20_Internet_20_Link">Biwak</text:a></text:p>
        </text:list-item>
        <text:list-item>
          <text:p text:style-name="List_20_1_Content"><text:a xlink:type="simple" xlink:href="http://www.willy-janssen.de/doku.php/wiki/bizcation" text:style-name="Internet_20_link" text:visited-style-name="Visited_20_Internet_20_Link">Bizcation</text:a></text:p>
        </text:list-item>
        <text:list-item>
          <text:p text:style-name="List_20_1_Content"><text:a xlink:type="simple" xlink:href="http://www.willy-janssen.de/doku.php/wiki/black_earths" text:style-name="Internet_20_link" text:visited-style-name="Visited_20_Internet_20_Link">Black Earths</text:a></text:p>
        </text:list-item>
        <text:list-item>
          <text:p text:style-name="List_20_1_Content"><text:a xlink:type="simple" xlink:href="http://www.willy-janssen.de/doku.php/wiki/black_gumbo" text:style-name="Internet_20_link" text:visited-style-name="Visited_20_Internet_20_Link">Black Gumbo</text:a></text:p>
        </text:list-item>
        <text:list-item>
          <text:p text:style-name="List_20_1_Content"><text:a xlink:type="simple" xlink:href="http://www.willy-janssen.de/doku.php/wiki/black_soil" text:style-name="Internet_20_link" text:visited-style-name="Visited_20_Internet_20_Link">Black soil</text:a></text:p>
        </text:list-item>
        <text:list-item>
          <text:p text:style-name="List_20_1_Content"><text:a xlink:type="simple" xlink:href="http://www.willy-janssen.de/doku.php/wiki/blattfeder" text:style-name="Internet_20_link" text:visited-style-name="Visited_20_Internet_20_Link">Blattfeder</text:a></text:p>
        </text:list-item>
        <text:list-item>
          <text:p text:style-name="List_20_1_Content"><text:a xlink:type="simple" xlink:href="http://www.willy-janssen.de/doku.php/wiki/blaue_blume" text:style-name="Internet_20_link" text:visited-style-name="Visited_20_Internet_20_Link">Blaue Blume</text:a></text:p>
        </text:list-item>
        <text:list-item>
          <text:p text:style-name="List_20_1_Content"><text:a xlink:type="simple" xlink:href="http://www.willy-janssen.de/doku.php/wiki/blaulichtorganisationen" text:style-name="Internet_20_link" text:visited-style-name="Visited_20_Internet_20_Link">Blaulichtorganisationen</text:a></text:p>
        </text:list-item>
        <text:list-item>
          <text:p text:style-name="List_20_1_Content"><text:a xlink:type="simple" xlink:href="http://www.willy-janssen.de/doku.php/wiki/blechbremse" text:style-name="Internet_20_link" text:visited-style-name="Visited_20_Internet_20_Link">Blechbremse</text:a></text:p>
        </text:list-item>
        <text:list-item>
          <text:p text:style-name="List_20_1_Content"><text:a xlink:type="simple" xlink:href="http://www.willy-janssen.de/doku.php/wiki/blechschaden" text:style-name="Internet_20_link" text:visited-style-name="Visited_20_Internet_20_Link">Blechschaden</text:a></text:p>
        </text:list-item>
        <text:list-item>
          <text:p text:style-name="List_20_1_Content"><text:a xlink:type="simple" xlink:href="http://www.willy-janssen.de/doku.php/wiki/bleifrei" text:style-name="Internet_20_link" text:visited-style-name="Visited_20_Internet_20_Link">Bleifrei</text:a></text:p>
        </text:list-item>
        <text:list-item>
          <text:p text:style-name="List_20_1_Content"><text:a xlink:type="simple" xlink:href="http://www.willy-janssen.de/doku.php/wiki/bleifuss" text:style-name="Internet_20_link" text:visited-style-name="Visited_20_Internet_20_Link">Bleifuß</text:a></text:p>
        </text:list-item>
        <text:list-item>
          <text:p text:style-name="List_20_1_Content"><text:a xlink:type="simple" xlink:href="http://www.willy-janssen.de/doku.php/wiki/bleisure" text:style-name="Internet_20_link" text:visited-style-name="Visited_20_Internet_20_Link">Bleisure Travel</text:a></text:p>
        </text:list-item>
        <text:list-item>
          <text:p text:style-name="List_20_1_Content"><text:a xlink:type="simple" xlink:href="http://www.willy-janssen.de/doku.php/wiki/blinder_passagier" text:style-name="Internet_20_link" text:visited-style-name="Visited_20_Internet_20_Link">Blinder Passagier</text:a></text:p>
        </text:list-item>
        <text:list-item>
          <text:p text:style-name="List_20_1_Content"><text:a xlink:type="simple" xlink:href="http://www.willy-janssen.de/doku.php/wiki/blogs" text:style-name="Internet_20_link" text:visited-style-name="Visited_20_Internet_20_Link">Blogs</text:a></text:p>
        </text:list-item>
        <text:list-item>
          <text:p text:style-name="List_20_1_Content"><text:a xlink:type="simple" xlink:href="http://www.willy-janssen.de/doku.php/wiki/bms" text:style-name="Internet_20_link" text:visited-style-name="Visited_20_Internet_20_Link">BMS</text:a></text:p>
        </text:list-item>
        <text:list-item>
          <text:p text:style-name="List_20_1_Content"><text:a xlink:type="simple" xlink:href="http://www.willy-janssen.de/doku.php/wiki/bmvi" text:style-name="Internet_20_link" text:visited-style-name="Visited_20_Internet_20_Link">BMVI</text:a></text:p>
        </text:list-item>
        <text:list-item>
          <text:p text:style-name="List_20_1_Content"><text:a xlink:type="simple" xlink:href="http://www.willy-janssen.de/doku.php/wiki/boarding_completed" text:style-name="Internet_20_link" text:visited-style-name="Visited_20_Internet_20_Link">Boarding Completed</text:a></text:p>
        </text:list-item>
        <text:list-item>
          <text:p text:style-name="List_20_1_Content"><text:a xlink:type="simple" xlink:href="http://www.willy-janssen.de/doku.php/wiki/boarding_pass" text:style-name="Internet_20_link" text:visited-style-name="Visited_20_Internet_20_Link">Boarding Pass</text:a></text:p>
        </text:list-item>
        <text:list-item>
          <text:p text:style-name="List_20_1_Content"><text:a xlink:type="simple" xlink:href="http://www.willy-janssen.de/doku.php/wiki/bob" text:style-name="Internet_20_link" text:visited-style-name="Visited_20_Internet_20_Link">BOB</text:a></text:p>
        </text:list-item>
        <text:list-item>
          <text:p text:style-name="List_20_1_Content"><text:a xlink:type="simple" xlink:href="http://www.willy-janssen.de/doku.php/wiki/bock" text:style-name="Internet_20_link" text:visited-style-name="Visited_20_Internet_20_Link">Bock   </text:a></text:p>
        </text:list-item>
        <text:list-item>
          <text:p text:style-name="List_20_1_Content"><text:a xlink:type="simple" xlink:href="http://www.willy-janssen.de/doku.php/wiki/bodenart" text:style-name="Internet_20_link" text:visited-style-name="Visited_20_Internet_20_Link">Bodenarten</text:a></text:p>
        </text:list-item>
        <text:list-item>
          <text:p text:style-name="List_20_1_Content"><text:a xlink:type="simple" xlink:href="http://www.willy-janssen.de/doku.php/wiki/bodenfreiheit" text:style-name="Internet_20_link" text:visited-style-name="Visited_20_Internet_20_Link">Bodenfreiheit</text:a></text:p>
        </text:list-item>
        <text:list-item>
          <text:p text:style-name="List_20_1_Content"><text:a xlink:type="simple" xlink:href="http://www.willy-janssen.de/doku.php/wiki/bodenschwellen" text:style-name="Internet_20_link" text:visited-style-name="Visited_20_Internet_20_Link">Bodenschwellen</text:a></text:p>
        </text:list-item>
        <text:list-item>
          <text:p text:style-name="List_20_1_Content"><text:a xlink:type="simple" xlink:href="http://www.willy-janssen.de/doku.php/wiki/bodenwellen" text:style-name="Internet_20_link" text:visited-style-name="Visited_20_Internet_20_Link">Bodenwellen</text:a></text:p>
        </text:list-item>
        <text:list-item>
          <text:p text:style-name="List_20_1_Content"><text:a xlink:type="simple" xlink:href="http://www.willy-janssen.de/doku.php/wiki/body_armor" text:style-name="Internet_20_link" text:visited-style-name="Visited_20_Internet_20_Link">Body Armour</text:a></text:p>
        </text:list-item>
        <text:list-item>
          <text:p text:style-name="List_20_1_Content"><text:a xlink:type="simple" xlink:href="http://www.willy-janssen.de/doku.php/wiki/boffin" text:style-name="Internet_20_link" text:visited-style-name="Visited_20_Internet_20_Link">Boffin</text:a></text:p>
        </text:list-item>
        <text:list-item>
          <text:p text:style-name="List_20_1_Content"><text:a xlink:type="simple" xlink:href="http://www.willy-janssen.de/doku.php/wiki/bog" text:style-name="Internet_20_link" text:visited-style-name="Visited_20_Internet_20_Link">Bog</text:a></text:p>
        </text:list-item>
        <text:list-item>
          <text:p text:style-name="List_20_1_Content"><text:a xlink:type="simple" xlink:href="http://www.willy-janssen.de/doku.php/wiki/bogged" text:style-name="Internet_20_link" text:visited-style-name="Visited_20_Internet_20_Link">Bogged</text:a></text:p>
        </text:list-item>
        <text:list-item>
          <text:p text:style-name="List_20_1_Content"><text:a xlink:type="simple" xlink:href="http://www.willy-janssen.de/doku.php/wiki/bogger" text:style-name="Internet_20_link" text:visited-style-name="Visited_20_Internet_20_Link">Bogger</text:a></text:p>
        </text:list-item>
        <text:list-item>
          <text:p text:style-name="List_20_1_Content"><text:a xlink:type="simple" xlink:href="http://www.willy-janssen.de/doku.php/wiki/boiling_the_balonies" text:style-name="Internet_20_link" text:visited-style-name="Visited_20_Internet_20_Link">Boiling the Balonies</text:a></text:p>
        </text:list-item>
        <text:list-item>
          <text:p text:style-name="List_20_1_Content"><text:a xlink:type="simple" xlink:href="http://www.willy-janssen.de/doku.php/wiki/boketto" text:style-name="Internet_20_link" text:visited-style-name="Visited_20_Internet_20_Link">Boketto ボケっと</text:a></text:p>
        </text:list-item>
        <text:list-item>
          <text:p text:style-name="List_20_1_Content"><text:a xlink:type="simple" xlink:href="http://www.willy-janssen.de/doku.php/wiki/bolide" text:style-name="Internet_20_link" text:visited-style-name="Visited_20_Internet_20_Link">Bolide</text:a></text:p>
        </text:list-item>
        <text:list-item>
          <text:p text:style-name="List_20_1_Content"><text:a xlink:type="simple" xlink:href="http://www.willy-janssen.de/doku.php/wiki/boma" text:style-name="Internet_20_link" text:visited-style-name="Visited_20_Internet_20_Link">Boma</text:a></text:p>
        </text:list-item>
        <text:list-item>
          <text:p text:style-name="List_20_1_Content"><text:a xlink:type="simple" xlink:href="http://www.willy-janssen.de/doku.php/wiki/bombay_bowler" text:style-name="Internet_20_link" text:visited-style-name="Visited_20_Internet_20_Link">Bombay Bowler</text:a></text:p>
        </text:list-item>
        <text:list-item>
          <text:p text:style-name="List_20_1_Content"><text:a xlink:type="simple" xlink:href="http://www.willy-janssen.de/doku.php/wiki/bomber" text:style-name="Internet_20_link" text:visited-style-name="Visited_20_Internet_20_Link">Bomber</text:a></text:p>
        </text:list-item>
        <text:list-item>
          <text:p text:style-name="List_20_1_Content"><text:a xlink:type="simple" xlink:href="http://www.willy-janssen.de/doku.php/wiki/boondock" text:style-name="Internet_20_link" text:visited-style-name="Visited_20_Internet_20_Link">Boondock</text:a></text:p>
        </text:list-item>
        <text:list-item>
          <text:p text:style-name="List_20_1_Content"><text:a xlink:type="simple" xlink:href="http://www.willy-janssen.de/doku.php/wiki/boondocking" text:style-name="Internet_20_link" text:visited-style-name="Visited_20_Internet_20_Link">Boondocking</text:a></text:p>
        </text:list-item>
        <text:list-item>
          <text:p text:style-name="List_20_1_Content"><text:a xlink:type="simple" xlink:href="http://www.willy-janssen.de/doku.php/wiki/bootsfuehrer" text:style-name="Internet_20_link" text:visited-style-name="Visited_20_Internet_20_Link">Bootsführer</text:a></text:p>
        </text:list-item>
        <text:list-item>
          <text:p text:style-name="List_20_1_Content"><text:a xlink:type="simple" xlink:href="http://www.willy-janssen.de/doku.php/wiki/borgward" text:style-name="Internet_20_link" text:visited-style-name="Visited_20_Internet_20_Link">Borgward</text:a></text:p>
        </text:list-item>
        <text:list-item>
          <text:p text:style-name="List_20_1_Content"><text:a xlink:type="simple" xlink:href="http://www.willy-janssen.de/doku.php/wiki/bos" text:style-name="Internet_20_link" text:visited-style-name="Visited_20_Internet_20_Link">BOS</text:a></text:p>
        </text:list-item>
        <text:list-item>
          <text:p text:style-name="List_20_1_Content"><text:a xlink:type="simple" xlink:href="http://www.willy-janssen.de/doku.php/wiki/boeschungswinkel" text:style-name="Internet_20_link" text:visited-style-name="Visited_20_Internet_20_Link">Böschungswinkel</text:a></text:p>
        </text:list-item>
        <text:list-item>
          <text:p text:style-name="List_20_1_Content"><text:a xlink:type="simple" xlink:href="http://www.willy-janssen.de/doku.php/wiki/bosporus" text:style-name="Internet_20_link" text:visited-style-name="Visited_20_Internet_20_Link">Bosporus</text:a></text:p>
        </text:list-item>
        <text:list-item>
          <text:p text:style-name="List_20_1_Content"><text:a xlink:type="simple" xlink:href="http://www.willy-janssen.de/doku.php/wiki/bote" text:style-name="Internet_20_link" text:visited-style-name="Visited_20_Internet_20_Link">Boten, Post, Nachrichtentechnik</text:a></text:p>
        </text:list-item>
        <text:list-item>
          <text:p text:style-name="List_20_1_Content"><text:a xlink:type="simple" xlink:href="http://www.willy-janssen.de/doku.php/wiki/bottle_jack" text:style-name="Internet_20_link" text:visited-style-name="Visited_20_Internet_20_Link">Bottle Jack</text:a></text:p>
        </text:list-item>
        <text:list-item>
          <text:p text:style-name="List_20_1_Content"><text:a xlink:type="simple" xlink:href="http://www.willy-janssen.de/doku.php/wiki/boxenluder" text:style-name="Internet_20_link" text:visited-style-name="Visited_20_Internet_20_Link">Boxenluder</text:a></text:p>
        </text:list-item>
        <text:list-item>
          <text:p text:style-name="List_20_1_Content"><text:a xlink:type="simple" xlink:href="http://www.willy-janssen.de/doku.php/wiki/braai" text:style-name="Internet_20_link" text:visited-style-name="Visited_20_Internet_20_Link">Braai</text:a></text:p>
        </text:list-item>
        <text:list-item>
          <text:p text:style-name="List_20_1_Content"><text:a xlink:type="simple" xlink:href="http://www.willy-janssen.de/doku.php/wiki/brandbekaempfung" text:style-name="Internet_20_link" text:visited-style-name="Visited_20_Internet_20_Link">Brandbekämpfung</text:a></text:p>
        </text:list-item>
        <text:list-item>
          <text:p text:style-name="List_20_1_Content"><text:a xlink:type="simple" xlink:href="http://www.willy-janssen.de/doku.php/wiki/breadcrumb_trail" text:style-name="Internet_20_link" text:visited-style-name="Visited_20_Internet_20_Link">Breadcrumb trail</text:a></text:p>
        </text:list-item>
        <text:list-item>
          <text:p text:style-name="List_20_1_Content"><text:a xlink:type="simple" xlink:href="http://www.willy-janssen.de/doku.php/wiki/breitmaul" text:style-name="Internet_20_link" text:visited-style-name="Visited_20_Internet_20_Link">Breitmaul</text:a></text:p>
        </text:list-item>
        <text:list-item>
          <text:p text:style-name="List_20_1_Content"><text:a xlink:type="simple" xlink:href="http://www.willy-janssen.de/doku.php/wiki/bremer_modell" text:style-name="Internet_20_link" text:visited-style-name="Visited_20_Internet_20_Link">Bremer Modell</text:a></text:p>
        </text:list-item>
        <text:list-item>
          <text:p text:style-name="List_20_1_Content"><text:a xlink:type="simple" xlink:href="http://www.willy-janssen.de/doku.php/wiki/bric" text:style-name="Internet_20_link" text:visited-style-name="Visited_20_Internet_20_Link">BRIC</text:a></text:p>
        </text:list-item>
        <text:list-item>
          <text:p text:style-name="List_20_1_Content"><text:a xlink:type="simple" xlink:href="http://www.willy-janssen.de/doku.php/wiki/bricolage" text:style-name="Internet_20_link" text:visited-style-name="Visited_20_Internet_20_Link">Bricolage</text:a></text:p>
        </text:list-item>
        <text:list-item>
          <text:p text:style-name="List_20_1_Content"><text:a xlink:type="simple" xlink:href="http://www.willy-janssen.de/doku.php/wiki/briden" text:style-name="Internet_20_link" text:visited-style-name="Visited_20_Internet_20_Link">Briden</text:a></text:p>
        </text:list-item>
        <text:list-item>
          <text:p text:style-name="List_20_1_Content"><text:a xlink:type="simple" xlink:href="http://www.willy-janssen.de/doku.php/wiki/britisch_leyland" text:style-name="Internet_20_link" text:visited-style-name="Visited_20_Internet_20_Link">Britisch Leyland</text:a></text:p>
        </text:list-item>
        <text:list-item>
          <text:p text:style-name="List_20_1_Content"><text:a xlink:type="simple" xlink:href="http://www.willy-janssen.de/doku.php/wiki/brodjaznicestvo" text:style-name="Internet_20_link" text:visited-style-name="Visited_20_Internet_20_Link">Brodjaznicestvo</text:a></text:p>
        </text:list-item>
        <text:list-item>
          <text:p text:style-name="List_20_1_Content"><text:a xlink:type="simple" xlink:href="http://www.willy-janssen.de/doku.php/wiki/broetchentuetennavigation" text:style-name="Internet_20_link" text:visited-style-name="Visited_20_Internet_20_Link">Brötchentütennavigation</text:a></text:p>
        </text:list-item>
        <text:list-item>
          <text:p text:style-name="List_20_1_Content"><text:a xlink:type="simple" xlink:href="http://www.willy-janssen.de/doku.php/wiki/bruder_leichtfuss" text:style-name="Internet_20_link" text:visited-style-name="Visited_20_Internet_20_Link">Bruder Leichtfuß</text:a></text:p>
        </text:list-item>
        <text:list-item>
          <text:p text:style-name="List_20_1_Content"><text:a xlink:type="simple" xlink:href="http://www.willy-janssen.de/doku.php/wiki/brummi" text:style-name="Internet_20_link" text:visited-style-name="Visited_20_Internet_20_Link">Brummi</text:a></text:p>
        </text:list-item>
        <text:list-item>
          <text:p text:style-name="List_20_1_Content"><text:a xlink:type="simple" xlink:href="http://www.willy-janssen.de/doku.php/wiki/brute_force" text:style-name="Internet_20_link" text:visited-style-name="Visited_20_Internet_20_Link">Brute Force</text:a></text:p>
        </text:list-item>
        <text:list-item>
          <text:p text:style-name="List_20_1_Content"><text:a xlink:type="simple" xlink:href="http://www.willy-janssen.de/doku.php/wiki/bucket_list" text:style-name="Internet_20_link" text:visited-style-name="Visited_20_Internet_20_Link">Bucket List</text:a></text:p>
        </text:list-item>
        <text:list-item>
          <text:p text:style-name="List_20_1_Content"><text:a xlink:type="simple" xlink:href="http://www.willy-janssen.de/doku.php/wiki/bug-out-bag" text:style-name="Internet_20_link" text:visited-style-name="Visited_20_Internet_20_Link">Bug-out-bag BOB</text:a></text:p>
        </text:list-item>
        <text:list-item>
          <text:p text:style-name="List_20_1_Content"><text:a xlink:type="simple" xlink:href="http://www.willy-janssen.de/doku.php/wiki/buggy" text:style-name="Internet_20_link" text:visited-style-name="Visited_20_Internet_20_Link">Buggy</text:a></text:p>
        </text:list-item>
        <text:list-item>
          <text:p text:style-name="List_20_1_Content"><text:a xlink:type="simple" xlink:href="http://www.willy-janssen.de/doku.php/wiki/bulge" text:style-name="Internet_20_link" text:visited-style-name="Visited_20_Internet_20_Link">Bulge</text:a></text:p>
        </text:list-item>
        <text:list-item>
          <text:p text:style-name="List_20_1_Content"><text:a xlink:type="simple" xlink:href="http://www.willy-janssen.de/doku.php/wiki/bulldozing-effekt" text:style-name="Internet_20_link" text:visited-style-name="Visited_20_Internet_20_Link">Bulldozing-Effekt</text:a></text:p>
        </text:list-item>
        <text:list-item>
          <text:p text:style-name="List_20_1_Content"><text:a xlink:type="simple" xlink:href="http://www.willy-janssen.de/doku.php/wiki/bulldust" text:style-name="Internet_20_link" text:visited-style-name="Visited_20_Internet_20_Link">Bulldust</text:a></text:p>
        </text:list-item>
        <text:list-item>
          <text:p text:style-name="List_20_1_Content"><text:a xlink:type="simple" xlink:href="http://www.willy-janssen.de/doku.php/wiki/bulle" text:style-name="Internet_20_link" text:visited-style-name="Visited_20_Internet_20_Link">Bulle</text:a></text:p>
        </text:list-item>
        <text:list-item>
          <text:p text:style-name="List_20_1_Content"><text:a xlink:type="simple" xlink:href="http://www.willy-janssen.de/doku.php/wiki/bully_bulli" text:style-name="Internet_20_link" text:visited-style-name="Visited_20_Internet_20_Link">Bully, Bulli</text:a></text:p>
        </text:list-item>
        <text:list-item>
          <text:p text:style-name="List_20_1_Content"><text:a xlink:type="simple" xlink:href="http://www.willy-janssen.de/doku.php/wiki/bummler" text:style-name="Internet_20_link" text:visited-style-name="Visited_20_Internet_20_Link">Bummler</text:a></text:p>
        </text:list-item>
        <text:list-item>
          <text:p text:style-name="List_20_1_Content"><text:a xlink:type="simple" xlink:href="http://www.willy-janssen.de/doku.php/wiki/bumper-to-back-of-cabin" text:style-name="Internet_20_link" text:visited-style-name="Visited_20_Internet_20_Link">bumper-to-back-of-cabin</text:a></text:p>
        </text:list-item>
        <text:list-item>
          <text:p text:style-name="List_20_1_Content"><text:a xlink:type="simple" xlink:href="http://www.willy-janssen.de/doku.php/wiki/bumps" text:style-name="Internet_20_link" text:visited-style-name="Visited_20_Internet_20_Link">Bumps</text:a></text:p>
        </text:list-item>
        <text:list-item>
          <text:p text:style-name="List_20_1_Content"><text:a xlink:type="simple" xlink:href="http://www.willy-janssen.de/doku.php/wiki/bumsbomber" text:style-name="Internet_20_link" text:visited-style-name="Visited_20_Internet_20_Link">Bumsbomber</text:a></text:p>
        </text:list-item>
        <text:list-item>
          <text:p text:style-name="List_20_1_Content"><text:a xlink:type="simple" xlink:href="http://www.willy-janssen.de/doku.php/wiki/bundesamt_fuer_auswanderer_und_auslandstaetige" text:style-name="Internet_20_link" text:visited-style-name="Visited_20_Internet_20_Link">Bundesamt für Auswanderer und Auslandstätige</text:a></text:p>
        </text:list-item>
        <text:list-item>
          <text:p text:style-name="List_20_1_Content"><text:a xlink:type="simple" xlink:href="http://www.willy-janssen.de/doku.php/wiki/bbk" text:style-name="Internet_20_link" text:visited-style-name="Visited_20_Internet_20_Link">Bundesamt für Bevölkerungsschutz und Katastrophenhilfe</text:a></text:p>
        </text:list-item>
        <text:list-item>
          <text:p text:style-name="List_20_1_Content"><text:a xlink:type="simple" xlink:href="http://www.willy-janssen.de/doku.php/wiki/bundesamt_fuer_gueterverkehr" text:style-name="Internet_20_link" text:visited-style-name="Visited_20_Internet_20_Link">Bundesamt für Güterverkehr</text:a></text:p>
        </text:list-item>
        <text:list-item>
          <text:p text:style-name="List_20_1_Content"><text:a xlink:type="simple" xlink:href="http://www.willy-janssen.de/doku.php/wiki/bundu" text:style-name="Internet_20_link" text:visited-style-name="Visited_20_Internet_20_Link">Bundu</text:a></text:p>
        </text:list-item>
        <text:list-item>
          <text:p text:style-name="List_20_1_Content"><text:a xlink:type="simple" xlink:href="http://www.willy-janssen.de/doku.php/wiki/buergerkaefig" text:style-name="Internet_20_link" text:visited-style-name="Visited_20_Internet_20_Link">Bürgerkäfig</text:a></text:p>
        </text:list-item>
        <text:list-item>
          <text:p text:style-name="List_20_1_Content"><text:a xlink:type="simple" xlink:href="http://www.willy-janssen.de/doku.php/wiki/buschfeuer" text:style-name="Internet_20_link" text:visited-style-name="Visited_20_Internet_20_Link">Buschfeuer</text:a></text:p>
        </text:list-item>
        <text:list-item>
          <text:p text:style-name="List_20_1_Content"><text:a xlink:type="simple" xlink:href="http://www.willy-janssen.de/doku.php/wiki/buschmechanik" text:style-name="Internet_20_link" text:visited-style-name="Visited_20_Internet_20_Link">Buschmechanik</text:a></text:p>
        </text:list-item>
        <text:list-item>
          <text:p text:style-name="List_20_1_Content"><text:a xlink:type="simple" xlink:href="http://www.willy-janssen.de/doku.php/wiki/buschtaxi" text:style-name="Internet_20_link" text:visited-style-name="Visited_20_Internet_20_Link">Buschtaxi</text:a></text:p>
        </text:list-item>
        <text:list-item>
          <text:p text:style-name="List_20_1_Content"><text:a xlink:type="simple" xlink:href="http://www.willy-janssen.de/doku.php/wiki/bush" text:style-name="Internet_20_link" text:visited-style-name="Visited_20_Internet_20_Link">Bush</text:a></text:p>
        </text:list-item>
        <text:list-item>
          <text:p text:style-name="List_20_1_Content"><text:a xlink:type="simple" xlink:href="http://www.willy-janssen.de/doku.php/wiki/bush_babies" text:style-name="Internet_20_link" text:visited-style-name="Visited_20_Internet_20_Link">Bush Babies</text:a></text:p>
        </text:list-item>
        <text:list-item>
          <text:p text:style-name="List_20_1_Content"><text:a xlink:type="simple" xlink:href="http://www.willy-janssen.de/doku.php/wiki/bush_walk" text:style-name="Internet_20_link" text:visited-style-name="Visited_20_Internet_20_Link">Bush Walk</text:a></text:p>
        </text:list-item>
        <text:list-item>
          <text:p text:style-name="List_20_1_Content"><text:a xlink:type="simple" xlink:href="http://www.willy-janssen.de/doku.php/wiki/bush-bash" text:style-name="Internet_20_link" text:visited-style-name="Visited_20_Internet_20_Link">bush-bash</text:a></text:p>
        </text:list-item>
        <text:list-item>
          <text:p text:style-name="List_20_1_Content"><text:a xlink:type="simple" xlink:href="http://www.willy-janssen.de/doku.php/wiki/bushcamp" text:style-name="Internet_20_link" text:visited-style-name="Visited_20_Internet_20_Link">Bushcamp</text:a></text:p>
        </text:list-item>
        <text:list-item>
          <text:p text:style-name="List_20_1_Content"><text:a xlink:type="simple" xlink:href="http://www.willy-janssen.de/doku.php/wiki/bushman" text:style-name="Internet_20_link" text:visited-style-name="Visited_20_Internet_20_Link">Bushman</text:a></text:p>
        </text:list-item>
        <text:list-item>
          <text:p text:style-name="List_20_1_Content"><text:a xlink:type="simple" xlink:href="http://www.willy-janssen.de/doku.php/wiki/bushmeat" text:style-name="Internet_20_link" text:visited-style-name="Visited_20_Internet_20_Link">Bushmeat</text:a></text:p>
        </text:list-item>
        <text:list-item>
          <text:p text:style-name="List_20_1_Content"><text:a xlink:type="simple" xlink:href="http://www.willy-janssen.de/doku.php/wiki/bushranger" text:style-name="Internet_20_link" text:visited-style-name="Visited_20_Internet_20_Link">Bushranger</text:a></text:p>
        </text:list-item>
        <text:list-item>
          <text:p text:style-name="List_20_1_Content"><text:a xlink:type="simple" xlink:href="http://www.willy-janssen.de/doku.php/wiki/bushtucker" text:style-name="Internet_20_link" text:visited-style-name="Visited_20_Internet_20_Link">Bushtucker</text:a></text:p>
        </text:list-item>
        <text:list-item>
          <text:p text:style-name="List_20_1_Content"><text:a xlink:type="simple" xlink:href="http://www.willy-janssen.de/doku.php/wiki/bushwhack" text:style-name="Internet_20_link" text:visited-style-name="Visited_20_Internet_20_Link">Bushwhack</text:a></text:p>
        </text:list-item>
        <text:list-item>
          <text:p text:style-name="List_20_1_Content"><text:a xlink:type="simple" xlink:href="http://www.willy-janssen.de/doku.php/wiki/bussole" text:style-name="Internet_20_link" text:visited-style-name="Visited_20_Internet_20_Link">Bussole</text:a></text:p>
        </text:list-item>
        <text:list-item>
          <text:p text:style-name="List_20_1_Content_Last"><text:a xlink:type="simple" xlink:href="http://www.willy-janssen.de/doku.php/wiki/byzanz_als_kreuzweg_in_aller_herren_laender" text:style-name="Internet_20_link" text:visited-style-name="Visited_20_Internet_20_Link">Byzanz als Kreuzweg in aller Herren Länder</text:a></text:p>
        </text:list-item>
      </text:list>
      <text:h text:style-name="Heading_20_2" text:outline-level="2"><text:bookmark-start text:name="__RefHeading___c_8"/><text:bookmark-start text:name="c"/>C<text:bookmark-end text:name="__RefHeading___c_8"/><text:bookmark-end text:name="c"/></text:h>
      <text:list text:style-name="List_20_1" text:continue-numbering="false">
        <text:list-item>
          <text:p text:style-name="List_20_1_Content_First"><text:a xlink:type="simple" xlink:href="http://www.willy-janssen.de/doku.php/wiki/caduceus" text:style-name="Internet_20_link" text:visited-style-name="Visited_20_Internet_20_Link">Caduceus</text:a></text:p>
        </text:list-item>
        <text:list-item>
          <text:p text:style-name="List_20_1_Content"><text:a xlink:type="simple" xlink:href="http://www.willy-janssen.de/doku.php/wiki/cairn" text:style-name="Internet_20_link" text:visited-style-name="Visited_20_Internet_20_Link">Cairn</text:a></text:p>
        </text:list-item>
        <text:list-item>
          <text:p text:style-name="List_20_1_Content"><text:a xlink:type="simple" xlink:href="http://www.willy-janssen.de/doku.php/wiki/camp" text:style-name="Internet_20_link" text:visited-style-name="Visited_20_Internet_20_Link">Camp</text:a></text:p>
        </text:list-item>
        <text:list-item>
          <text:p text:style-name="List_20_1_Content"><text:a xlink:type="simple" xlink:href="http://www.willy-janssen.de/doku.php/wiki/campen" text:style-name="Internet_20_link" text:visited-style-name="Visited_20_Internet_20_Link">Campen</text:a></text:p>
        </text:list-item>
        <text:list-item>
          <text:p text:style-name="List_20_1_Content"><text:a xlink:type="simple" xlink:href="http://www.willy-janssen.de/doku.php/wiki/camperforce" text:style-name="Internet_20_link" text:visited-style-name="Visited_20_Internet_20_Link">Camperforce</text:a></text:p>
        </text:list-item>
        <text:list-item>
          <text:p text:style-name="List_20_1_Content"><text:a xlink:type="simple" xlink:href="http://www.willy-janssen.de/doku.php/wiki/camping" text:style-name="Internet_20_link" text:visited-style-name="Visited_20_Internet_20_Link">Camping</text:a></text:p>
        </text:list-item>
        <text:list-item>
          <text:p text:style-name="List_20_1_Content"><text:a xlink:type="simple" xlink:href="http://www.willy-janssen.de/doku.php/wiki/camping-box" text:style-name="Internet_20_link" text:visited-style-name="Visited_20_Internet_20_Link">Camping-Box</text:a></text:p>
        </text:list-item>
        <text:list-item>
          <text:p text:style-name="List_20_1_Content"><text:a xlink:type="simple" xlink:href="http://www.willy-janssen.de/doku.php/wiki/campismo" text:style-name="Internet_20_link" text:visited-style-name="Visited_20_Internet_20_Link">Campismo</text:a></text:p>
        </text:list-item>
        <text:list-item>
          <text:p text:style-name="List_20_1_Content"><text:a xlink:type="simple" xlink:href="http://www.willy-janssen.de/doku.php/wiki/canopy" text:style-name="Internet_20_link" text:visited-style-name="Visited_20_Internet_20_Link">Canopy</text:a></text:p>
        </text:list-item>
        <text:list-item>
          <text:p text:style-name="List_20_1_Content"><text:a xlink:type="simple" xlink:href="http://www.willy-janssen.de/doku.php/wiki/car_storage" text:style-name="Internet_20_link" text:visited-style-name="Visited_20_Internet_20_Link">Car Storage</text:a></text:p>
        </text:list-item>
        <text:list-item>
          <text:p text:style-name="List_20_1_Content"><text:a xlink:type="simple" xlink:href="http://www.willy-janssen.de/doku.php/wiki/caravan" text:style-name="Internet_20_link" text:visited-style-name="Visited_20_Internet_20_Link">Caravan</text:a></text:p>
        </text:list-item>
        <text:list-item>
          <text:p text:style-name="List_20_1_Content"><text:a xlink:type="simple" xlink:href="http://www.willy-janssen.de/doku.php/wiki/caravaning" text:style-name="Internet_20_link" text:visited-style-name="Visited_20_Internet_20_Link">Caravaning</text:a></text:p>
        </text:list-item>
        <text:list-item>
          <text:p text:style-name="List_20_1_Content"><text:a xlink:type="simple" xlink:href="http://www.willy-janssen.de/doku.php/wiki/caravano" text:style-name="Internet_20_link" text:visited-style-name="Visited_20_Internet_20_Link">Caravano</text:a></text:p>
        </text:list-item>
        <text:list-item>
          <text:p text:style-name="List_20_1_Content"><text:a xlink:type="simple" xlink:href="http://www.willy-janssen.de/doku.php/wiki/carjacking" text:style-name="Internet_20_link" text:visited-style-name="Visited_20_Internet_20_Link">Carjacking</text:a></text:p>
        </text:list-item>
        <text:list-item>
          <text:p text:style-name="List_20_1_Content"><text:a xlink:type="simple" xlink:href="http://www.willy-janssen.de/doku.php/wiki/carnet_de_passages" text:style-name="Internet_20_link" text:visited-style-name="Visited_20_Internet_20_Link">Carnet de Passages</text:a></text:p>
        </text:list-item>
        <text:list-item>
          <text:p text:style-name="List_20_1_Content"><text:a xlink:type="simple" xlink:href="http://www.willy-janssen.de/doku.php/wiki/carreira_da_india" text:style-name="Internet_20_link" text:visited-style-name="Visited_20_Internet_20_Link">Carreira da India</text:a></text:p>
        </text:list-item>
        <text:list-item>
          <text:p text:style-name="List_20_1_Content"><text:a xlink:type="simple" xlink:href="http://www.willy-janssen.de/doku.php/wiki/carretera_austral" text:style-name="Internet_20_link" text:visited-style-name="Visited_20_Internet_20_Link">Carretera austral</text:a></text:p>
        </text:list-item>
        <text:list-item>
          <text:p text:style-name="List_20_1_Content"><text:a xlink:type="simple" xlink:href="http://www.willy-janssen.de/doku.php/wiki/causeway" text:style-name="Internet_20_link" text:visited-style-name="Visited_20_Internet_20_Link">Causeway</text:a></text:p>
        </text:list-item>
        <text:list-item>
          <text:p text:style-name="List_20_1_Content"><text:a xlink:type="simple" xlink:href="http://www.willy-janssen.de/doku.php/wiki/cca" text:style-name="Internet_20_link" text:visited-style-name="Visited_20_Internet_20_Link">CCA</text:a></text:p>
        </text:list-item>
        <text:list-item>
          <text:p text:style-name="List_20_1_Content"><text:a xlink:type="simple" xlink:href="http://www.willy-janssen.de/doku.php/wiki/cdp" text:style-name="Internet_20_link" text:visited-style-name="Visited_20_Internet_20_Link">CDP</text:a></text:p>
        </text:list-item>
        <text:list-item>
          <text:p text:style-name="List_20_1_Content"><text:a xlink:type="simple" xlink:href="http://www.willy-janssen.de/doku.php/wiki/cdw" text:style-name="Internet_20_link" text:visited-style-name="Visited_20_Internet_20_Link">CDW</text:a></text:p>
        </text:list-item>
        <text:list-item>
          <text:p text:style-name="List_20_1_Content"><text:a xlink:type="simple" xlink:href="http://www.willy-janssen.de/doku.php/wiki/cfr" text:style-name="Internet_20_link" text:visited-style-name="Visited_20_Internet_20_Link">CFR</text:a></text:p>
        </text:list-item>
        <text:list-item>
          <text:p text:style-name="List_20_1_Content"><text:a xlink:type="simple" xlink:href="http://www.willy-janssen.de/doku.php/wiki/chai-pani" text:style-name="Internet_20_link" text:visited-style-name="Visited_20_Internet_20_Link">Chai-pani</text:a></text:p>
        </text:list-item>
        <text:list-item>
          <text:p text:style-name="List_20_1_Content"><text:a xlink:type="simple" xlink:href="http://www.willy-janssen.de/doku.php/wiki/chaperone" text:style-name="Internet_20_link" text:visited-style-name="Visited_20_Internet_20_Link">Chaperon</text:a></text:p>
        </text:list-item>
        <text:list-item>
          <text:p text:style-name="List_20_1_Content"><text:a xlink:type="simple" xlink:href="http://www.willy-janssen.de/doku.php/wiki/chassis" text:style-name="Internet_20_link" text:visited-style-name="Visited_20_Internet_20_Link">Chassis</text:a></text:p>
        </text:list-item>
        <text:list-item>
          <text:p text:style-name="List_20_1_Content"><text:a xlink:type="simple" xlink:href="http://www.willy-janssen.de/doku.php/wiki/cheetah" text:style-name="Internet_20_link" text:visited-style-name="Visited_20_Internet_20_Link">Cheetah</text:a></text:p>
        </text:list-item>
        <text:list-item>
          <text:p text:style-name="List_20_1_Content"><text:a xlink:type="simple" xlink:href="http://www.willy-janssen.de/doku.php/wiki/chemin_de_terre" text:style-name="Internet_20_link" text:visited-style-name="Visited_20_Internet_20_Link">Chemin de terre</text:a></text:p>
        </text:list-item>
        <text:list-item>
          <text:p text:style-name="List_20_1_Content"><text:a xlink:type="simple" xlink:href="http://www.willy-janssen.de/doku.php/wiki/chemin_de_terre_rocailleux" text:style-name="Internet_20_link" text:visited-style-name="Visited_20_Internet_20_Link">Chemin de terre rocailleux</text:a></text:p>
        </text:list-item>
        <text:list-item>
          <text:p text:style-name="List_20_1_Content"><text:a xlink:type="simple" xlink:href="http://www.willy-janssen.de/doku.php/wiki/chick-deflector" text:style-name="Internet_20_link" text:visited-style-name="Visited_20_Internet_20_Link">Chick-deflector</text:a></text:p>
        </text:list-item>
        <text:list-item>
          <text:p text:style-name="List_20_1_Content"><text:a xlink:type="simple" xlink:href="http://www.willy-janssen.de/doku.php/wiki/chicken-check-in" text:style-name="Internet_20_link" text:visited-style-name="Visited_20_Internet_20_Link">Chicken-Check-in</text:a></text:p>
        </text:list-item>
        <text:list-item>
          <text:p text:style-name="List_20_1_Content"><text:a xlink:type="simple" xlink:href="http://www.willy-janssen.de/doku.php/wiki/chicken-handle" text:style-name="Internet_20_link" text:visited-style-name="Visited_20_Internet_20_Link">Chicken-handle</text:a></text:p>
        </text:list-item>
        <text:list-item>
          <text:p text:style-name="List_20_1_Content"><text:a xlink:type="simple" xlink:href="http://www.willy-janssen.de/doku.php/wiki/chimp" text:style-name="Internet_20_link" text:visited-style-name="Visited_20_Internet_20_Link">Chimp</text:a></text:p>
        </text:list-item>
        <text:list-item>
          <text:p text:style-name="List_20_1_Content"><text:a xlink:type="simple" xlink:href="http://www.willy-janssen.de/doku.php/wiki/chinese_rubbish" text:style-name="Internet_20_link" text:visited-style-name="Visited_20_Internet_20_Link">Chinese Rubbish</text:a></text:p>
        </text:list-item>
        <text:list-item>
          <text:p text:style-name="List_20_1_Content"><text:a xlink:type="simple" xlink:href="http://www.willy-janssen.de/doku.php/wiki/choke" text:style-name="Internet_20_link" text:visited-style-name="Visited_20_Internet_20_Link">Choke</text:a></text:p>
        </text:list-item>
        <text:list-item>
          <text:p text:style-name="List_20_1_Content"><text:a xlink:type="simple" xlink:href="http://www.willy-janssen.de/doku.php/wiki/christbaum" text:style-name="Internet_20_link" text:visited-style-name="Visited_20_Internet_20_Link">Christbaum</text:a></text:p>
        </text:list-item>
        <text:list-item>
          <text:p text:style-name="List_20_1_Content"><text:a xlink:type="simple" xlink:href="http://www.willy-janssen.de/doku.php/wiki/fernberger_christoph_carl" text:style-name="Internet_20_link" text:visited-style-name="Visited_20_Internet_20_Link">Christoph Carl Fernberger</text:a></text:p>
        </text:list-item>
        <text:list-item>
          <text:p text:style-name="List_20_1_Content"><text:a xlink:type="simple" xlink:href="http://www.willy-janssen.de/doku.php/wiki/christophorus" text:style-name="Internet_20_link" text:visited-style-name="Visited_20_Internet_20_Link">Christophorus</text:a></text:p>
        </text:list-item>
        <text:list-item>
          <text:p text:style-name="List_20_1_Content"><text:a xlink:type="simple" xlink:href="http://www.willy-janssen.de/doku.php/wiki/chunk" text:style-name="Internet_20_link" text:visited-style-name="Visited_20_Internet_20_Link">Chunk</text:a></text:p>
        </text:list-item>
        <text:list-item>
          <text:p text:style-name="List_20_1_Content"><text:a xlink:type="simple" xlink:href="http://www.willy-janssen.de/doku.php/wiki/cicerone" text:style-name="Internet_20_link" text:visited-style-name="Visited_20_Internet_20_Link">Cicerone</text:a></text:p>
        </text:list-item>
        <text:list-item>
          <text:p text:style-name="List_20_1_Content"><text:a xlink:type="simple" xlink:href="http://www.willy-janssen.de/doku.php/wiki/circumforaneus" text:style-name="Internet_20_link" text:visited-style-name="Visited_20_Internet_20_Link">Circumforaneus</text:a></text:p>
        </text:list-item>
        <text:list-item>
          <text:p text:style-name="List_20_1_Content"><text:a xlink:type="simple" xlink:href="http://www.willy-janssen.de/doku.php/wiki/circumlocution_office" text:style-name="Internet_20_link" text:visited-style-name="Visited_20_Internet_20_Link">Circumlocution Office</text:a></text:p>
        </text:list-item>
        <text:list-item>
          <text:p text:style-name="List_20_1_Content"><text:a xlink:type="simple" xlink:href="http://www.willy-janssen.de/doku.php/wiki/city-van" text:style-name="Internet_20_link" text:visited-style-name="Visited_20_Internet_20_Link">City-Van</text:a></text:p>
        </text:list-item>
        <text:list-item>
          <text:p text:style-name="List_20_1_Content"><text:a xlink:type="simple" xlink:href="http://www.willy-janssen.de/doku.php/wiki/cj" text:style-name="Internet_20_link" text:visited-style-name="Visited_20_Internet_20_Link">CJ</text:a></text:p>
        </text:list-item>
        <text:list-item>
          <text:p text:style-name="List_20_1_Content"><text:a xlink:type="simple" xlink:href="http://www.willy-janssen.de/doku.php/wiki/coc" text:style-name="Internet_20_link" text:visited-style-name="Visited_20_Internet_20_Link">CoC</text:a></text:p>
        </text:list-item>
        <text:list-item>
          <text:p text:style-name="List_20_1_Content"><text:a xlink:type="simple" xlink:href="http://www.willy-janssen.de/doku.php/wiki/cockpit" text:style-name="Internet_20_link" text:visited-style-name="Visited_20_Internet_20_Link">Cockpit</text:a></text:p>
        </text:list-item>
        <text:list-item>
          <text:p text:style-name="List_20_1_Content"><text:a xlink:type="simple" xlink:href="http://www.willy-janssen.de/doku.php/wiki/coconut" text:style-name="Internet_20_link" text:visited-style-name="Visited_20_Internet_20_Link">CoCoNuT</text:a></text:p>
        </text:list-item>
        <text:list-item>
          <text:p text:style-name="List_20_1_Content"><text:a xlink:type="simple" xlink:href="http://www.willy-janssen.de/doku.php/wiki/cocooning" text:style-name="Internet_20_link" text:visited-style-name="Visited_20_Internet_20_Link">Cocooning</text:a></text:p>
        </text:list-item>
        <text:list-item>
          <text:p text:style-name="List_20_1_Content"><text:a xlink:type="simple" xlink:href="http://www.willy-janssen.de/doku.php/wiki/coddiwomple" text:style-name="Internet_20_link" text:visited-style-name="Visited_20_Internet_20_Link">Coddiwomple</text:a></text:p>
        </text:list-item>
        <text:list-item>
          <text:p text:style-name="List_20_1_Content"><text:a xlink:type="simple" xlink:href="http://www.willy-janssen.de/doku.php/wiki/coe" text:style-name="Internet_20_link" text:visited-style-name="Visited_20_Internet_20_Link">COE</text:a></text:p>
        </text:list-item>
        <text:list-item>
          <text:p text:style-name="List_20_1_Content"><text:a xlink:type="simple" xlink:href="http://www.willy-janssen.de/doku.php/wiki/constant_velocity" text:style-name="Internet_20_link" text:visited-style-name="Visited_20_Internet_20_Link">Constant Velocity</text:a></text:p>
        </text:list-item>
        <text:list-item>
          <text:p text:style-name="List_20_1_Content"><text:a xlink:type="simple" xlink:href="http://www.willy-janssen.de/doku.php/wiki/container-verschiffung" text:style-name="Internet_20_link" text:visited-style-name="Visited_20_Internet_20_Link">Container-Verschiffung</text:a></text:p>
        </text:list-item>
        <text:list-item>
          <text:p text:style-name="List_20_1_Content"><text:a xlink:type="simple" xlink:href="http://www.willy-janssen.de/doku.php/wiki/cornbinder" text:style-name="Internet_20_link" text:visited-style-name="Visited_20_Internet_20_Link">Cornbinder</text:a></text:p>
        </text:list-item>
        <text:list-item>
          <text:p text:style-name="List_20_1_Content"><text:a xlink:type="simple" xlink:href="http://www.willy-janssen.de/doku.php/wiki/coronaconform" text:style-name="Internet_20_link" text:visited-style-name="Visited_20_Internet_20_Link">CoronaConformes Reisen</text:a></text:p>
        </text:list-item>
        <text:list-item>
          <text:p text:style-name="List_20_1_Content"><text:a xlink:type="simple" xlink:href="http://www.willy-janssen.de/doku.php/wiki/couchsurfing" text:style-name="Internet_20_link" text:visited-style-name="Visited_20_Internet_20_Link">Couchsurfing</text:a></text:p>
        </text:list-item>
        <text:list-item>
          <text:p text:style-name="List_20_1_Content"><text:a xlink:type="simple" xlink:href="http://www.willy-janssen.de/doku.php/wiki/coureur_de_bois" text:style-name="Internet_20_link" text:visited-style-name="Visited_20_Internet_20_Link">Coureur de Bois</text:a></text:p>
        </text:list-item>
        <text:list-item>
          <text:p text:style-name="List_20_1_Content"><text:a xlink:type="simple" xlink:href="http://www.willy-janssen.de/doku.php/wiki/coworking_spaces" text:style-name="Internet_20_link" text:visited-style-name="Visited_20_Internet_20_Link">Coworking Spaces</text:a></text:p>
        </text:list-item>
        <text:list-item>
          <text:p text:style-name="List_20_1_Content"><text:a xlink:type="simple" xlink:href="http://www.willy-janssen.de/doku.php/wiki/crash" text:style-name="Internet_20_link" text:visited-style-name="Visited_20_Internet_20_Link">Crash</text:a></text:p>
        </text:list-item>
        <text:list-item>
          <text:p text:style-name="List_20_1_Content"><text:a xlink:type="simple" xlink:href="http://www.willy-janssen.de/doku.php/wiki/crash-test" text:style-name="Internet_20_link" text:visited-style-name="Visited_20_Internet_20_Link">Crash-Test</text:a></text:p>
        </text:list-item>
        <text:list-item>
          <text:p text:style-name="List_20_1_Content"><text:a xlink:type="simple" xlink:href="http://www.willy-janssen.de/doku.php/wiki/crest" text:style-name="Internet_20_link" text:visited-style-name="Visited_20_Internet_20_Link">Crest</text:a></text:p>
        </text:list-item>
        <text:list-item>
          <text:p text:style-name="List_20_1_Content"><text:a xlink:type="simple" xlink:href="http://www.willy-janssen.de/doku.php/wiki/croc" text:style-name="Internet_20_link" text:visited-style-name="Visited_20_Internet_20_Link">Croc</text:a></text:p>
        </text:list-item>
        <text:list-item>
          <text:p text:style-name="List_20_1_Content"><text:a xlink:type="simple" xlink:href="http://www.willy-janssen.de/doku.php/wiki/crumina" text:style-name="Internet_20_link" text:visited-style-name="Visited_20_Internet_20_Link">crumina</text:a></text:p>
        </text:list-item>
        <text:list-item>
          <text:p text:style-name="List_20_1_Content"><text:a xlink:type="simple" xlink:href="http://www.willy-janssen.de/doku.php/wiki/currendi_libido" text:style-name="Internet_20_link" text:visited-style-name="Visited_20_Internet_20_Link">currendi libido</text:a></text:p>
        </text:list-item>
        <text:list-item>
          <text:p text:style-name="List_20_1_Content"><text:a xlink:type="simple" xlink:href="http://www.willy-janssen.de/doku.php/wiki/cv" text:style-name="Internet_20_link" text:visited-style-name="Visited_20_Internet_20_Link">CV</text:a></text:p>
        </text:list-item>
        <text:list-item>
          <text:p text:style-name="List_20_1_Content_Last"><text:a xlink:type="simple" xlink:href="http://www.willy-janssen.de/doku.php/wiki/cynefin" text:style-name="Internet_20_link" text:visited-style-name="Visited_20_Internet_20_Link">Cynefin</text:a></text:p>
        </text:list-item>
      </text:list>
      <text:h text:style-name="Heading_20_2" text:outline-level="2"><text:bookmark-start text:name="__RefHeading___d_9"/><text:bookmark-start text:name="d"/>D<text:bookmark-end text:name="__RefHeading___d_9"/><text:bookmark-end text:name="d"/></text:h>
      <text:list text:style-name="List_20_1" text:continue-numbering="false">
        <text:list-item>
          <text:p text:style-name="List_20_1_Content_First"><text:a xlink:type="simple" xlink:href="http://www.willy-janssen.de/doku.php/wiki/dachzelt" text:style-name="Internet_20_link" text:visited-style-name="Visited_20_Internet_20_Link">Dachzelt</text:a></text:p>
        </text:list-item>
        <text:list-item>
          <text:p text:style-name="List_20_1_Content"><text:a xlink:type="simple" xlink:href="http://www.willy-janssen.de/doku.php/wiki/daf" text:style-name="Internet_20_link" text:visited-style-name="Visited_20_Internet_20_Link">DAF</text:a></text:p>
        </text:list-item>
        <text:list-item>
          <text:p text:style-name="List_20_1_Content"><text:a xlink:type="simple" xlink:href="http://www.willy-janssen.de/doku.php/wiki/daheimbleiben" text:style-name="Internet_20_link" text:visited-style-name="Visited_20_Internet_20_Link">Daheimbleiben</text:a></text:p>
        </text:list-item>
        <text:list-item>
          <text:p text:style-name="List_20_1_Content"><text:a xlink:type="simple" xlink:href="http://www.willy-janssen.de/doku.php/wiki/daimler-benz" text:style-name="Internet_20_link" text:visited-style-name="Visited_20_Internet_20_Link">Daimler-Benz</text:a></text:p>
        </text:list-item>
        <text:list-item>
          <text:p text:style-name="List_20_1_Content"><text:a xlink:type="simple" xlink:href="http://www.willy-janssen.de/doku.php/wiki/daemmung" text:style-name="Internet_20_link" text:visited-style-name="Visited_20_Internet_20_Link">Dämmung</text:a></text:p>
        </text:list-item>
        <text:list-item>
          <text:p text:style-name="List_20_1_Content"><text:a xlink:type="simple" xlink:href="http://www.willy-janssen.de/doku.php/wiki/dampfblasenbildung" text:style-name="Internet_20_link" text:visited-style-name="Visited_20_Internet_20_Link">Dampfblasenbildung</text:a></text:p>
        </text:list-item>
        <text:list-item>
          <text:p text:style-name="List_20_1_Content"><text:a xlink:type="simple" xlink:href="http://www.willy-janssen.de/doku.php/wiki/dampfkesselueberwachungsverein" text:style-name="Internet_20_link" text:visited-style-name="Visited_20_Internet_20_Link">Dampfkesselüberwachungsverein</text:a></text:p>
        </text:list-item>
        <text:list-item>
          <text:p text:style-name="List_20_1_Content"><text:a xlink:type="simple" xlink:href="http://www.willy-janssen.de/doku.php/wiki/dampfkesselverein" text:style-name="Internet_20_link" text:visited-style-name="Visited_20_Internet_20_Link">Dampfkesselverein</text:a></text:p>
        </text:list-item>
        <text:list-item>
          <text:p text:style-name="List_20_1_Content"><text:a xlink:type="simple" xlink:href="http://www.willy-janssen.de/doku.php/wiki/dampfross" text:style-name="Internet_20_link" text:visited-style-name="Visited_20_Internet_20_Link">Dampfross</text:a></text:p>
        </text:list-item>
        <text:list-item>
          <text:p text:style-name="List_20_1_Content"><text:a xlink:type="simple" xlink:href="http://www.willy-janssen.de/doku.php/wiki/dandin" text:style-name="Internet_20_link" text:visited-style-name="Visited_20_Internet_20_Link">Dandin</text:a></text:p>
        </text:list-item>
        <text:list-item>
          <text:p text:style-name="List_20_1_Content"><text:a xlink:type="simple" xlink:href="http://www.willy-janssen.de/doku.php/wiki/dapjeongneo" text:style-name="Internet_20_link" text:visited-style-name="Visited_20_Internet_20_Link">Dapjeongneo</text:a></text:p>
        </text:list-item>
        <text:list-item>
          <text:p text:style-name="List_20_1_Content"><text:a xlink:type="simple" xlink:href="http://www.willy-janssen.de/doku.php/wiki/darb_el-arba_in" text:style-name="Internet_20_link" text:visited-style-name="Visited_20_Internet_20_Link">Darb el-Arba'in</text:a></text:p>
        </text:list-item>
        <text:list-item>
          <text:p text:style-name="List_20_1_Content"><text:a xlink:type="simple" xlink:href="http://www.willy-janssen.de/doku.php/wiki/dark_companions" text:style-name="Internet_20_link" text:visited-style-name="Visited_20_Internet_20_Link">Dark Companions</text:a></text:p>
        </text:list-item>
        <text:list-item>
          <text:p text:style-name="List_20_1_Content"><text:a xlink:type="simple" xlink:href="http://www.willy-janssen.de/doku.php/wiki/dark_tourism" text:style-name="Internet_20_link" text:visited-style-name="Visited_20_Internet_20_Link">Dark Tourism</text:a></text:p>
        </text:list-item>
        <text:list-item>
          <text:p text:style-name="List_20_1_Content"><text:a xlink:type="simple" xlink:href="http://www.willy-janssen.de/doku.php/wiki/ablager" text:style-name="Internet_20_link" text:visited-style-name="Visited_20_Internet_20_Link">Das Ablager</text:a></text:p>
        </text:list-item>
        <text:list-item>
          <text:p text:style-name="List_20_1_Content"><text:a xlink:type="simple" xlink:href="http://www.willy-janssen.de/doku.php/wiki/bild_afrika" text:style-name="Internet_20_link" text:visited-style-name="Visited_20_Internet_20_Link">Das Bild Afrikas</text:a></text:p>
        </text:list-item>
        <text:list-item>
          <text:p text:style-name="List_20_1_Content"><text:a xlink:type="simple" xlink:href="http://www.willy-janssen.de/doku.php/wiki/bild_arktis" text:style-name="Internet_20_link" text:visited-style-name="Visited_20_Internet_20_Link">Das Bild der Arktis</text:a></text:p>
        </text:list-item>
        <text:list-item>
          <text:p text:style-name="List_20_1_Content"><text:a xlink:type="simple" xlink:href="http://www.willy-janssen.de/doku.php/wiki/bild_britische_inseln" text:style-name="Internet_20_link" text:visited-style-name="Visited_20_Internet_20_Link">Das Bild der Britischen Inseln</text:a></text:p>
        </text:list-item>
        <text:list-item>
          <text:p text:style-name="List_20_1_Content"><text:a xlink:type="simple" xlink:href="http://www.willy-janssen.de/doku.php/wiki/bild_iberische_halbinsel" text:style-name="Internet_20_link" text:visited-style-name="Visited_20_Internet_20_Link">Das Bild der Iberischen Halbinsel: Spanien und Portugal</text:a></text:p>
        </text:list-item>
        <text:list-item>
          <text:p text:style-name="List_20_1_Content"><text:a xlink:type="simple" xlink:href="http://www.willy-janssen.de/doku.php/wiki/bild_balkan" text:style-name="Internet_20_link" text:visited-style-name="Visited_20_Internet_20_Link">Das Bild des Balkans</text:a></text:p>
        </text:list-item>
        <text:list-item>
          <text:p text:style-name="List_20_1_Content"><text:a xlink:type="simple" xlink:href="http://www.willy-janssen.de/doku.php/wiki/bild_orient" text:style-name="Internet_20_link" text:visited-style-name="Visited_20_Internet_20_Link">Das Bild des Orients</text:a></text:p>
        </text:list-item>
        <text:list-item>
          <text:p text:style-name="List_20_1_Content"><text:a xlink:type="simple" xlink:href="http://www.willy-janssen.de/doku.php/wiki/bild_amerika" text:style-name="Internet_20_link" text:visited-style-name="Visited_20_Internet_20_Link">Das Bild von Amerika</text:a></text:p>
        </text:list-item>
        <text:list-item>
          <text:p text:style-name="List_20_1_Content"><text:a xlink:type="simple" xlink:href="http://www.willy-janssen.de/doku.php/wiki/bild_griechenland" text:style-name="Internet_20_link" text:visited-style-name="Visited_20_Internet_20_Link">Das Bild von Griechenland</text:a></text:p>
        </text:list-item>
        <text:list-item>
          <text:p text:style-name="List_20_1_Content"><text:a xlink:type="simple" xlink:href="http://www.willy-janssen.de/doku.php/wiki/bild_holland" text:style-name="Internet_20_link" text:visited-style-name="Visited_20_Internet_20_Link">Das Bild von Holland und den Niederlanden</text:a></text:p>
        </text:list-item>
        <text:list-item>
          <text:p text:style-name="List_20_1_Content"><text:a xlink:type="simple" xlink:href="http://www.willy-janssen.de/doku.php/wiki/bild_italien" text:style-name="Internet_20_link" text:visited-style-name="Visited_20_Internet_20_Link">Das Bild von Italien</text:a></text:p>
        </text:list-item>
        <text:list-item>
          <text:p text:style-name="List_20_1_Content"><text:a xlink:type="simple" xlink:href="http://www.willy-janssen.de/doku.php/wiki/bild_russland" text:style-name="Internet_20_link" text:visited-style-name="Visited_20_Internet_20_Link">Das Bild von Russland</text:a></text:p>
        </text:list-item>
        <text:list-item>
          <text:p text:style-name="List_20_1_Content"><text:a xlink:type="simple" xlink:href="http://www.willy-janssen.de/doku.php/wiki/das_ende_der_welt" text:style-name="Internet_20_link" text:visited-style-name="Visited_20_Internet_20_Link">Das Ende der Welt</text:a></text:p>
        </text:list-item>
        <text:list-item>
          <text:p text:style-name="List_20_1_Content"><text:a xlink:type="simple" xlink:href="http://www.willy-janssen.de/doku.php/wiki/das_erleben_der_reise" text:style-name="Internet_20_link" text:visited-style-name="Visited_20_Internet_20_Link">Das Erleben der Reise</text:a></text:p>
        </text:list-item>
        <text:list-item>
          <text:p text:style-name="List_20_1_Content"><text:a xlink:type="simple" xlink:href="http://www.willy-janssen.de/doku.php/wiki/geleitswesen" text:style-name="Internet_20_link" text:visited-style-name="Visited_20_Internet_20_Link">Das Geleitswesen</text:a></text:p>
        </text:list-item>
        <text:list-item>
          <text:p text:style-name="List_20_1_Content"><text:a xlink:type="simple" xlink:href="http://www.willy-janssen.de/doku.php/wiki/das_neue" text:style-name="Internet_20_link" text:visited-style-name="Visited_20_Internet_20_Link">Das Neue</text:a></text:p>
        </text:list-item>
        <text:list-item>
          <text:p text:style-name="List_20_1_Content"><text:a xlink:type="simple" xlink:href="http://www.willy-janssen.de/doku.php/wiki/heimkehr" text:style-name="Internet_20_link" text:visited-style-name="Visited_20_Internet_20_Link">Das Reisen endet nicht mit der Heimkehr</text:a></text:p>
        </text:list-item>
        <text:list-item>
          <text:p text:style-name="List_20_1_Content"><text:a xlink:type="simple" xlink:href="http://www.willy-janssen.de/doku.php/wiki/selbstreise-handbuch" text:style-name="Internet_20_link" text:visited-style-name="Visited_20_Internet_20_Link">Das Selbstreise-Handbuch</text:a></text:p>
        </text:list-item>
        <text:list-item>
          <text:p text:style-name="List_20_1_Content"><text:a xlink:type="simple" xlink:href="http://www.willy-janssen.de/doku.php/wiki/datsuzoku" text:style-name="Internet_20_link" text:visited-style-name="Visited_20_Internet_20_Link">Datsuzoku</text:a></text:p>
        </text:list-item>
        <text:list-item>
          <text:p text:style-name="List_20_1_Content"><text:a xlink:type="simple" xlink:href="http://www.willy-janssen.de/doku.php/wiki/dauerparken" text:style-name="Internet_20_link" text:visited-style-name="Visited_20_Internet_20_Link">Dauerparken</text:a></text:p>
        </text:list-item>
        <text:list-item>
          <text:p text:style-name="List_20_1_Content"><text:a xlink:type="simple" xlink:href="http://www.willy-janssen.de/doku.php/wiki/dead_man" text:style-name="Internet_20_link" text:visited-style-name="Visited_20_Internet_20_Link">Dead Man</text:a></text:p>
        </text:list-item>
        <text:list-item>
          <text:p text:style-name="List_20_1_Content"><text:a xlink:type="simple" xlink:href="http://www.willy-janssen.de/doku.php/wiki/death_wobble" text:style-name="Internet_20_link" text:visited-style-name="Visited_20_Internet_20_Link">Death Wobble</text:a></text:p>
        </text:list-item>
        <text:list-item>
          <text:p text:style-name="List_20_1_Content"><text:a xlink:type="simple" xlink:href="http://www.willy-janssen.de/doku.php/wiki/deckungskarte" text:style-name="Internet_20_link" text:visited-style-name="Visited_20_Internet_20_Link">Deckungskarte</text:a></text:p>
        </text:list-item>
        <text:list-item>
          <text:p text:style-name="List_20_1_Content"><text:a xlink:type="simple" xlink:href="http://www.willy-janssen.de/doku.php/wiki/1534_declaratio_grynaeus_novvs_orbis" text:style-name="Internet_20_link" text:visited-style-name="Visited_20_Internet_20_Link">Declaratio in: 1534 Grynaeus NOVVS ORBIS</text:a></text:p>
        </text:list-item>
        <text:list-item>
          <text:p text:style-name="List_20_1_Content"><text:a xlink:type="simple" xlink:href="http://www.willy-janssen.de/doku.php/wiki/1508_montalboddo_itinerarium" text:style-name="Internet_20_link" text:visited-style-name="Visited_20_Internet_20_Link">Dedikation 1508 Montalboddo</text:a></text:p>
        </text:list-item>
        <text:list-item>
          <text:p text:style-name="List_20_1_Content"><text:a xlink:type="simple" xlink:href="http://www.willy-janssen.de/doku.php/wiki/1598_dedikation_hulsius_schifffahrt" text:style-name="Internet_20_link" text:visited-style-name="Visited_20_Internet_20_Link">Dedikation von 1598 Hulsius: Schifffahrt</text:a></text:p>
        </text:list-item>
        <text:list-item>
          <text:p text:style-name="List_20_1_Content"><text:a xlink:type="simple" xlink:href="http://www.willy-janssen.de/doku.php/wiki/1555_dedikation_galvao_tratado" text:style-name="Internet_20_link" text:visited-style-name="Visited_20_Internet_20_Link">Dedikation von Richard Hakluyte zu 1555 Galvao: Tratado dos descobrimentos</text:a></text:p>
        </text:list-item>
        <text:list-item>
          <text:p text:style-name="List_20_1_Content"><text:a xlink:type="simple" xlink:href="http://www.willy-janssen.de/doku.php/wiki/1543_dedikation_manuzio_viaggi" text:style-name="Internet_20_link" text:visited-style-name="Visited_20_Internet_20_Link">Dedikation von: 1543 Manuzio Viaggi fatti ...</text:a></text:p>
        </text:list-item>
        <text:list-item>
          <text:p text:style-name="List_20_1_Content"><text:a xlink:type="simple" xlink:href="http://www.willy-janssen.de/doku.php/wiki/deep_bridge" text:style-name="Internet_20_link" text:visited-style-name="Visited_20_Internet_20_Link">Deep bridge</text:a></text:p>
        </text:list-item>
        <text:list-item>
          <text:p text:style-name="List_20_1_Content"><text:a xlink:type="simple" xlink:href="http://www.willy-janssen.de/doku.php/wiki/def" text:style-name="Internet_20_link" text:visited-style-name="Visited_20_Internet_20_Link">DEF</text:a></text:p>
        </text:list-item>
        <text:list-item>
          <text:p text:style-name="List_20_1_Content"><text:a xlink:type="simple" xlink:href="http://www.willy-janssen.de/doku.php/wiki/defekt" text:style-name="Internet_20_link" text:visited-style-name="Visited_20_Internet_20_Link">Defekte</text:a></text:p>
        </text:list-item>
        <text:list-item>
          <text:p text:style-name="List_20_1_Content"><text:a xlink:type="simple" xlink:href="http://www.willy-janssen.de/doku.php/wiki/defender" text:style-name="Internet_20_link" text:visited-style-name="Visited_20_Internet_20_Link">Defender</text:a></text:p>
        </text:list-item>
        <text:list-item>
          <text:p text:style-name="List_20_1_Content"><text:a xlink:type="simple" xlink:href="http://www.willy-janssen.de/doku.php/wiki/dekra" text:style-name="Internet_20_link" text:visited-style-name="Visited_20_Internet_20_Link">DEKRA</text:a></text:p>
        </text:list-item>
        <text:list-item>
          <text:p text:style-name="List_20_1_Content"><text:a xlink:type="simple" xlink:href="http://www.willy-janssen.de/doku.php/wiki/denglisch" text:style-name="Internet_20_link" text:visited-style-name="Visited_20_Internet_20_Link">Denglisch</text:a></text:p>
        </text:list-item>
        <text:list-item>
          <text:p text:style-name="List_20_1_Content"><text:a xlink:type="simple" xlink:href="http://www.willy-janssen.de/doku.php/wiki/denkfehler" text:style-name="Internet_20_link" text:visited-style-name="Visited_20_Internet_20_Link">Denkfehler</text:a></text:p>
        </text:list-item>
        <text:list-item>
          <text:p text:style-name="List_20_1_Content"><text:a xlink:type="simple" xlink:href="http://www.willy-janssen.de/doku.php/wiki/deonyme" text:style-name="Internet_20_link" text:visited-style-name="Visited_20_Internet_20_Link">Deonyme</text:a></text:p>
        </text:list-item>
        <text:list-item>
          <text:p text:style-name="List_20_1_Content"><text:a xlink:type="simple" xlink:href="http://www.willy-janssen.de/doku.php/wiki/depaysement" text:style-name="Internet_20_link" text:visited-style-name="Visited_20_Internet_20_Link">Dépaysement</text:a></text:p>
        </text:list-item>
        <text:list-item>
          <text:p text:style-name="List_20_1_Content"><text:a xlink:type="simple" xlink:href="http://www.willy-janssen.de/doku.php/wiki/alltag_unterwegs" text:style-name="Internet_20_link" text:visited-style-name="Visited_20_Internet_20_Link">Der Alltag unterwegs</text:a></text:p>
        </text:list-item>
        <text:list-item>
          <text:p text:style-name="List_20_1_Content"><text:a xlink:type="simple" xlink:href="http://www.willy-janssen.de/doku.php/wiki/analytik" text:style-name="Internet_20_link" text:visited-style-name="Visited_20_Internet_20_Link">Der analytische Vorgang in den Naturwissenschaften (Schwerpunkt Chemie)</text:a></text:p>
        </text:list-item>
        <text:list-item>
          <text:p text:style-name="List_20_1_Content"><text:a xlink:type="simple" xlink:href="http://www.willy-janssen.de/doku.php/wiki/der_aesthet" text:style-name="Internet_20_link" text:visited-style-name="Visited_20_Internet_20_Link">Der Ästhet</text:a></text:p>
        </text:list-item>
        <text:list-item>
          <text:p text:style-name="List_20_1_Content"><text:a xlink:type="simple" xlink:href="http://www.willy-janssen.de/doku.php/wiki/aufbruch" text:style-name="Internet_20_link" text:visited-style-name="Visited_20_Internet_20_Link">Der Aufbruch</text:a></text:p>
        </text:list-item>
        <text:list-item>
          <text:p text:style-name="List_20_1_Content"><text:a xlink:type="simple" xlink:href="http://www.willy-janssen.de/doku.php/wiki/der_dritte_pol" text:style-name="Internet_20_link" text:visited-style-name="Visited_20_Internet_20_Link">Der dritte Pol</text:a></text:p>
        </text:list-item>
        <text:list-item>
          <text:p text:style-name="List_20_1_Content"><text:a xlink:type="simple" xlink:href="http://www.willy-janssen.de/doku.php/wiki/der_edle_wilde" text:style-name="Internet_20_link" text:visited-style-name="Visited_20_Internet_20_Link">Der edle Wilde</text:a></text:p>
        </text:list-item>
        <text:list-item>
          <text:p text:style-name="List_20_1_Content"><text:a xlink:type="simple" xlink:href="http://www.willy-janssen.de/doku.php/wiki/der_ewige_wanderer" text:style-name="Internet_20_link" text:visited-style-name="Visited_20_Internet_20_Link">Der ewige Wanderer</text:a></text:p>
        </text:list-item>
        <text:list-item>
          <text:p text:style-name="List_20_1_Content"><text:a xlink:type="simple" xlink:href="http://www.willy-janssen.de/doku.php/wiki/fliegender_hollaender" text:style-name="Internet_20_link" text:visited-style-name="Visited_20_Internet_20_Link">Der Fliegende Holländer</text:a></text:p>
        </text:list-item>
        <text:list-item>
          <text:p text:style-name="List_20_1_Content"><text:a xlink:type="simple" xlink:href="http://www.willy-janssen.de/doku.php/wiki/der_fremde" text:style-name="Internet_20_link" text:visited-style-name="Visited_20_Internet_20_Link">Der Fremde</text:a></text:p>
        </text:list-item>
        <text:list-item>
          <text:p text:style-name="List_20_1_Content"><text:a xlink:type="simple" xlink:href="http://www.willy-janssen.de/doku.php/wiki/der_freundliche" text:style-name="Internet_20_link" text:visited-style-name="Visited_20_Internet_20_Link">Der Freundliche</text:a></text:p>
        </text:list-item>
        <text:list-item>
          <text:p text:style-name="List_20_1_Content"><text:a xlink:type="simple" xlink:href="http://www.willy-janssen.de/doku.php/wiki/homo_portans" text:style-name="Internet_20_link" text:visited-style-name="Visited_20_Internet_20_Link">Der Homo portans</text:a></text:p>
        </text:list-item>
        <text:list-item>
          <text:p text:style-name="List_20_1_Content"><text:a xlink:type="simple" xlink:href="http://www.willy-janssen.de/doku.php/wiki/der_neue_mensch" text:style-name="Internet_20_link" text:visited-style-name="Visited_20_Internet_20_Link">Der Neue Mensch</text:a></text:p>
        </text:list-item>
        <text:list-item>
          <text:p text:style-name="List_20_1_Content"><text:a xlink:type="simple" xlink:href="http://www.willy-janssen.de/doku.php/wiki/reisekoenigtum" text:style-name="Internet_20_link" text:visited-style-name="Visited_20_Internet_20_Link">Der reisende Hof (itinerant court) und Reisekönigtum</text:a></text:p>
        </text:list-item>
        <text:list-item>
          <text:p text:style-name="List_20_1_Content"><text:a xlink:type="simple" xlink:href="http://www.willy-janssen.de/doku.php/wiki/einfach_leben" text:style-name="Internet_20_link" text:visited-style-name="Visited_20_Internet_20_Link">Der Traum vom Einfachen Leben</text:a></text:p>
        </text:list-item>
        <text:list-item>
          <text:p text:style-name="List_20_1_Content"><text:a xlink:type="simple" xlink:href="http://www.willy-janssen.de/doku.php/wiki/traum_vom_fliegen" text:style-name="Internet_20_link" text:visited-style-name="Visited_20_Internet_20_Link">Der Traum vom Fliegen</text:a></text:p>
        </text:list-item>
        <text:list-item>
          <text:p text:style-name="List_20_1_Content"><text:a xlink:type="simple" xlink:href="http://www.willy-janssen.de/doku.php/wiki/der_trotter" text:style-name="Internet_20_link" text:visited-style-name="Visited_20_Internet_20_Link">Der Trotter</text:a></text:p>
        </text:list-item>
        <text:list-item>
          <text:p text:style-name="List_20_1_Content"><text:a xlink:type="simple" xlink:href="http://www.willy-janssen.de/doku.php/wiki/der_weise_narr" text:style-name="Internet_20_link" text:visited-style-name="Visited_20_Internet_20_Link">Der weise Narr</text:a></text:p>
        </text:list-item>
        <text:list-item>
          <text:p text:style-name="List_20_1_Content"><text:a xlink:type="simple" xlink:href="http://www.willy-janssen.de/doku.php/wiki/wendekreis_des_krebses" text:style-name="Internet_20_link" text:visited-style-name="Visited_20_Internet_20_Link">Der Wendekreis des Krebses</text:a></text:p>
        </text:list-item>
        <text:list-item>
          <text:p text:style-name="List_20_1_Content"><text:a xlink:type="simple" xlink:href="http://www.willy-janssen.de/doku.php/wiki/der_wilde_jaeger" text:style-name="Internet_20_link" text:visited-style-name="Visited_20_Internet_20_Link">Der Wilde Jäger</text:a></text:p>
        </text:list-item>
        <text:list-item>
          <text:p text:style-name="List_20_1_Content"><text:a xlink:type="simple" xlink:href="http://www.willy-janssen.de/doku.php/wiki/der_wilde_mann" text:style-name="Internet_20_link" text:visited-style-name="Visited_20_Internet_20_Link">Der Wilde Mann</text:a></text:p>
        </text:list-item>
        <text:list-item>
          <text:p text:style-name="List_20_1_Content"><text:a xlink:type="simple" xlink:href="http://www.willy-janssen.de/doku.php/wiki/derive" text:style-name="Internet_20_link" text:visited-style-name="Visited_20_Internet_20_Link">Derivé</text:a></text:p>
        </text:list-item>
        <text:list-item>
          <text:p text:style-name="List_20_1_Content"><text:a xlink:type="simple" xlink:href="http://www.willy-janssen.de/doku.php/wiki/derv" text:style-name="Internet_20_link" text:visited-style-name="Visited_20_Internet_20_Link">DERV</text:a></text:p>
        </text:list-item>
        <text:list-item>
          <text:p text:style-name="List_20_1_Content"><text:a xlink:type="simple" xlink:href="http://www.willy-janssen.de/doku.php/wiki/desinformation" text:style-name="Internet_20_link" text:visited-style-name="Visited_20_Internet_20_Link">Desinformation</text:a></text:p>
        </text:list-item>
        <text:list-item>
          <text:p text:style-name="List_20_1_Content"><text:a xlink:type="simple" xlink:href="http://www.willy-janssen.de/doku.php/wiki/deutsche_zentrale_fuer_globetrotter_e.v" text:style-name="Internet_20_link" text:visited-style-name="Visited_20_Internet_20_Link">Deutsche Zentrale für Globetrotter e.V.</text:a></text:p>
        </text:list-item>
        <text:list-item>
          <text:p text:style-name="List_20_1_Content"><text:a xlink:type="simple" xlink:href="http://www.willy-janssen.de/doku.php/wiki/deutschenliste" text:style-name="Internet_20_link" text:visited-style-name="Visited_20_Internet_20_Link">Deutschenliste</text:a></text:p>
        </text:list-item>
        <text:list-item>
          <text:p text:style-name="List_20_1_Content"><text:a xlink:type="simple" xlink:href="http://www.willy-janssen.de/doku.php/wiki/dezimalpraefixe" text:style-name="Internet_20_link" text:visited-style-name="Visited_20_Internet_20_Link">Dezimalpräfixe</text:a></text:p>
        </text:list-item>
        <text:list-item>
          <text:p text:style-name="List_20_1_Content"><text:a xlink:type="simple" xlink:href="http://www.willy-janssen.de/doku.php/wiki/diaabend" text:style-name="Internet_20_link" text:visited-style-name="Visited_20_Internet_20_Link">Diaabend</text:a></text:p>
        </text:list-item>
        <text:list-item>
          <text:p text:style-name="List_20_1_Content"><text:a xlink:type="simple" xlink:href="http://www.willy-janssen.de/doku.php/wiki/diagonalreifen" text:style-name="Internet_20_link" text:visited-style-name="Visited_20_Internet_20_Link">Diagonalreifen</text:a></text:p>
        </text:list-item>
        <text:list-item>
          <text:p text:style-name="List_20_1_Content"><text:a xlink:type="simple" xlink:href="http://www.willy-janssen.de/doku.php/wiki/diaspora" text:style-name="Internet_20_link" text:visited-style-name="Visited_20_Internet_20_Link">Diaspora</text:a></text:p>
        </text:list-item>
        <text:list-item>
          <text:p text:style-name="List_20_1_Content"><text:a xlink:type="simple" xlink:href="http://www.willy-janssen.de/doku.php/wiki/dickschiff" text:style-name="Internet_20_link" text:visited-style-name="Visited_20_Internet_20_Link">Dickschiff</text:a></text:p>
        </text:list-item>
        <text:list-item>
          <text:p text:style-name="List_20_1_Content"><text:a xlink:type="simple" xlink:href="http://www.willy-janssen.de/doku.php/wiki/ausspann" text:style-name="Internet_20_link" text:visited-style-name="Visited_20_Internet_20_Link">Die Ausspann</text:a></text:p>
        </text:list-item>
        <text:list-item>
          <text:p text:style-name="List_20_1_Content"><text:a xlink:type="simple" xlink:href="http://www.willy-janssen.de/doku.php/wiki/ausbauphase" text:style-name="Internet_20_link" text:visited-style-name="Visited_20_Internet_20_Link">Die Basisarchitektur</text:a></text:p>
        </text:list-item>
        <text:list-item>
          <text:p text:style-name="List_20_1_Content"><text:a xlink:type="simple" xlink:href="http://www.willy-janssen.de/doku.php/wiki/karosseriebauform" text:style-name="Internet_20_link" text:visited-style-name="Visited_20_Internet_20_Link">Die Bauart oder Karosseriebauform</text:a></text:p>
        </text:list-item>
        <text:list-item>
          <text:p text:style-name="List_20_1_Content"><text:a xlink:type="simple" xlink:href="http://www.willy-janssen.de/doku.php/wiki/die_gefaehrlichsten_strassen_der_welt" text:style-name="Internet_20_link" text:visited-style-name="Visited_20_Internet_20_Link">Die gefährlichsten Straßen der Welt</text:a></text:p>
        </text:list-item>
        <text:list-item>
          <text:p text:style-name="List_20_1_Content"><text:a xlink:type="simple" xlink:href="http://www.willy-janssen.de/doku.php/wiki/die_hoechsten_befahrenen_paesse_der_welt" text:style-name="Internet_20_link" text:visited-style-name="Visited_20_Internet_20_Link">Die höchsten befahrbaren Pässe der Welt</text:a></text:p>
        </text:list-item>
        <text:list-item>
          <text:p text:style-name="List_20_1_Content"><text:a xlink:type="simple" xlink:href="http://www.willy-janssen.de/doku.php/wiki/die_hoechsten_fernstrassen" text:style-name="Internet_20_link" text:visited-style-name="Visited_20_Internet_20_Link">Die höchstgelegenen Fernstraßen der Erde</text:a></text:p>
        </text:list-item>
        <text:list-item>
          <text:p text:style-name="List_20_1_Content"><text:a xlink:type="simple" xlink:href="http://www.willy-janssen.de/doku.php/wiki/liste_heimatlose" text:style-name="Internet_20_link" text:visited-style-name="Visited_20_Internet_20_Link">Die Liste der Heimatlosen</text:a></text:p>
        </text:list-item>
        <text:list-item>
          <text:p text:style-name="List_20_1_Content"><text:a xlink:type="simple" xlink:href="http://www.willy-janssen.de/doku.php/wiki/walz" text:style-name="Internet_20_link" text:visited-style-name="Visited_20_Internet_20_Link">Die Ritter der Landstraße</text:a></text:p>
        </text:list-item>
        <text:list-item>
          <text:p text:style-name="List_20_1_Content"><text:a xlink:type="simple" xlink:href="http://www.willy-janssen.de/doku.php/wiki/die_kinder_von_torremolinos" text:style-name="Internet_20_link" text:visited-style-name="Visited_20_Internet_20_Link">Die Suche nach den Kindern von Torremolinos</text:a></text:p>
        </text:list-item>
        <text:list-item>
          <text:p text:style-name="List_20_1_Content"><text:a xlink:type="simple" xlink:href="http://www.willy-janssen.de/doku.php/wiki/trilogie_der_reisenden" text:style-name="Internet_20_link" text:visited-style-name="Visited_20_Internet_20_Link">Die Trilogie der Reisenden</text:a></text:p>
        </text:list-item>
        <text:list-item>
          <text:p text:style-name="List_20_1_Content"><text:a xlink:type="simple" xlink:href="http://www.willy-janssen.de/doku.php/wiki/vermessung" text:style-name="Internet_20_link" text:visited-style-name="Visited_20_Internet_20_Link">Die Vermessung von Raum und Welt</text:a></text:p>
        </text:list-item>
        <text:list-item>
          <text:p text:style-name="List_20_1_Content"><text:a xlink:type="simple" xlink:href="http://www.willy-janssen.de/doku.php/wiki/reisefuehrer" text:style-name="Internet_20_link" text:visited-style-name="Visited_20_Internet_20_Link">Die Wahl des Reiseführers</text:a></text:p>
        </text:list-item>
        <text:list-item>
          <text:p text:style-name="List_20_1_Content"><text:a xlink:type="simple" xlink:href="http://www.willy-janssen.de/doku.php/wiki/dienstreise" text:style-name="Internet_20_link" text:visited-style-name="Visited_20_Internet_20_Link">Dienstreise</text:a></text:p>
        </text:list-item>
        <text:list-item>
          <text:p text:style-name="List_20_1_Content"><text:a xlink:type="simple" xlink:href="http://www.willy-janssen.de/doku.php/wiki/diesel" text:style-name="Internet_20_link" text:visited-style-name="Visited_20_Internet_20_Link">Diesel</text:a></text:p>
        </text:list-item>
        <text:list-item>
          <text:p text:style-name="List_20_1_Content"><text:a xlink:type="simple" xlink:href="http://www.willy-janssen.de/doku.php/wiki/dieselknecht" text:style-name="Internet_20_link" text:visited-style-name="Visited_20_Internet_20_Link">Dieselknecht   </text:a></text:p>
        </text:list-item>
        <text:list-item>
          <text:p text:style-name="List_20_1_Content"><text:a xlink:type="simple" xlink:href="http://www.willy-janssen.de/doku.php/wiki/dieselpartikelfilter" text:style-name="Internet_20_link" text:visited-style-name="Visited_20_Internet_20_Link">Dieselpartikelfilter</text:a></text:p>
        </text:list-item>
        <text:list-item>
          <text:p text:style-name="List_20_1_Content"><text:a xlink:type="simple" xlink:href="http://www.willy-janssen.de/doku.php/wiki/dieselqualitaet" text:style-name="Internet_20_link" text:visited-style-name="Visited_20_Internet_20_Link">Dieselqualität</text:a></text:p>
        </text:list-item>
        <text:list-item>
          <text:p text:style-name="List_20_1_Content"><text:a xlink:type="simple" xlink:href="http://www.willy-janssen.de/doku.php/wiki/diff_lock" text:style-name="Internet_20_link" text:visited-style-name="Visited_20_Internet_20_Link">Diff Lock</text:a></text:p>
        </text:list-item>
        <text:list-item>
          <text:p text:style-name="List_20_1_Content"><text:a xlink:type="simple" xlink:href="http://www.willy-janssen.de/doku.php/wiki/differentialgetriebe" text:style-name="Internet_20_link" text:visited-style-name="Visited_20_Internet_20_Link">Differentialgetriebe</text:a></text:p>
        </text:list-item>
        <text:list-item>
          <text:p text:style-name="List_20_1_Content"><text:a xlink:type="simple" xlink:href="http://www.willy-janssen.de/doku.php/wiki/difm" text:style-name="Internet_20_link" text:visited-style-name="Visited_20_Internet_20_Link">DIFM</text:a></text:p>
        </text:list-item>
        <text:list-item>
          <text:p text:style-name="List_20_1_Content"><text:a xlink:type="simple" xlink:href="http://www.willy-janssen.de/doku.php/wiki/digital_detox" text:style-name="Internet_20_link" text:visited-style-name="Visited_20_Internet_20_Link">Digital Detox</text:a></text:p>
        </text:list-item>
        <text:list-item>
          <text:p text:style-name="List_20_1_Content"><text:a xlink:type="simple" xlink:href="http://www.willy-janssen.de/doku.php/wiki/digital_nomad" text:style-name="Internet_20_link" text:visited-style-name="Visited_20_Internet_20_Link">Digital Nomad</text:a></text:p>
        </text:list-item>
        <text:list-item>
          <text:p text:style-name="List_20_1_Content"><text:a xlink:type="simple" xlink:href="http://www.willy-janssen.de/doku.php/wiki/digitalen_road_trip" text:style-name="Internet_20_link" text:visited-style-name="Visited_20_Internet_20_Link">Digital Road Trip</text:a></text:p>
        </text:list-item>
        <text:list-item>
          <text:p text:style-name="List_20_1_Content"><text:a xlink:type="simple" xlink:href="http://www.willy-janssen.de/doku.php/wiki/din" text:style-name="Internet_20_link" text:visited-style-name="Visited_20_Internet_20_Link">DIN</text:a></text:p>
        </text:list-item>
        <text:list-item>
          <text:p text:style-name="List_20_1_Content"><text:a xlink:type="simple" xlink:href="http://www.willy-janssen.de/doku.php/wiki/dinette" text:style-name="Internet_20_link" text:visited-style-name="Visited_20_Internet_20_Link">Dinette</text:a></text:p>
        </text:list-item>
        <text:list-item>
          <text:p text:style-name="List_20_1_Content"><text:a xlink:type="simple" xlink:href="http://www.willy-janssen.de/doku.php/wiki/ding" text:style-name="Internet_20_link" text:visited-style-name="Visited_20_Internet_20_Link">Ding</text:a></text:p>
        </text:list-item>
        <text:list-item>
          <text:p text:style-name="List_20_1_Content"><text:a xlink:type="simple" xlink:href="http://www.willy-janssen.de/doku.php/wiki/dip" text:style-name="Internet_20_link" text:visited-style-name="Visited_20_Internet_20_Link">Dip</text:a></text:p>
        </text:list-item>
        <text:list-item>
          <text:p text:style-name="List_20_1_Content"><text:a xlink:type="simple" xlink:href="http://www.willy-janssen.de/doku.php/wiki/dirt_road" text:style-name="Internet_20_link" text:visited-style-name="Visited_20_Internet_20_Link">Dirt Road</text:a></text:p>
        </text:list-item>
        <text:list-item>
          <text:p text:style-name="List_20_1_Content"><text:a xlink:type="simple" xlink:href="http://www.willy-janssen.de/doku.php/wiki/dish-adapter" text:style-name="Internet_20_link" text:visited-style-name="Visited_20_Internet_20_Link">DISH-Adapter</text:a></text:p>
        </text:list-item>
        <text:list-item>
          <text:p text:style-name="List_20_1_Content"><text:a xlink:type="simple" xlink:href="http://www.willy-janssen.de/doku.php/wiki/distinktionsmerkmale" text:style-name="Internet_20_link" text:visited-style-name="Visited_20_Internet_20_Link">Distinktionsmerkmale</text:a></text:p>
        </text:list-item>
        <text:list-item>
          <text:p text:style-name="List_20_1_Content"><text:a xlink:type="simple" xlink:href="http://www.willy-janssen.de/doku.php/wiki/diy" text:style-name="Internet_20_link" text:visited-style-name="Visited_20_Internet_20_Link">DIY</text:a></text:p>
        </text:list-item>
        <text:list-item>
          <text:p text:style-name="List_20_1_Content"><text:a xlink:type="simple" xlink:href="http://www.willy-janssen.de/doku.php/wiki/dkw" text:style-name="Internet_20_link" text:visited-style-name="Visited_20_Internet_20_Link">DKW</text:a></text:p>
        </text:list-item>
        <text:list-item>
          <text:p text:style-name="List_20_1_Content"><text:a xlink:type="simple" xlink:href="http://www.willy-janssen.de/doku.php/wiki/dlrc" text:style-name="Internet_20_link" text:visited-style-name="Visited_20_Internet_20_Link">DLRC</text:a></text:p>
        </text:list-item>
        <text:list-item>
          <text:p text:style-name="List_20_1_Content"><text:a xlink:type="simple" xlink:href="http://www.willy-janssen.de/doku.php/wiki/dlrg" text:style-name="Internet_20_link" text:visited-style-name="Visited_20_Internet_20_Link">DLRG</text:a></text:p>
        </text:list-item>
        <text:list-item>
          <text:p text:style-name="List_20_1_Content"><text:a xlink:type="simple" xlink:href="http://www.willy-janssen.de/doku.php/wiki/dmv" text:style-name="Internet_20_link" text:visited-style-name="Visited_20_Internet_20_Link">DMV</text:a></text:p>
        </text:list-item>
        <text:list-item>
          <text:p text:style-name="List_20_1_Content"><text:a xlink:type="simple" xlink:href="http://www.willy-janssen.de/doku.php/wiki/do_it_yourself" text:style-name="Internet_20_link" text:visited-style-name="Visited_20_Internet_20_Link">Do it yourself</text:a></text:p>
        </text:list-item>
        <text:list-item>
          <text:p text:style-name="List_20_1_Content"><text:a xlink:type="simple" xlink:href="http://www.willy-janssen.de/doku.php/wiki/dogn" text:style-name="Internet_20_link" text:visited-style-name="Visited_20_Internet_20_Link">Døgn</text:a></text:p>
        </text:list-item>
        <text:list-item>
          <text:p text:style-name="List_20_1_Content"><text:a xlink:type="simple" xlink:href="http://www.willy-janssen.de/doku.php/wiki/doka" text:style-name="Internet_20_link" text:visited-style-name="Visited_20_Internet_20_Link">Doka</text:a></text:p>
        </text:list-item>
        <text:list-item>
          <text:p text:style-name="List_20_1_Content"><text:a xlink:type="simple" xlink:href="http://www.willy-janssen.de/doku.php/wiki/dokumente" text:style-name="Internet_20_link" text:visited-style-name="Visited_20_Internet_20_Link">Dokumente für die Reise</text:a></text:p>
        </text:list-item>
        <text:list-item>
          <text:p text:style-name="List_20_1_Content"><text:a xlink:type="simple" xlink:href="http://www.willy-janssen.de/doku.php/wiki/dokuwiki" text:style-name="Internet_20_link" text:visited-style-name="Visited_20_Internet_20_Link">DokuWiki</text:a></text:p>
        </text:list-item>
        <text:list-item>
          <text:p text:style-name="List_20_1_Content"><text:a xlink:type="simple" xlink:href="http://www.willy-janssen.de/doku.php/wiki/dolmetscher" text:style-name="Internet_20_link" text:visited-style-name="Visited_20_Internet_20_Link">Dolmetscher und Dragoman</text:a></text:p>
        </text:list-item>
        <text:list-item>
          <text:p text:style-name="List_20_1_Content"><text:a xlink:type="simple" xlink:href="http://www.willy-janssen.de/doku.php/wiki/domestikation" text:style-name="Internet_20_link" text:visited-style-name="Visited_20_Internet_20_Link">Domestikation</text:a></text:p>
        </text:list-item>
        <text:list-item>
          <text:p text:style-name="List_20_1_Content"><text:a xlink:type="simple" xlink:href="http://www.willy-janssen.de/doku.php/wiki/donkey" text:style-name="Internet_20_link" text:visited-style-name="Visited_20_Internet_20_Link">Donkey</text:a></text:p>
        </text:list-item>
        <text:list-item>
          <text:p text:style-name="List_20_1_Content"><text:a xlink:type="simple" xlink:href="http://www.willy-janssen.de/doku.php/wiki/donuts" text:style-name="Internet_20_link" text:visited-style-name="Visited_20_Internet_20_Link">Donuts</text:a></text:p>
        </text:list-item>
        <text:list-item>
          <text:p text:style-name="List_20_1_Content"><text:a xlink:type="simple" xlink:href="http://www.willy-janssen.de/doku.php/wiki/doppelbereifung" text:style-name="Internet_20_link" text:visited-style-name="Visited_20_Internet_20_Link">Doppelbereifung</text:a></text:p>
        </text:list-item>
        <text:list-item>
          <text:p text:style-name="List_20_1_Content"><text:a xlink:type="simple" xlink:href="http://www.willy-janssen.de/doku.php/wiki/dot" text:style-name="Internet_20_link" text:visited-style-name="Visited_20_Internet_20_Link">DOT</text:a></text:p>
        </text:list-item>
        <text:list-item>
          <text:p text:style-name="List_20_1_Content"><text:a xlink:type="simple" xlink:href="http://www.willy-janssen.de/doku.php/wiki/dot-bumper" text:style-name="Internet_20_link" text:visited-style-name="Visited_20_Internet_20_Link">DOT-bumper</text:a></text:p>
        </text:list-item>
        <text:list-item>
          <text:p text:style-name="List_20_1_Content"><text:a xlink:type="simple" xlink:href="http://www.willy-janssen.de/doku.php/wiki/dot-mindestwerte" text:style-name="Internet_20_link" text:visited-style-name="Visited_20_Internet_20_Link">DOT-Mindestwerte</text:a></text:p>
        </text:list-item>
        <text:list-item>
          <text:p text:style-name="List_20_1_Content"><text:a xlink:type="simple" xlink:href="http://www.willy-janssen.de/doku.php/wiki/dot-nummer" text:style-name="Internet_20_link" text:visited-style-name="Visited_20_Internet_20_Link">DOT-Nummer</text:a></text:p>
        </text:list-item>
        <text:list-item>
          <text:p text:style-name="List_20_1_Content"><text:a xlink:type="simple" xlink:href="http://www.willy-janssen.de/doku.php/wiki/dpf" text:style-name="Internet_20_link" text:visited-style-name="Visited_20_Internet_20_Link">DPF</text:a></text:p>
        </text:list-item>
        <text:list-item>
          <text:p text:style-name="List_20_1_Content"><text:a xlink:type="simple" xlink:href="http://www.willy-janssen.de/doku.php/wiki/drahtesel" text:style-name="Internet_20_link" text:visited-style-name="Visited_20_Internet_20_Link">Drahtesel</text:a></text:p>
        </text:list-item>
        <text:list-item>
          <text:p text:style-name="List_20_1_Content"><text:a xlink:type="simple" xlink:href="http://www.willy-janssen.de/doku.php/wiki/dreckfraese" text:style-name="Internet_20_link" text:visited-style-name="Visited_20_Internet_20_Link">Dreckfräse</text:a></text:p>
        </text:list-item>
        <text:list-item>
          <text:p text:style-name="List_20_1_Content"><text:a xlink:type="simple" xlink:href="http://www.willy-janssen.de/doku.php/wiki/drehmoment" text:style-name="Internet_20_link" text:visited-style-name="Visited_20_Internet_20_Link">Drehmoment</text:a></text:p>
        </text:list-item>
        <text:list-item>
          <text:p text:style-name="List_20_1_Content"><text:a xlink:type="simple" xlink:href="http://www.willy-janssen.de/doku.php/wiki/drei-zimmer-kueche-bad-balkon" text:style-name="Internet_20_link" text:visited-style-name="Visited_20_Internet_20_Link">Drei-Zimmer-Küche-Bad-Balkon</text:a></text:p>
        </text:list-item>
        <text:list-item>
          <text:p text:style-name="List_20_1_Content"><text:a xlink:type="simple" xlink:href="http://www.willy-janssen.de/doku.php/wiki/dreikantschluessel" text:style-name="Internet_20_link" text:visited-style-name="Visited_20_Internet_20_Link">Dreikantschlüssel</text:a></text:p>
        </text:list-item>
        <text:list-item>
          <text:p text:style-name="List_20_1_Content"><text:a xlink:type="simple" xlink:href="http://www.willy-janssen.de/doku.php/wiki/drengir" text:style-name="Internet_20_link" text:visited-style-name="Visited_20_Internet_20_Link">Drengir</text:a></text:p>
        </text:list-item>
        <text:list-item>
          <text:p text:style-name="List_20_1_Content"><text:a xlink:type="simple" xlink:href="http://www.willy-janssen.de/doku.php/wiki/driften" text:style-name="Internet_20_link" text:visited-style-name="Visited_20_Internet_20_Link">Driften</text:a></text:p>
        </text:list-item>
        <text:list-item>
          <text:p text:style-name="List_20_1_Content"><text:a xlink:type="simple" xlink:href="http://www.willy-janssen.de/doku.php/wiki/drifter" text:style-name="Internet_20_link" text:visited-style-name="Visited_20_Internet_20_Link">Drifter</text:a></text:p>
        </text:list-item>
        <text:list-item>
          <text:p text:style-name="List_20_1_Content"><text:a xlink:type="simple" xlink:href="http://www.willy-janssen.de/doku.php/wiki/dritte_welt" text:style-name="Internet_20_link" text:visited-style-name="Visited_20_Internet_20_Link">Dritte Welt</text:a></text:p>
        </text:list-item>
        <text:list-item>
          <text:p text:style-name="List_20_1_Content"><text:a xlink:type="simple" xlink:href="http://www.willy-janssen.de/doku.php/wiki/driveaway" text:style-name="Internet_20_link" text:visited-style-name="Visited_20_Internet_20_Link">Driveaway</text:a></text:p>
        </text:list-item>
        <text:list-item>
          <text:p text:style-name="List_20_1_Content"><text:a xlink:type="simple" xlink:href="http://www.willy-janssen.de/doku.php/wiki/drk" text:style-name="Internet_20_link" text:visited-style-name="Visited_20_Internet_20_Link">DRK</text:a></text:p>
        </text:list-item>
        <text:list-item>
          <text:p text:style-name="List_20_1_Content"><text:a xlink:type="simple" xlink:href="http://www.willy-janssen.de/doku.php/wiki/drop_the_hammer" text:style-name="Internet_20_link" text:visited-style-name="Visited_20_Internet_20_Link">Drop the Hammer</text:a></text:p>
        </text:list-item>
        <text:list-item>
          <text:p text:style-name="List_20_1_Content"><text:a xlink:type="simple" xlink:href="http://www.willy-janssen.de/doku.php/wiki/droschke" text:style-name="Internet_20_link" text:visited-style-name="Visited_20_Internet_20_Link">Droschke</text:a></text:p>
        </text:list-item>
        <text:list-item>
          <text:p text:style-name="List_20_1_Content"><text:a xlink:type="simple" xlink:href="http://www.willy-janssen.de/doku.php/wiki/dual-battery-system" text:style-name="Internet_20_link" text:visited-style-name="Visited_20_Internet_20_Link">Dual-Battery-System</text:a></text:p>
        </text:list-item>
        <text:list-item>
          <text:p text:style-name="List_20_1_Content"><text:a xlink:type="simple" xlink:href="http://www.willy-janssen.de/doku.php/wiki/dualie" text:style-name="Internet_20_link" text:visited-style-name="Visited_20_Internet_20_Link">Dualie</text:a></text:p>
        </text:list-item>
        <text:list-item>
          <text:p text:style-name="List_20_1_Content"><text:a xlink:type="simple" xlink:href="http://www.willy-janssen.de/doku.php/wiki/duct_tape" text:style-name="Internet_20_link" text:visited-style-name="Visited_20_Internet_20_Link">Duct Tape</text:a></text:p>
        </text:list-item>
        <text:list-item>
          <text:p text:style-name="List_20_1_Content"><text:a xlink:type="simple" xlink:href="http://www.willy-janssen.de/doku.php/wiki/duedo" text:style-name="Internet_20_link" text:visited-style-name="Visited_20_Internet_20_Link">DüDo</text:a></text:p>
        </text:list-item>
        <text:list-item>
          <text:p text:style-name="List_20_1_Content"><text:a xlink:type="simple" xlink:href="http://www.willy-janssen.de/doku.php/wiki/dumping" text:style-name="Internet_20_link" text:visited-style-name="Visited_20_Internet_20_Link">Dumping</text:a></text:p>
        </text:list-item>
        <text:list-item>
          <text:p text:style-name="List_20_1_Content"><text:a xlink:type="simple" xlink:href="http://www.willy-janssen.de/doku.php/wiki/dune_bashing" text:style-name="Internet_20_link" text:visited-style-name="Visited_20_Internet_20_Link">dune bashing</text:a></text:p>
        </text:list-item>
        <text:list-item>
          <text:p text:style-name="List_20_1_Content"><text:a xlink:type="simple" xlink:href="http://www.willy-janssen.de/doku.php/wiki/duenen" text:style-name="Internet_20_link" text:visited-style-name="Visited_20_Internet_20_Link">Dünen</text:a></text:p>
        </text:list-item>
        <text:list-item>
          <text:p text:style-name="List_20_1_Content"><text:a xlink:type="simple" xlink:href="http://www.willy-janssen.de/doku.php/wiki/dunning-kruger-effekt" text:style-name="Internet_20_link" text:visited-style-name="Visited_20_Internet_20_Link">Dunning-Kruger-Effekt</text:a></text:p>
        </text:list-item>
        <text:list-item>
          <text:p text:style-name="List_20_1_Content"><text:a xlink:type="simple" xlink:href="http://www.willy-janssen.de/doku.php/wiki/dunstkiepe" text:style-name="Internet_20_link" text:visited-style-name="Visited_20_Internet_20_Link">Dunstkiepe</text:a></text:p>
        </text:list-item>
        <text:list-item>
          <text:p text:style-name="List_20_1_Content"><text:a xlink:type="simple" xlink:href="http://www.willy-janssen.de/doku.php/wiki/1985_reisebericht_sudan" text:style-name="Internet_20_link" text:visited-style-name="Visited_20_Internet_20_Link">Durch die Libysche Wüste mit einem Faun</text:a></text:p>
        </text:list-item>
        <text:list-item>
          <text:p text:style-name="List_20_1_Content"><text:a xlink:type="simple" xlink:href="http://www.willy-janssen.de/doku.php/wiki/durchfall_verstopfung_und_uebelkeit" text:style-name="Internet_20_link" text:visited-style-name="Visited_20_Internet_20_Link">Durchfall, Verstopfung &amp; Übelkeit</text:a></text:p>
        </text:list-item>
        <text:list-item>
          <text:p text:style-name="List_20_1_Content"><text:a xlink:type="simple" xlink:href="http://www.willy-janssen.de/doku.php/wiki/duro" text:style-name="Internet_20_link" text:visited-style-name="Visited_20_Internet_20_Link">Duro</text:a></text:p>
        </text:list-item>
        <text:list-item>
          <text:p text:style-name="List_20_1_Content"><text:a xlink:type="simple" xlink:href="http://www.willy-janssen.de/doku.php/wiki/dustsceawung" text:style-name="Internet_20_link" text:visited-style-name="Visited_20_Internet_20_Link">Dustsceawung</text:a></text:p>
        </text:list-item>
        <text:list-item>
          <text:p text:style-name="List_20_1_Content_Last"><text:a xlink:type="simple" xlink:href="http://www.willy-janssen.de/doku.php/wiki/dzg" text:style-name="Internet_20_link" text:visited-style-name="Visited_20_Internet_20_Link">DZG</text:a></text:p>
        </text:list-item>
      </text:list>
      <text:h text:style-name="Heading_20_2" text:outline-level="2"><text:bookmark-start text:name="__RefHeading___e_10"/><text:bookmark-start text:name="e"/>E<text:bookmark-end text:name="__RefHeading___e_10"/><text:bookmark-end text:name="e"/></text:h>
      <text:list text:style-name="List_20_1" text:continue-numbering="false">
        <text:list-item>
          <text:p text:style-name="List_20_1_Content_First"><text:a xlink:type="simple" xlink:href="http://www.willy-janssen.de/doku.php/wiki/e-kennzeichen" text:style-name="Internet_20_link" text:visited-style-name="Visited_20_Internet_20_Link">E-Kennzeichen</text:a></text:p>
        </text:list-item>
        <text:list-item>
          <text:p text:style-name="List_20_1_Content"><text:a xlink:type="simple" xlink:href="http://www.willy-janssen.de/doku.php/wiki/earthrise" text:style-name="Internet_20_link" text:visited-style-name="Visited_20_Internet_20_Link">Earthrise</text:a></text:p>
        </text:list-item>
        <text:list-item>
          <text:p text:style-name="List_20_1_Content"><text:a xlink:type="simple" xlink:href="http://www.willy-janssen.de/doku.php/wiki/ece" text:style-name="Internet_20_link" text:visited-style-name="Visited_20_Internet_20_Link">ECE</text:a></text:p>
        </text:list-item>
        <text:list-item>
          <text:p text:style-name="List_20_1_Content"><text:a xlink:type="simple" xlink:href="http://www.willy-janssen.de/doku.php/wiki/eckhauber" text:style-name="Internet_20_link" text:visited-style-name="Visited_20_Internet_20_Link">Eckhauber</text:a></text:p>
        </text:list-item>
        <text:list-item>
          <text:p text:style-name="List_20_1_Content"><text:a xlink:type="simple" xlink:href="http://www.willy-janssen.de/doku.php/wiki/edc" text:style-name="Internet_20_link" text:visited-style-name="Visited_20_Internet_20_Link">EDC</text:a></text:p>
        </text:list-item>
        <text:list-item>
          <text:p text:style-name="List_20_1_Content"><text:a xlink:type="simple" xlink:href="http://www.willy-janssen.de/doku.php/wiki/eets" text:style-name="Internet_20_link" text:visited-style-name="Visited_20_Internet_20_Link">EETS</text:a></text:p>
        </text:list-item>
        <text:list-item>
          <text:p text:style-name="List_20_1_Content"><text:a xlink:type="simple" xlink:href="http://www.willy-janssen.de/doku.php/wiki/effektivitaet" text:style-name="Internet_20_link" text:visited-style-name="Visited_20_Internet_20_Link">Effektivität</text:a></text:p>
        </text:list-item>
        <text:list-item>
          <text:p text:style-name="List_20_1_Content"><text:a xlink:type="simple" xlink:href="http://www.willy-janssen.de/doku.php/wiki/effizienz" text:style-name="Internet_20_link" text:visited-style-name="Visited_20_Internet_20_Link">Effizienz</text:a></text:p>
        </text:list-item>
        <text:list-item>
          <text:p text:style-name="List_20_1_Content"><text:a xlink:type="simple" xlink:href="http://www.willy-janssen.de/doku.php/wiki/ehre" text:style-name="Internet_20_link" text:visited-style-name="Visited_20_Internet_20_Link">Ehre</text:a></text:p>
        </text:list-item>
        <text:list-item>
          <text:p text:style-name="List_20_1_Content"><text:a xlink:type="simple" xlink:href="http://www.willy-janssen.de/doku.php/wiki/eigensicherung" text:style-name="Internet_20_link" text:visited-style-name="Visited_20_Internet_20_Link">Eigensicherung</text:a></text:p>
        </text:list-item>
        <text:list-item>
          <text:p text:style-name="List_20_1_Content"><text:a xlink:type="simple" xlink:href="http://www.willy-janssen.de/doku.php/wiki/eigenverbrauch" text:style-name="Internet_20_link" text:visited-style-name="Visited_20_Internet_20_Link">Eigenverbrauch</text:a></text:p>
        </text:list-item>
        <text:list-item>
          <text:p text:style-name="List_20_1_Content"><text:a xlink:type="simple" xlink:href="http://www.willy-janssen.de/doku.php/wiki/zeitleiste_entfuehrter_deutscher_ausland" text:style-name="Internet_20_link" text:visited-style-name="Visited_20_Internet_20_Link">Eine (unvollständige) Zeitleiste entführter Deutscher im Ausland</text:a></text:p>
        </text:list-item>
        <text:list-item>
          <text:p text:style-name="List_20_1_Content"><text:a xlink:type="simple" xlink:href="http://www.willy-janssen.de/doku.php/wiki/einfachheit" text:style-name="Internet_20_link" text:visited-style-name="Visited_20_Internet_20_Link">Einfachheit</text:a></text:p>
        </text:list-item>
        <text:list-item>
          <text:p text:style-name="List_20_1_Content"><text:a xlink:type="simple" xlink:href="http://www.willy-janssen.de/doku.php/wiki/einpresstiefe" text:style-name="Internet_20_link" text:visited-style-name="Visited_20_Internet_20_Link">Einpresstiefe</text:a></text:p>
        </text:list-item>
        <text:list-item>
          <text:p text:style-name="List_20_1_Content"><text:a xlink:type="simple" xlink:href="http://www.willy-janssen.de/doku.php/wiki/einsatzfahrzeuge" text:style-name="Internet_20_link" text:visited-style-name="Visited_20_Internet_20_Link">Einsatzfahrzeuge</text:a></text:p>
        </text:list-item>
        <text:list-item>
          <text:p text:style-name="List_20_1_Content"><text:a xlink:type="simple" xlink:href="http://www.willy-janssen.de/doku.php/wiki/einsatzleitwagen" text:style-name="Internet_20_link" text:visited-style-name="Visited_20_Internet_20_Link">Einsatzleitwagen</text:a></text:p>
        </text:list-item>
        <text:list-item>
          <text:p text:style-name="List_20_1_Content"><text:a xlink:type="simple" xlink:href="http://www.willy-janssen.de/doku.php/wiki/einzelabnahme" text:style-name="Internet_20_link" text:visited-style-name="Visited_20_Internet_20_Link">Einzelabnahme</text:a></text:p>
        </text:list-item>
        <text:list-item>
          <text:p text:style-name="List_20_1_Content"><text:a xlink:type="simple" xlink:href="http://www.willy-janssen.de/doku.php/wiki/einzelne" text:style-name="Internet_20_link" text:visited-style-name="Visited_20_Internet_20_Link">Einzelne</text:a></text:p>
        </text:list-item>
        <text:list-item>
          <text:p text:style-name="List_20_1_Content"><text:a xlink:type="simple" xlink:href="http://www.willy-janssen.de/doku.php/wiki/eisen" text:style-name="Internet_20_link" text:visited-style-name="Visited_20_Internet_20_Link">Eisen und Stahl</text:a></text:p>
        </text:list-item>
        <text:list-item>
          <text:p text:style-name="List_20_1_Content"><text:a xlink:type="simple" xlink:href="http://www.willy-janssen.de/doku.php/wiki/eisenschwein" text:style-name="Internet_20_link" text:visited-style-name="Visited_20_Internet_20_Link">Eisenschwein</text:a></text:p>
        </text:list-item>
        <text:list-item>
          <text:p text:style-name="List_20_1_Content"><text:a xlink:type="simple" xlink:href="http://www.willy-janssen.de/doku.php/wiki/eiserne_jungfrau" text:style-name="Internet_20_link" text:visited-style-name="Visited_20_Internet_20_Link">Eiserne Jungfrau</text:a></text:p>
        </text:list-item>
        <text:list-item>
          <text:p text:style-name="List_20_1_Content"><text:a xlink:type="simple" xlink:href="http://www.willy-janssen.de/doku.php/wiki/elchtest" text:style-name="Internet_20_link" text:visited-style-name="Visited_20_Internet_20_Link">Elchtest</text:a></text:p>
        </text:list-item>
        <text:list-item>
          <text:p text:style-name="List_20_1_Content"><text:a xlink:type="simple" xlink:href="http://www.willy-janssen.de/doku.php/wiki/elefand" text:style-name="Internet_20_link" text:visited-style-name="Visited_20_Internet_20_Link">ELEFAND</text:a></text:p>
        </text:list-item>
        <text:list-item>
          <text:p text:style-name="List_20_1_Content"><text:a xlink:type="simple" xlink:href="http://www.willy-janssen.de/doku.php/wiki/elefantenohr" text:style-name="Internet_20_link" text:visited-style-name="Visited_20_Internet_20_Link">Elefantenohr</text:a></text:p>
        </text:list-item>
        <text:list-item>
          <text:p text:style-name="List_20_1_Content"><text:a xlink:type="simple" xlink:href="http://www.willy-janssen.de/doku.php/wiki/elefantenrennen" text:style-name="Internet_20_link" text:visited-style-name="Visited_20_Internet_20_Link">Elefantenrennen</text:a></text:p>
        </text:list-item>
        <text:list-item>
          <text:p text:style-name="List_20_1_Content"><text:a xlink:type="simple" xlink:href="http://www.willy-janssen.de/doku.php/wiki/elektrik-trick" text:style-name="Internet_20_link" text:visited-style-name="Visited_20_Internet_20_Link">Elektrik-Trick </text:a></text:p>
        </text:list-item>
        <text:list-item>
          <text:p text:style-name="List_20_1_Content"><text:a xlink:type="simple" xlink:href="http://www.willy-janssen.de/doku.php/wiki/elektrische_anlage" text:style-name="Internet_20_link" text:visited-style-name="Visited_20_Internet_20_Link">Elektrische Anlage</text:a></text:p>
        </text:list-item>
        <text:list-item>
          <text:p text:style-name="List_20_1_Content"><text:a xlink:type="simple" xlink:href="http://www.willy-janssen.de/doku.php/wiki/elektrofahrzeuge" text:style-name="Internet_20_link" text:visited-style-name="Visited_20_Internet_20_Link">Elektrofahrzeuge</text:a></text:p>
        </text:list-item>
        <text:list-item>
          <text:p text:style-name="List_20_1_Content"><text:a xlink:type="simple" xlink:href="http://www.willy-janssen.de/doku.php/wiki/elektronische_versicherungsbestaetigung" text:style-name="Internet_20_link" text:visited-style-name="Visited_20_Internet_20_Link">elektronische Versicherungsbestätigung</text:a></text:p>
        </text:list-item>
        <text:list-item>
          <text:p text:style-name="List_20_1_Content"><text:a xlink:type="simple" xlink:href="http://www.willy-janssen.de/doku.php/wiki/eleutheromania" text:style-name="Internet_20_link" text:visited-style-name="Visited_20_Internet_20_Link">Eleutheromania</text:a></text:p>
        </text:list-item>
        <text:list-item>
          <text:p text:style-name="List_20_1_Content"><text:a xlink:type="simple" xlink:href="http://www.willy-janssen.de/doku.php/wiki/eljot" text:style-name="Internet_20_link" text:visited-style-name="Visited_20_Internet_20_Link">Eljot</text:a></text:p>
        </text:list-item>
        <text:list-item>
          <text:p text:style-name="List_20_1_Content"><text:a xlink:type="simple" xlink:href="http://www.willy-janssen.de/doku.php/wiki/ello" text:style-name="Internet_20_link" text:visited-style-name="Visited_20_Internet_20_Link">Ello</text:a></text:p>
        </text:list-item>
        <text:list-item>
          <text:p text:style-name="List_20_1_Content"><text:a xlink:type="simple" xlink:href="http://www.willy-janssen.de/doku.php/wiki/elw" text:style-name="Internet_20_link" text:visited-style-name="Visited_20_Internet_20_Link">ELW</text:a></text:p>
        </text:list-item>
        <text:list-item>
          <text:p text:style-name="List_20_1_Content"><text:a xlink:type="simple" xlink:href="http://www.willy-janssen.de/doku.php/wiki/emil" text:style-name="Internet_20_link" text:visited-style-name="Visited_20_Internet_20_Link">Emil</text:a></text:p>
        </text:list-item>
        <text:list-item>
          <text:p text:style-name="List_20_1_Content"><text:a xlink:type="simple" xlink:href="http://www.willy-janssen.de/doku.php/wiki/emissionsschluesselnummer" text:style-name="Internet_20_link" text:visited-style-name="Visited_20_Internet_20_Link">Emissionsschlüsselnummer</text:a></text:p>
        </text:list-item>
        <text:list-item>
          <text:p text:style-name="List_20_1_Content"><text:a xlink:type="simple" xlink:href="http://www.willy-janssen.de/doku.php/wiki/emma" text:style-name="Internet_20_link" text:visited-style-name="Visited_20_Internet_20_Link">Emma</text:a></text:p>
        </text:list-item>
        <text:list-item>
          <text:p text:style-name="List_20_1_Content"><text:a xlink:type="simple" xlink:href="http://www.willy-janssen.de/doku.php/wiki/ems" text:style-name="Internet_20_link" text:visited-style-name="Visited_20_Internet_20_Link">EMS</text:a></text:p>
        </text:list-item>
        <text:list-item>
          <text:p text:style-name="List_20_1_Content"><text:a xlink:type="simple" xlink:href="http://www.willy-janssen.de/doku.php/wiki/en_passant" text:style-name="Internet_20_link" text:visited-style-name="Visited_20_Internet_20_Link">En passant</text:a></text:p>
        </text:list-item>
        <text:list-item>
          <text:p text:style-name="List_20_1_Content"><text:a xlink:type="simple" xlink:href="http://www.willy-janssen.de/doku.php/wiki/endurance" text:style-name="Internet_20_link" text:visited-style-name="Visited_20_Internet_20_Link">Endurance</text:a></text:p>
        </text:list-item>
        <text:list-item>
          <text:p text:style-name="List_20_1_Content"><text:a xlink:type="simple" xlink:href="http://www.willy-janssen.de/doku.php/wiki/energie_sparen" text:style-name="Internet_20_link" text:visited-style-name="Visited_20_Internet_20_Link">Energie sparen</text:a></text:p>
        </text:list-item>
        <text:list-item>
          <text:p text:style-name="List_20_1_Content"><text:a xlink:type="simple" xlink:href="http://www.willy-janssen.de/doku.php/wiki/energiebedarf" text:style-name="Internet_20_link" text:visited-style-name="Visited_20_Internet_20_Link">Energiebedarf</text:a></text:p>
        </text:list-item>
        <text:list-item>
          <text:p text:style-name="List_20_1_Content"><text:a xlink:type="simple" xlink:href="http://www.willy-janssen.de/doku.php/wiki/energietechnik" text:style-name="Internet_20_link" text:visited-style-name="Visited_20_Internet_20_Link">Energietechnik</text:a></text:p>
        </text:list-item>
        <text:list-item>
          <text:p text:style-name="List_20_1_Content"><text:a xlink:type="simple" xlink:href="http://www.willy-janssen.de/doku.php/wiki/energieversorgung" text:style-name="Internet_20_link" text:visited-style-name="Visited_20_Internet_20_Link">Energieversorgung</text:a></text:p>
        </text:list-item>
        <text:list-item>
          <text:p text:style-name="List_20_1_Content"><text:a xlink:type="simple" xlink:href="http://www.willy-janssen.de/doku.php/wiki/energieversorgungsluecken" text:style-name="Internet_20_link" text:visited-style-name="Visited_20_Internet_20_Link">Energieversorgungslücken</text:a></text:p>
        </text:list-item>
        <text:list-item>
          <text:p text:style-name="List_20_1_Content"><text:a xlink:type="simple" xlink:href="http://www.willy-janssen.de/doku.php/wiki/englaender" text:style-name="Internet_20_link" text:visited-style-name="Visited_20_Internet_20_Link">Engländer</text:a></text:p>
        </text:list-item>
        <text:list-item>
          <text:p text:style-name="List_20_1_Content"><text:a xlink:type="simple" xlink:href="http://www.willy-janssen.de/doku.php/wiki/erforscher" text:style-name="Internet_20_link" text:visited-style-name="Visited_20_Internet_20_Link">Entdecker &amp; Erforscher</text:a></text:p>
        </text:list-item>
        <text:list-item>
          <text:p text:style-name="List_20_1_Content"><text:a xlink:type="simple" xlink:href="http://www.willy-janssen.de/doku.php/wiki/literaturliste_entdeckungsgeschichte" text:style-name="Internet_20_link" text:visited-style-name="Visited_20_Internet_20_Link">Entdeckungsgeschichte: Eine Literaturliste</text:a></text:p>
        </text:list-item>
        <text:list-item>
          <text:p text:style-name="List_20_1_Content"><text:a xlink:type="simple" xlink:href="http://www.willy-janssen.de/doku.php/wiki/entfuehrung" text:style-name="Internet_20_link" text:visited-style-name="Visited_20_Internet_20_Link">Entführung</text:a></text:p>
        </text:list-item>
        <text:list-item>
          <text:p text:style-name="List_20_1_Content"><text:a xlink:type="simple" xlink:href="http://www.willy-janssen.de/doku.php/wiki/environmental_savior" text:style-name="Internet_20_link" text:visited-style-name="Visited_20_Internet_20_Link">Environmental Savior</text:a></text:p>
        </text:list-item>
        <text:list-item>
          <text:p text:style-name="List_20_1_Content"><text:a xlink:type="simple" xlink:href="http://www.willy-janssen.de/doku.php/wiki/epa" text:style-name="Internet_20_link" text:visited-style-name="Visited_20_Internet_20_Link">EPA</text:a></text:p>
        </text:list-item>
        <text:list-item>
          <text:p text:style-name="List_20_1_Content"><text:a xlink:type="simple" xlink:href="http://www.willy-janssen.de/doku.php/wiki/ephemera" text:style-name="Internet_20_link" text:visited-style-name="Visited_20_Internet_20_Link">Ephemera</text:a></text:p>
        </text:list-item>
        <text:list-item>
          <text:p text:style-name="List_20_1_Content"><text:a xlink:type="simple" xlink:href="http://www.willy-janssen.de/doku.php/wiki/erdanker" text:style-name="Internet_20_link" text:visited-style-name="Visited_20_Internet_20_Link">Erdanker</text:a></text:p>
        </text:list-item>
        <text:list-item>
          <text:p text:style-name="List_20_1_Content"><text:a xlink:type="simple" xlink:href="http://www.willy-janssen.de/doku.php/wiki/erde" text:style-name="Internet_20_link" text:visited-style-name="Visited_20_Internet_20_Link">Erde</text:a></text:p>
        </text:list-item>
        <text:list-item>
          <text:p text:style-name="List_20_1_Content"><text:a xlink:type="simple" xlink:href="http://www.willy-janssen.de/doku.php/wiki/erdferkel" text:style-name="Internet_20_link" text:visited-style-name="Visited_20_Internet_20_Link">Erdferkel</text:a></text:p>
        </text:list-item>
        <text:list-item>
          <text:p text:style-name="List_20_1_Content"><text:a xlink:type="simple" xlink:href="http://www.willy-janssen.de/doku.php/wiki/erdteile" text:style-name="Internet_20_link" text:visited-style-name="Visited_20_Internet_20_Link">Erdteile</text:a></text:p>
        </text:list-item>
        <text:list-item>
          <text:p text:style-name="List_20_1_Content"><text:a xlink:type="simple" xlink:href="http://www.willy-janssen.de/doku.php/wiki/erehwon" text:style-name="Internet_20_link" text:visited-style-name="Visited_20_Internet_20_Link">Erewhon</text:a></text:p>
        </text:list-item>
        <text:list-item>
          <text:p text:style-name="List_20_1_Content"><text:a xlink:type="simple" xlink:href="http://www.willy-janssen.de/doku.php/wiki/erfahrung" text:style-name="Internet_20_link" text:visited-style-name="Visited_20_Internet_20_Link">Erfahrung</text:a></text:p>
        </text:list-item>
        <text:list-item>
          <text:p text:style-name="List_20_1_Content"><text:a xlink:type="simple" xlink:href="http://www.willy-janssen.de/doku.php/wiki/erg" text:style-name="Internet_20_link" text:visited-style-name="Visited_20_Internet_20_Link">Erg</text:a></text:p>
        </text:list-item>
        <text:list-item>
          <text:p text:style-name="List_20_1_Content"><text:a xlink:type="simple" xlink:href="http://www.willy-janssen.de/doku.php/wiki/eriba" text:style-name="Internet_20_link" text:visited-style-name="Visited_20_Internet_20_Link">Eriba</text:a></text:p>
        </text:list-item>
        <text:list-item>
          <text:p text:style-name="List_20_1_Content"><text:a xlink:type="simple" xlink:href="http://www.willy-janssen.de/doku.php/wiki/erlkoenig" text:style-name="Internet_20_link" text:visited-style-name="Visited_20_Internet_20_Link">Erlkönig</text:a></text:p>
        </text:list-item>
        <text:list-item>
          <text:p text:style-name="List_20_1_Content"><text:a xlink:type="simple" xlink:href="http://www.willy-janssen.de/doku.php/wiki/ernaehrung" text:style-name="Internet_20_link" text:visited-style-name="Visited_20_Internet_20_Link">Ernährung</text:a></text:p>
        </text:list-item>
        <text:list-item>
          <text:p text:style-name="List_20_1_Content"><text:a xlink:type="simple" xlink:href="http://www.willy-janssen.de/doku.php/wiki/ernaehrung_unter_besonderen_bedingungen" text:style-name="Internet_20_link" text:visited-style-name="Visited_20_Internet_20_Link">Ernährung unter besonderen Bedingungen</text:a></text:p>
        </text:list-item>
        <text:list-item>
          <text:p text:style-name="List_20_1_Content"><text:a xlink:type="simple" xlink:href="http://www.willy-janssen.de/doku.php/wiki/ersatzreifen" text:style-name="Internet_20_link" text:visited-style-name="Visited_20_Internet_20_Link">Ersatzreifen</text:a></text:p>
        </text:list-item>
        <text:list-item>
          <text:p text:style-name="List_20_1_Content"><text:a xlink:type="simple" xlink:href="http://www.willy-janssen.de/doku.php/wiki/ersatzteil-katalog" text:style-name="Internet_20_link" text:visited-style-name="Visited_20_Internet_20_Link">Ersatzteil-Katalog</text:a></text:p>
        </text:list-item>
        <text:list-item>
          <text:p text:style-name="List_20_1_Content"><text:a xlink:type="simple" xlink:href="http://www.willy-janssen.de/doku.php/wiki/ersatzteile" text:style-name="Internet_20_link" text:visited-style-name="Visited_20_Internet_20_Link">Ersatzteile</text:a></text:p>
        </text:list-item>
        <text:list-item>
          <text:p text:style-name="List_20_1_Content"><text:a xlink:type="simple" xlink:href="http://www.willy-janssen.de/doku.php/wiki/erste-hilfe-ausruestung" text:style-name="Internet_20_link" text:visited-style-name="Visited_20_Internet_20_Link">Erste-Hilfe-Materialien</text:a></text:p>
        </text:list-item>
        <text:list-item>
          <text:p text:style-name="List_20_1_Content"><text:a xlink:type="simple" xlink:href="http://www.willy-janssen.de/doku.php/wiki/erwin_hymer_museum" text:style-name="Internet_20_link" text:visited-style-name="Visited_20_Internet_20_Link">Erwin Hymer Museum</text:a></text:p>
        </text:list-item>
        <text:list-item>
          <text:p text:style-name="List_20_1_Content"><text:a xlink:type="simple" xlink:href="http://www.willy-janssen.de/doku.php/wiki/esc" text:style-name="Internet_20_link" text:visited-style-name="Visited_20_Internet_20_Link">ESC</text:a></text:p>
        </text:list-item>
        <text:list-item>
          <text:p text:style-name="List_20_1_Content"><text:a xlink:type="simple" xlink:href="http://www.willy-janssen.de/doku.php/wiki/escarpment" text:style-name="Internet_20_link" text:visited-style-name="Visited_20_Internet_20_Link">Escarpment</text:a></text:p>
        </text:list-item>
        <text:list-item>
          <text:p text:style-name="List_20_1_Content"><text:a xlink:type="simple" xlink:href="http://www.willy-janssen.de/doku.php/wiki/eselsbruecke" text:style-name="Internet_20_link" text:visited-style-name="Visited_20_Internet_20_Link">Eselsbrücke</text:a></text:p>
        </text:list-item>
        <text:list-item>
          <text:p text:style-name="List_20_1_Content"><text:a xlink:type="simple" xlink:href="http://www.willy-janssen.de/doku.php/wiki/esg" text:style-name="Internet_20_link" text:visited-style-name="Visited_20_Internet_20_Link">ESG</text:a></text:p>
        </text:list-item>
        <text:list-item>
          <text:p text:style-name="List_20_1_Content"><text:a xlink:type="simple" xlink:href="http://www.willy-janssen.de/doku.php/wiki/eski" text:style-name="Internet_20_link" text:visited-style-name="Visited_20_Internet_20_Link">Eski</text:a></text:p>
        </text:list-item>
        <text:list-item>
          <text:p text:style-name="List_20_1_Content"><text:a xlink:type="simple" xlink:href="http://www.willy-janssen.de/doku.php/wiki/essen_auf_raedern" text:style-name="Internet_20_link" text:visited-style-name="Visited_20_Internet_20_Link">Essen auf Rädern</text:a></text:p>
        </text:list-item>
        <text:list-item>
          <text:p text:style-name="List_20_1_Content"><text:a xlink:type="simple" xlink:href="http://www.willy-janssen.de/doku.php/wiki/ethnophaulismus" text:style-name="Internet_20_link" text:visited-style-name="Visited_20_Internet_20_Link">Ethnophaulismus</text:a></text:p>
        </text:list-item>
        <text:list-item>
          <text:p text:style-name="List_20_1_Content"><text:a xlink:type="simple" xlink:href="http://www.willy-janssen.de/doku.php/wiki/ethnopoesie" text:style-name="Internet_20_link" text:visited-style-name="Visited_20_Internet_20_Link">Ethnopoesie</text:a></text:p>
        </text:list-item>
        <text:list-item>
          <text:p text:style-name="List_20_1_Content"><text:a xlink:type="simple" xlink:href="http://www.willy-janssen.de/doku.php/wiki/etk" text:style-name="Internet_20_link" text:visited-style-name="Visited_20_Internet_20_Link">ETK</text:a></text:p>
        </text:list-item>
        <text:list-item>
          <text:p text:style-name="List_20_1_Content"><text:a xlink:type="simple" xlink:href="http://www.willy-janssen.de/doku.php/wiki/etn" text:style-name="Internet_20_link" text:visited-style-name="Visited_20_Internet_20_Link">ETN</text:a></text:p>
        </text:list-item>
        <text:list-item>
          <text:p text:style-name="List_20_1_Content"><text:a xlink:type="simple" xlink:href="http://www.willy-janssen.de/doku.php/wiki/etrto" text:style-name="Internet_20_link" text:visited-style-name="Visited_20_Internet_20_Link">ETRTO</text:a></text:p>
        </text:list-item>
        <text:list-item>
          <text:p text:style-name="List_20_1_Content"><text:a xlink:type="simple" xlink:href="http://www.willy-janssen.de/doku.php/wiki/eu-fahrzeugklasse" text:style-name="Internet_20_link" text:visited-style-name="Visited_20_Internet_20_Link">EU-Fahrzeugklasse</text:a></text:p>
        </text:list-item>
        <text:list-item>
          <text:p text:style-name="List_20_1_Content"><text:a xlink:type="simple" xlink:href="http://www.willy-janssen.de/doku.php/wiki/eucaris" text:style-name="Internet_20_link" text:visited-style-name="Visited_20_Internet_20_Link">EUCARIS</text:a></text:p>
        </text:list-item>
        <text:list-item>
          <text:p text:style-name="List_20_1_Content"><text:a xlink:type="simple" xlink:href="http://www.willy-janssen.de/doku.php/wiki/euphemismus" text:style-name="Internet_20_link" text:visited-style-name="Visited_20_Internet_20_Link">Euphemismus</text:a></text:p>
        </text:list-item>
        <text:list-item>
          <text:p text:style-name="List_20_1_Content"><text:a xlink:type="simple" xlink:href="http://www.willy-janssen.de/doku.php/wiki/euronozzle" text:style-name="Internet_20_link" text:visited-style-name="Visited_20_Internet_20_Link">Euronozzle</text:a></text:p>
        </text:list-item>
        <text:list-item>
          <text:p text:style-name="List_20_1_Content"><text:a xlink:type="simple" xlink:href="http://www.willy-janssen.de/doku.php/wiki/europa" text:style-name="Internet_20_link" text:visited-style-name="Visited_20_Internet_20_Link">Europa</text:a></text:p>
        </text:list-item>
        <text:list-item>
          <text:p text:style-name="List_20_1_Content"><text:a xlink:type="simple" xlink:href="http://www.willy-janssen.de/doku.php/wiki/european_type_number" text:style-name="Internet_20_link" text:visited-style-name="Visited_20_Internet_20_Link">European Type Number</text:a></text:p>
        </text:list-item>
        <text:list-item>
          <text:p text:style-name="List_20_1_Content"><text:a xlink:type="simple" xlink:href="http://www.willy-janssen.de/doku.php/wiki/evb" text:style-name="Internet_20_link" text:visited-style-name="Visited_20_Internet_20_Link">eVB</text:a></text:p>
        </text:list-item>
        <text:list-item>
          <text:p text:style-name="List_20_1_Content"><text:a xlink:type="simple" xlink:href="http://www.willy-janssen.de/doku.php/wiki/everyday_carry" text:style-name="Internet_20_link" text:visited-style-name="Visited_20_Internet_20_Link">Everyday Carry EDC</text:a></text:p>
        </text:list-item>
        <text:list-item>
          <text:p text:style-name="List_20_1_Content"><text:a xlink:type="simple" xlink:href="http://www.willy-janssen.de/doku.php/wiki/evl" text:style-name="Internet_20_link" text:visited-style-name="Visited_20_Internet_20_Link">EVL</text:a></text:p>
        </text:list-item>
        <text:list-item>
          <text:p text:style-name="List_20_1_Content"><text:a xlink:type="simple" xlink:href="http://www.willy-janssen.de/doku.php/wiki/ex_oriente_lux" text:style-name="Internet_20_link" text:visited-style-name="Visited_20_Internet_20_Link">ex oriente lux</text:a></text:p>
        </text:list-item>
        <text:list-item>
          <text:p text:style-name="List_20_1_Content"><text:a xlink:type="simple" xlink:href="http://www.willy-janssen.de/doku.php/wiki/exklaven" text:style-name="Internet_20_link" text:visited-style-name="Visited_20_Internet_20_Link">Exklaven</text:a></text:p>
        </text:list-item>
        <text:list-item>
          <text:p text:style-name="List_20_1_Content"><text:a xlink:type="simple" xlink:href="http://www.willy-janssen.de/doku.php/wiki/exot" text:style-name="Internet_20_link" text:visited-style-name="Visited_20_Internet_20_Link">Exot</text:a></text:p>
        </text:list-item>
        <text:list-item>
          <text:p text:style-name="List_20_1_Content"><text:a xlink:type="simple" xlink:href="http://www.willy-janssen.de/doku.php/wiki/expats" text:style-name="Internet_20_link" text:visited-style-name="Visited_20_Internet_20_Link">Expats</text:a></text:p>
        </text:list-item>
        <text:list-item>
          <text:p text:style-name="List_20_1_Content"><text:a xlink:type="simple" xlink:href="http://www.willy-janssen.de/doku.php/wiki/expeditionen" text:style-name="Internet_20_link" text:visited-style-name="Visited_20_Internet_20_Link">Expeditionen</text:a></text:p>
        </text:list-item>
        <text:list-item>
          <text:p text:style-name="List_20_1_Content"><text:a xlink:type="simple" xlink:href="http://www.willy-janssen.de/doku.php/wiki/expeditionsmaler" text:style-name="Internet_20_link" text:visited-style-name="Visited_20_Internet_20_Link">Expeditionsmaler</text:a></text:p>
        </text:list-item>
        <text:list-item>
          <text:p text:style-name="List_20_1_Content"><text:a xlink:type="simple" xlink:href="http://www.willy-janssen.de/doku.php/wiki/explorer" text:style-name="Internet_20_link" text:visited-style-name="Visited_20_Internet_20_Link">Explorer</text:a></text:p>
        </text:list-item>
        <text:list-item>
          <text:p text:style-name="List_20_1_Content_Last"><text:a xlink:type="simple" xlink:href="http://www.willy-janssen.de/doku.php/wiki/eyre_highway" text:style-name="Internet_20_link" text:visited-style-name="Visited_20_Internet_20_Link">Eyre Highway</text:a></text:p>
        </text:list-item>
      </text:list>
      <text:h text:style-name="Heading_20_2" text:outline-level="2"><text:bookmark-start text:name="__RefHeading___f_11"/><text:bookmark-start text:name="f"/>F<text:bookmark-end text:name="__RefHeading___f_11"/><text:bookmark-end text:name="f"/></text:h>
      <text:list text:style-name="List_20_1" text:continue-numbering="false">
        <text:list-item>
          <text:p text:style-name="List_20_1_Content_First"><text:a xlink:type="simple" xlink:href="http://www.willy-janssen.de/doku.php/wiki/facelift" text:style-name="Internet_20_link" text:visited-style-name="Visited_20_Internet_20_Link">Facelift</text:a></text:p>
        </text:list-item>
        <text:list-item>
          <text:p text:style-name="List_20_1_Content"><text:a xlink:type="simple" xlink:href="http://www.willy-janssen.de/doku.php/wiki/fachbegriffe" text:style-name="Internet_20_link" text:visited-style-name="Visited_20_Internet_20_Link">Fachbegriffe</text:a></text:p>
        </text:list-item>
        <text:list-item>
          <text:p text:style-name="List_20_1_Content"><text:a xlink:type="simple" xlink:href="http://www.willy-janssen.de/doku.php/wiki/fachidiot" text:style-name="Internet_20_link" text:visited-style-name="Visited_20_Internet_20_Link">Fachidiot</text:a></text:p>
        </text:list-item>
        <text:list-item>
          <text:p text:style-name="List_20_1_Content"><text:a xlink:type="simple" xlink:href="http://www.willy-janssen.de/doku.php/wiki/fachliteratur" text:style-name="Internet_20_link" text:visited-style-name="Visited_20_Internet_20_Link">Fachliteratur Kraftfahrzeuge</text:a></text:p>
        </text:list-item>
        <text:list-item>
          <text:p text:style-name="List_20_1_Content"><text:a xlink:type="simple" xlink:href="http://www.willy-janssen.de/doku.php/wiki/fachsprache" text:style-name="Internet_20_link" text:visited-style-name="Visited_20_Internet_20_Link">Fachsprache</text:a></text:p>
        </text:list-item>
        <text:list-item>
          <text:p text:style-name="List_20_1_Content"><text:a xlink:type="simple" xlink:href="http://www.willy-janssen.de/doku.php/wiki/fackel_anmachen" text:style-name="Internet_20_link" text:visited-style-name="Visited_20_Internet_20_Link">Fackel anmachen</text:a></text:p>
        </text:list-item>
        <text:list-item>
          <text:p text:style-name="List_20_1_Content"><text:a xlink:type="simple" xlink:href="http://www.willy-janssen.de/doku.php/wiki/fading" text:style-name="Internet_20_link" text:visited-style-name="Visited_20_Internet_20_Link">Fading</text:a></text:p>
        </text:list-item>
        <text:list-item>
          <text:p text:style-name="List_20_1_Content"><text:a xlink:type="simple" xlink:href="http://www.willy-janssen.de/doku.php/wiki/faer" text:style-name="Internet_20_link" text:visited-style-name="Visited_20_Internet_20_Link">FAER</text:a></text:p>
        </text:list-item>
        <text:list-item>
          <text:p text:style-name="List_20_1_Content"><text:a xlink:type="simple" xlink:href="http://www.willy-janssen.de/doku.php/wiki/fahrdynamik" text:style-name="Internet_20_link" text:visited-style-name="Visited_20_Internet_20_Link">Fahrdynamik</text:a></text:p>
        </text:list-item>
        <text:list-item>
          <text:p text:style-name="List_20_1_Content"><text:a xlink:type="simple" xlink:href="http://www.willy-janssen.de/doku.php/wiki/fahrdynamik-test" text:style-name="Internet_20_link" text:visited-style-name="Visited_20_Internet_20_Link">Fahrdynamik-Test</text:a></text:p>
        </text:list-item>
        <text:list-item>
          <text:p text:style-name="List_20_1_Content"><text:a xlink:type="simple" xlink:href="http://www.willy-janssen.de/doku.php/wiki/fahrdynamikregelung" text:style-name="Internet_20_link" text:visited-style-name="Visited_20_Internet_20_Link">Fahrdynamikregelung</text:a></text:p>
        </text:list-item>
        <text:list-item>
          <text:p text:style-name="List_20_1_Content"><text:a xlink:type="simple" xlink:href="http://www.willy-janssen.de/doku.php/wiki/der_fahrende_haendler" text:style-name="Internet_20_link" text:visited-style-name="Visited_20_Internet_20_Link">Fahrende Händler</text:a></text:p>
        </text:list-item>
        <text:list-item>
          <text:p text:style-name="List_20_1_Content"><text:a xlink:type="simple" xlink:href="http://www.willy-janssen.de/doku.php/wiki/fahrende_opferanode" text:style-name="Internet_20_link" text:visited-style-name="Visited_20_Internet_20_Link">Fahrende Opferanode</text:a></text:p>
        </text:list-item>
        <text:list-item>
          <text:p text:style-name="List_20_1_Content"><text:a xlink:type="simple" xlink:href="http://www.willy-janssen.de/doku.php/wiki/fahrendes_volk" text:style-name="Internet_20_link" text:visited-style-name="Visited_20_Internet_20_Link">Fahrendes Volk</text:a></text:p>
        </text:list-item>
        <text:list-item>
          <text:p text:style-name="List_20_1_Content"><text:a xlink:type="simple" xlink:href="http://www.willy-janssen.de/doku.php/wiki/fahrerlaubnis-verordnung" text:style-name="Internet_20_link" text:visited-style-name="Visited_20_Internet_20_Link">Fahrerlaubnis-Verordnung</text:a></text:p>
        </text:list-item>
        <text:list-item>
          <text:p text:style-name="List_20_1_Content"><text:a xlink:type="simple" xlink:href="http://www.willy-janssen.de/doku.php/wiki/fahrerlaubnisklassen" text:style-name="Internet_20_link" text:visited-style-name="Visited_20_Internet_20_Link">Fahrerlaubnisklassen</text:a></text:p>
        </text:list-item>
        <text:list-item>
          <text:p text:style-name="List_20_1_Content"><text:a xlink:type="simple" xlink:href="http://www.willy-janssen.de/doku.php/wiki/fahrgestellnummer" text:style-name="Internet_20_link" text:visited-style-name="Visited_20_Internet_20_Link">Fahrgestellnummer</text:a></text:p>
        </text:list-item>
        <text:list-item>
          <text:p text:style-name="List_20_1_Content"><text:a xlink:type="simple" xlink:href="http://www.willy-janssen.de/doku.php/wiki/faehrmann" text:style-name="Internet_20_link" text:visited-style-name="Visited_20_Internet_20_Link">Fährmann</text:a></text:p>
        </text:list-item>
        <text:list-item>
          <text:p text:style-name="List_20_1_Content"><text:a xlink:type="simple" xlink:href="http://www.willy-janssen.de/doku.php/wiki/fahrplan" text:style-name="Internet_20_link" text:visited-style-name="Visited_20_Internet_20_Link">Fahrplan</text:a></text:p>
        </text:list-item>
        <text:list-item>
          <text:p text:style-name="List_20_1_Content"><text:a xlink:type="simple" xlink:href="http://www.willy-janssen.de/doku.php/wiki/fahrsituationen" text:style-name="Internet_20_link" text:visited-style-name="Visited_20_Internet_20_Link">Fahrsituationen</text:a></text:p>
        </text:list-item>
        <text:list-item>
          <text:p text:style-name="List_20_1_Content"><text:a xlink:type="simple" xlink:href="http://www.willy-janssen.de/doku.php/wiki/fahrt" text:style-name="Internet_20_link" text:visited-style-name="Visited_20_Internet_20_Link">Fahrt</text:a></text:p>
        </text:list-item>
        <text:list-item>
          <text:p text:style-name="List_20_1_Content"><text:a xlink:type="simple" xlink:href="http://www.willy-janssen.de/doku.php/wiki/fahrtenbuch" text:style-name="Internet_20_link" text:visited-style-name="Visited_20_Internet_20_Link">Fahrtenbuch</text:a></text:p>
        </text:list-item>
        <text:list-item>
          <text:p text:style-name="List_20_1_Content"><text:a xlink:type="simple" xlink:href="http://www.willy-janssen.de/doku.php/wiki/fahrtenschreiber" text:style-name="Internet_20_link" text:visited-style-name="Visited_20_Internet_20_Link">Fahrtenschreiber  </text:a></text:p>
        </text:list-item>
        <text:list-item>
          <text:p text:style-name="List_20_1_Content"><text:a xlink:type="simple" xlink:href="http://www.willy-janssen.de/doku.php/wiki/fahrwerk" text:style-name="Internet_20_link" text:visited-style-name="Visited_20_Internet_20_Link">Fahrwerk</text:a></text:p>
        </text:list-item>
        <text:list-item>
          <text:p text:style-name="List_20_1_Content"><text:a xlink:type="simple" xlink:href="http://www.willy-janssen.de/doku.php/wiki/fahrwerkeigenschaften" text:style-name="Internet_20_link" text:visited-style-name="Visited_20_Internet_20_Link">Fahrwerkeigenschaften</text:a></text:p>
        </text:list-item>
        <text:list-item>
          <text:p text:style-name="List_20_1_Content"><text:a xlink:type="simple" xlink:href="http://www.willy-janssen.de/doku.php/wiki/fahrzeug-abmessungen" text:style-name="Internet_20_link" text:visited-style-name="Visited_20_Internet_20_Link">Fahrzeug-Abmessungen</text:a></text:p>
        </text:list-item>
        <text:list-item>
          <text:p text:style-name="List_20_1_Content"><text:a xlink:type="simple" xlink:href="http://www.willy-janssen.de/doku.php/wiki/fahrzeug-identifikationsnummer" text:style-name="Internet_20_link" text:visited-style-name="Visited_20_Internet_20_Link">Fahrzeug-Identifikationsnummer</text:a></text:p>
        </text:list-item>
        <text:list-item>
          <text:p text:style-name="List_20_1_Content"><text:a xlink:type="simple" xlink:href="http://www.willy-janssen.de/doku.php/wiki/fahrzeug-tests" text:style-name="Internet_20_link" text:visited-style-name="Visited_20_Internet_20_Link">Fahrzeug-Tests</text:a></text:p>
        </text:list-item>
        <text:list-item>
          <text:p text:style-name="List_20_1_Content"><text:a xlink:type="simple" xlink:href="http://www.willy-janssen.de/doku.php/wiki/fahrzeugalter" text:style-name="Internet_20_link" text:visited-style-name="Visited_20_Internet_20_Link">Fahrzeugalter</text:a></text:p>
        </text:list-item>
        <text:list-item>
          <text:p text:style-name="List_20_1_Content"><text:a xlink:type="simple" xlink:href="http://www.willy-janssen.de/doku.php/wiki/fahrzeugart" text:style-name="Internet_20_link" text:visited-style-name="Visited_20_Internet_20_Link">Fahrzeugart</text:a></text:p>
        </text:list-item>
        <text:list-item>
          <text:p text:style-name="List_20_1_Content"><text:a xlink:type="simple" xlink:href="http://www.willy-janssen.de/doku.php/wiki/fahrzeugbrief" text:style-name="Internet_20_link" text:visited-style-name="Visited_20_Internet_20_Link">Fahrzeugbrief</text:a></text:p>
        </text:list-item>
        <text:list-item>
          <text:p text:style-name="List_20_1_Content"><text:a xlink:type="simple" xlink:href="http://www.willy-janssen.de/doku.php/wiki/fahrzeugklasse" text:style-name="Internet_20_link" text:visited-style-name="Visited_20_Internet_20_Link">Fahrzeugklasse</text:a></text:p>
        </text:list-item>
        <text:list-item>
          <text:p text:style-name="List_20_1_Content"><text:a xlink:type="simple" xlink:href="http://www.willy-janssen.de/doku.php/wiki/fahrzeugpapiere" text:style-name="Internet_20_link" text:visited-style-name="Visited_20_Internet_20_Link">Fahrzeugpapiere</text:a></text:p>
        </text:list-item>
        <text:list-item>
          <text:p text:style-name="List_20_1_Content"><text:a xlink:type="simple" xlink:href="http://www.willy-janssen.de/doku.php/wiki/fahrzeugschein" text:style-name="Internet_20_link" text:visited-style-name="Visited_20_Internet_20_Link">Fahrzeugschein</text:a></text:p>
        </text:list-item>
        <text:list-item>
          <text:p text:style-name="List_20_1_Content"><text:a xlink:type="simple" xlink:href="http://www.willy-janssen.de/doku.php/wiki/fahrzeugschutz" text:style-name="Internet_20_link" text:visited-style-name="Visited_20_Internet_20_Link">Fahrzeugschutz</text:a></text:p>
        </text:list-item>
        <text:list-item>
          <text:p text:style-name="List_20_1_Content"><text:a xlink:type="simple" xlink:href="http://www.willy-janssen.de/doku.php/wiki/fahrzeugzulassungs-verordnung" text:style-name="Internet_20_link" text:visited-style-name="Visited_20_Internet_20_Link">Fahrzeugzulassungs-Verordnung</text:a></text:p>
        </text:list-item>
        <text:list-item>
          <text:p text:style-name="List_20_1_Content"><text:a xlink:type="simple" xlink:href="http://www.willy-janssen.de/doku.php/wiki/fahrzeugzustand" text:style-name="Internet_20_link" text:visited-style-name="Visited_20_Internet_20_Link">Fahrzeugzustand</text:a></text:p>
        </text:list-item>
        <text:list-item>
          <text:p text:style-name="List_20_1_Content"><text:a xlink:type="simple" xlink:href="http://www.willy-janssen.de/doku.php/wiki/fahrzyklus" text:style-name="Internet_20_link" text:visited-style-name="Visited_20_Internet_20_Link">Fahrzyklus</text:a></text:p>
        </text:list-item>
        <text:list-item>
          <text:p text:style-name="List_20_1_Content"><text:a xlink:type="simple" xlink:href="http://www.willy-janssen.de/doku.php/wiki/fahti" text:style-name="Internet_20_link" text:visited-style-name="Visited_20_Internet_20_Link">Fahti</text:a></text:p>
        </text:list-item>
        <text:list-item>
          <text:p text:style-name="List_20_1_Content"><text:a xlink:type="simple" xlink:href="http://www.willy-janssen.de/doku.php/wiki/failed_states" text:style-name="Internet_20_link" text:visited-style-name="Visited_20_Internet_20_Link">Failed States</text:a></text:p>
        </text:list-item>
        <text:list-item>
          <text:p text:style-name="List_20_1_Content"><text:a xlink:type="simple" xlink:href="http://www.willy-janssen.de/doku.php/wiki/false_friends" text:style-name="Internet_20_link" text:visited-style-name="Visited_20_Internet_20_Link">False Friends (Falsche Freunde)</text:a></text:p>
        </text:list-item>
        <text:list-item>
          <text:p text:style-name="List_20_1_Content"><text:a xlink:type="simple" xlink:href="http://www.willy-janssen.de/doku.php/wiki/falter" text:style-name="Internet_20_link" text:visited-style-name="Visited_20_Internet_20_Link">Falter</text:a></text:p>
        </text:list-item>
        <text:list-item>
          <text:p text:style-name="List_20_1_Content"><text:a xlink:type="simple" xlink:href="http://www.willy-janssen.de/doku.php/wiki/fams" text:style-name="Internet_20_link" text:visited-style-name="Visited_20_Internet_20_Link">FAMS</text:a></text:p>
        </text:list-item>
        <text:list-item>
          <text:p text:style-name="List_20_1_Content"><text:a xlink:type="simple" xlink:href="http://www.willy-janssen.de/doku.php/wiki/fara" text:style-name="Internet_20_link" text:visited-style-name="Visited_20_Internet_20_Link">Fara</text:a></text:p>
        </text:list-item>
        <text:list-item>
          <text:p text:style-name="List_20_1_Content"><text:a xlink:type="simple" xlink:href="http://www.willy-janssen.de/doku.php/wiki/fata_morgana" text:style-name="Internet_20_link" text:visited-style-name="Visited_20_Internet_20_Link">Fata Morgana</text:a></text:p>
        </text:list-item>
        <text:list-item>
          <text:p text:style-name="List_20_1_Content"><text:a xlink:type="simple" xlink:href="http://www.willy-janssen.de/doku.php/wiki/faun" text:style-name="Internet_20_link" text:visited-style-name="Visited_20_Internet_20_Link">Faun</text:a></text:p>
        </text:list-item>
        <text:list-item>
          <text:p text:style-name="List_20_1_Content"><text:a xlink:type="simple" xlink:href="http://www.willy-janssen.de/doku.php/wiki/faustregel" text:style-name="Internet_20_link" text:visited-style-name="Visited_20_Internet_20_Link">Faustregel</text:a></text:p>
        </text:list-item>
        <text:list-item>
          <text:p text:style-name="List_20_1_Content"><text:a xlink:type="simple" xlink:href="http://www.willy-janssen.de/doku.php/wiki/fawoboo" text:style-name="Internet_20_link" text:visited-style-name="Visited_20_Internet_20_Link">FaWoBoo</text:a></text:p>
        </text:list-item>
        <text:list-item>
          <text:p text:style-name="List_20_1_Content"><text:a xlink:type="simple" xlink:href="http://www.willy-janssen.de/doku.php/wiki/fbv" text:style-name="Internet_20_link" text:visited-style-name="Visited_20_Internet_20_Link">FBV</text:a></text:p>
        </text:list-item>
        <text:list-item>
          <text:p text:style-name="List_20_1_Content"><text:a xlink:type="simple" xlink:href="http://www.willy-janssen.de/doku.php/wiki/fckw" text:style-name="Internet_20_link" text:visited-style-name="Visited_20_Internet_20_Link">FCKW</text:a></text:p>
        </text:list-item>
        <text:list-item>
          <text:p text:style-name="List_20_1_Content"><text:a xlink:type="simple" xlink:href="http://www.willy-janssen.de/doku.php/wiki/fech-fech" text:style-name="Internet_20_link" text:visited-style-name="Visited_20_Internet_20_Link">Fêch-Fêch</text:a></text:p>
        </text:list-item>
        <text:list-item>
          <text:p text:style-name="List_20_1_Content"><text:a xlink:type="simple" xlink:href="http://www.willy-janssen.de/doku.php/wiki/federation_internationale_de_l_automobile" text:style-name="Internet_20_link" text:visited-style-name="Visited_20_Internet_20_Link">Fédération Internationale de l'Automobile</text:a></text:p>
        </text:list-item>
        <text:list-item>
          <text:p text:style-name="List_20_1_Content"><text:a xlink:type="simple" xlink:href="http://www.willy-janssen.de/doku.php/wiki/fehler" text:style-name="Internet_20_link" text:visited-style-name="Visited_20_Internet_20_Link">Fehler</text:a></text:p>
        </text:list-item>
        <text:list-item>
          <text:p text:style-name="List_20_1_Content"><text:a xlink:type="simple" xlink:href="http://www.willy-janssen.de/doku.php/wiki/feldfuhrkueche" text:style-name="Internet_20_link" text:visited-style-name="Visited_20_Internet_20_Link">Feldfuhrküche</text:a></text:p>
        </text:list-item>
        <text:list-item>
          <text:p text:style-name="List_20_1_Content"><text:a xlink:type="simple" xlink:href="http://www.willy-janssen.de/doku.php/wiki/felge" text:style-name="Internet_20_link" text:visited-style-name="Visited_20_Internet_20_Link">Felge</text:a></text:p>
        </text:list-item>
        <text:list-item>
          <text:p text:style-name="List_20_1_Content"><text:a xlink:type="simple" xlink:href="http://www.willy-janssen.de/doku.php/wiki/felleisen" text:style-name="Internet_20_link" text:visited-style-name="Visited_20_Internet_20_Link">Felleisen</text:a></text:p>
        </text:list-item>
        <text:list-item>
          <text:p text:style-name="List_20_1_Content"><text:a xlink:type="simple" xlink:href="http://www.willy-janssen.de/doku.php/wiki/fennek" text:style-name="Internet_20_link" text:visited-style-name="Visited_20_Internet_20_Link">Fennek</text:a></text:p>
        </text:list-item>
        <text:list-item>
          <text:p text:style-name="List_20_1_Content"><text:a xlink:type="simple" xlink:href="http://www.willy-janssen.de/doku.php/wiki/fennoskandinavien" text:style-name="Internet_20_link" text:visited-style-name="Visited_20_Internet_20_Link">Fennoskandinavien</text:a></text:p>
        </text:list-item>
        <text:list-item>
          <text:p text:style-name="List_20_1_Content"><text:a xlink:type="simple" xlink:href="http://www.willy-janssen.de/doku.php/wiki/fernfahrer" text:style-name="Internet_20_link" text:visited-style-name="Visited_20_Internet_20_Link">Fernfahrer</text:a></text:p>
        </text:list-item>
        <text:list-item>
          <text:p text:style-name="List_20_1_Content"><text:a xlink:type="simple" xlink:href="http://www.willy-janssen.de/doku.php/wiki/fernhandelsnetzwerke" text:style-name="Internet_20_link" text:visited-style-name="Visited_20_Internet_20_Link">Fernhandelsnetzwerke</text:a></text:p>
        </text:list-item>
        <text:list-item>
          <text:p text:style-name="List_20_1_Content"><text:a xlink:type="simple" xlink:href="http://www.willy-janssen.de/doku.php/wiki/fernmobilreisende" text:style-name="Internet_20_link" text:visited-style-name="Visited_20_Internet_20_Link">Fernmobilreisende</text:a></text:p>
        </text:list-item>
        <text:list-item>
          <text:p text:style-name="List_20_1_Content"><text:a xlink:type="simple" xlink:href="http://www.willy-janssen.de/doku.php/wiki/fernreisemobil-clubs" text:style-name="Internet_20_link" text:visited-style-name="Visited_20_Internet_20_Link">Fernreisemobil-Clubs</text:a></text:p>
        </text:list-item>
        <text:list-item>
          <text:p text:style-name="List_20_1_Content"><text:a xlink:type="simple" xlink:href="http://www.willy-janssen.de/doku.php/wiki/fernreisemobil-foren" text:style-name="Internet_20_link" text:visited-style-name="Visited_20_Internet_20_Link">Fernreisemobil-Foren</text:a></text:p>
        </text:list-item>
        <text:list-item>
          <text:p text:style-name="List_20_1_Content"><text:a xlink:type="simple" xlink:href="http://www.willy-janssen.de/doku.php/wiki/fernreisemobil-messen" text:style-name="Internet_20_link" text:visited-style-name="Visited_20_Internet_20_Link">Fernreisemobil-Messen</text:a></text:p>
        </text:list-item>
        <text:list-item>
          <text:p text:style-name="List_20_1_Content"><text:a xlink:type="simple" xlink:href="http://www.willy-janssen.de/doku.php/wiki/fernreisemobil-zeitschriften" text:style-name="Internet_20_link" text:visited-style-name="Visited_20_Internet_20_Link">Fernreisemobil-Zeitschriften</text:a></text:p>
        </text:list-item>
        <text:list-item>
          <text:p text:style-name="List_20_1_Content"><text:a xlink:type="simple" xlink:href="http://www.willy-janssen.de/doku.php/wiki/fernreisemobil" text:style-name="Internet_20_link" text:visited-style-name="Visited_20_Internet_20_Link">Fernreisemobile</text:a></text:p>
        </text:list-item>
        <text:list-item>
          <text:p text:style-name="List_20_1_Content"><text:a xlink:type="simple" xlink:href="http://www.willy-janssen.de/doku.php/wiki/fernweh" text:style-name="Internet_20_link" text:visited-style-name="Visited_20_Internet_20_Link">Fernweh</text:a></text:p>
        </text:list-item>
        <text:list-item>
          <text:p text:style-name="List_20_1_Content"><text:a xlink:type="simple" xlink:href="http://www.willy-janssen.de/doku.php/wiki/feuerwehrdreikant" text:style-name="Internet_20_link" text:visited-style-name="Visited_20_Internet_20_Link">Feuerwehrdreikant</text:a></text:p>
        </text:list-item>
        <text:list-item>
          <text:p text:style-name="List_20_1_Content"><text:a xlink:type="simple" xlink:href="http://www.willy-janssen.de/doku.php/wiki/feuerwehrfahrzeug" text:style-name="Internet_20_link" text:visited-style-name="Visited_20_Internet_20_Link">Feuerwehrfahrzeug</text:a></text:p>
        </text:list-item>
        <text:list-item>
          <text:p text:style-name="List_20_1_Content"><text:a xlink:type="simple" xlink:href="http://www.willy-janssen.de/doku.php/wiki/fev" text:style-name="Internet_20_link" text:visited-style-name="Visited_20_Internet_20_Link">FeV</text:a></text:p>
        </text:list-item>
        <text:list-item>
          <text:p text:style-name="List_20_1_Content"><text:a xlink:type="simple" xlink:href="http://www.willy-janssen.de/doku.php/wiki/fff" text:style-name="Internet_20_link" text:visited-style-name="Visited_20_Internet_20_Link">FFF</text:a></text:p>
        </text:list-item>
        <text:list-item>
          <text:p text:style-name="List_20_1_Content"><text:a xlink:type="simple" xlink:href="http://www.willy-janssen.de/doku.php/wiki/fgv" text:style-name="Internet_20_link" text:visited-style-name="Visited_20_Internet_20_Link">FGV</text:a></text:p>
        </text:list-item>
        <text:list-item>
          <text:p text:style-name="List_20_1_Content"><text:a xlink:type="simple" xlink:href="http://www.willy-janssen.de/doku.php/wiki/fia" text:style-name="Internet_20_link" text:visited-style-name="Visited_20_Internet_20_Link">FIA</text:a></text:p>
        </text:list-item>
        <text:list-item>
          <text:p text:style-name="List_20_1_Content"><text:a xlink:type="simple" xlink:href="http://www.willy-janssen.de/doku.php/wiki/fichtenmoped" text:style-name="Internet_20_link" text:visited-style-name="Visited_20_Internet_20_Link">Fichtenmoped</text:a></text:p>
        </text:list-item>
        <text:list-item>
          <text:p text:style-name="List_20_1_Content"><text:a xlink:type="simple" xlink:href="http://www.willy-janssen.de/doku.php/wiki/fin" text:style-name="Internet_20_link" text:visited-style-name="Visited_20_Internet_20_Link">FIN</text:a></text:p>
        </text:list-item>
        <text:list-item>
          <text:p text:style-name="List_20_1_Content"><text:a xlink:type="simple" xlink:href="http://www.willy-janssen.de/doku.php/wiki/finagle_s_law_of_negative_dynamics" text:style-name="Internet_20_link" text:visited-style-name="Visited_20_Internet_20_Link">Finagle's Law of Negative Dynamics</text:a></text:p>
        </text:list-item>
        <text:list-item>
          <text:p text:style-name="List_20_1_Content"><text:a xlink:type="simple" xlink:href="http://www.willy-janssen.de/doku.php/wiki/final_and_immediate_boarding_call" text:style-name="Internet_20_link" text:visited-style-name="Visited_20_Internet_20_Link">Final and Immediate Boarding Call</text:a></text:p>
        </text:list-item>
        <text:list-item>
          <text:p text:style-name="List_20_1_Content"><text:a xlink:type="simple" xlink:href="http://www.willy-janssen.de/doku.php/wiki/fire-konzept" text:style-name="Internet_20_link" text:visited-style-name="Visited_20_Internet_20_Link">FIRE-Konzept</text:a></text:p>
        </text:list-item>
        <text:list-item>
          <text:p text:style-name="List_20_1_Content"><text:a xlink:type="simple" xlink:href="http://www.willy-janssen.de/doku.php/wiki/firgun" text:style-name="Internet_20_link" text:visited-style-name="Visited_20_Internet_20_Link">Firgun</text:a></text:p>
        </text:list-item>
        <text:list-item>
          <text:p text:style-name="List_20_1_Content"><text:a xlink:type="simple" xlink:href="http://www.willy-janssen.de/doku.php/wiki/fit" text:style-name="Internet_20_link" text:visited-style-name="Visited_20_Internet_20_Link">FIT</text:a></text:p>
        </text:list-item>
        <text:list-item>
          <text:p text:style-name="List_20_1_Content"><text:a xlink:type="simple" xlink:href="http://www.willy-janssen.de/doku.php/wiki/fjellvant" text:style-name="Internet_20_link" text:visited-style-name="Visited_20_Internet_20_Link">Fjellvant</text:a></text:p>
        </text:list-item>
        <text:list-item>
          <text:p text:style-name="List_20_1_Content"><text:a xlink:type="simple" xlink:href="http://www.willy-janssen.de/doku.php/wiki/flaneur" text:style-name="Internet_20_link" text:visited-style-name="Visited_20_Internet_20_Link">Flâneur</text:a></text:p>
        </text:list-item>
        <text:list-item>
          <text:p text:style-name="List_20_1_Content"><text:a xlink:type="simple" xlink:href="http://www.willy-janssen.de/doku.php/wiki/flash-flood" text:style-name="Internet_20_link" text:visited-style-name="Visited_20_Internet_20_Link">Flash-flood</text:a></text:p>
        </text:list-item>
        <text:list-item>
          <text:p text:style-name="List_20_1_Content"><text:a xlink:type="simple" xlink:href="http://www.willy-janssen.de/doku.php/wiki/flens" text:style-name="Internet_20_link" text:visited-style-name="Visited_20_Internet_20_Link">Flens</text:a></text:p>
        </text:list-item>
        <text:list-item>
          <text:p text:style-name="List_20_1_Content"><text:a xlink:type="simple" xlink:href="http://www.willy-janssen.de/doku.php/wiki/flex" text:style-name="Internet_20_link" text:visited-style-name="Visited_20_Internet_20_Link">Flex</text:a></text:p>
        </text:list-item>
        <text:list-item>
          <text:p text:style-name="List_20_1_Content"><text:a xlink:type="simple" xlink:href="http://www.willy-janssen.de/doku.php/wiki/flickschusterei" text:style-name="Internet_20_link" text:visited-style-name="Visited_20_Internet_20_Link">Flickschusterei</text:a></text:p>
        </text:list-item>
        <text:list-item>
          <text:p text:style-name="List_20_1_Content"><text:a xlink:type="simple" xlink:href="http://www.willy-janssen.de/doku.php/wiki/fliegen_lassen" text:style-name="Internet_20_link" text:visited-style-name="Visited_20_Internet_20_Link">fliegen lassen</text:a></text:p>
        </text:list-item>
        <text:list-item>
          <text:p text:style-name="List_20_1_Content"><text:a xlink:type="simple" xlink:href="http://www.willy-janssen.de/doku.php/wiki/flightcase" text:style-name="Internet_20_link" text:visited-style-name="Visited_20_Internet_20_Link">Flightcase</text:a></text:p>
        </text:list-item>
        <text:list-item>
          <text:p text:style-name="List_20_1_Content"><text:a xlink:type="simple" xlink:href="http://www.willy-janssen.de/doku.php/wiki/flip-flops" text:style-name="Internet_20_link" text:visited-style-name="Visited_20_Internet_20_Link">Flip-Flops</text:a></text:p>
        </text:list-item>
        <text:list-item>
          <text:p text:style-name="List_20_1_Content"><text:a xlink:type="simple" xlink:href="http://www.willy-janssen.de/doku.php/wiki/floccinaucinihilipilification" text:style-name="Internet_20_link" text:visited-style-name="Visited_20_Internet_20_Link">Floccinaucinihilipilification</text:a></text:p>
        </text:list-item>
        <text:list-item>
          <text:p text:style-name="List_20_1_Content"><text:a xlink:type="simple" xlink:href="http://www.willy-janssen.de/doku.php/wiki/floodway" text:style-name="Internet_20_link" text:visited-style-name="Visited_20_Internet_20_Link">Floodway</text:a></text:p>
        </text:list-item>
        <text:list-item>
          <text:p text:style-name="List_20_1_Content"><text:a xlink:type="simple" xlink:href="http://www.willy-janssen.de/doku.php/wiki/flower-power" text:style-name="Internet_20_link" text:visited-style-name="Visited_20_Internet_20_Link">Flower-Power</text:a></text:p>
        </text:list-item>
        <text:list-item>
          <text:p text:style-name="List_20_1_Content"><text:a xlink:type="simple" xlink:href="http://www.willy-janssen.de/doku.php/wiki/flucht" text:style-name="Internet_20_link" text:visited-style-name="Visited_20_Internet_20_Link">Flucht: Reisen in Zeiten der Not und Gefahr</text:a></text:p>
        </text:list-item>
        <text:list-item>
          <text:p text:style-name="List_20_1_Content"><text:a xlink:type="simple" xlink:href="http://www.willy-janssen.de/doku.php/wiki/fluchtwinkel" text:style-name="Internet_20_link" text:visited-style-name="Visited_20_Internet_20_Link">Fluchtwinkel</text:a></text:p>
        </text:list-item>
        <text:list-item>
          <text:p text:style-name="List_20_1_Content"><text:a xlink:type="simple" xlink:href="http://www.willy-janssen.de/doku.php/wiki/flugmodus" text:style-name="Internet_20_link" text:visited-style-name="Visited_20_Internet_20_Link">Flugmodus</text:a></text:p>
        </text:list-item>
        <text:list-item>
          <text:p text:style-name="List_20_1_Content"><text:a xlink:type="simple" xlink:href="http://www.willy-janssen.de/doku.php/wiki/flugrost" text:style-name="Internet_20_link" text:visited-style-name="Visited_20_Internet_20_Link">Flugrost</text:a></text:p>
        </text:list-item>
        <text:list-item>
          <text:p text:style-name="List_20_1_Content"><text:a xlink:type="simple" xlink:href="http://www.willy-janssen.de/doku.php/wiki/flugsand" text:style-name="Internet_20_link" text:visited-style-name="Visited_20_Internet_20_Link">Flugsand</text:a></text:p>
        </text:list-item>
        <text:list-item>
          <text:p text:style-name="List_20_1_Content"><text:a xlink:type="simple" xlink:href="http://www.willy-janssen.de/doku.php/wiki/flugzeiten" text:style-name="Internet_20_link" text:visited-style-name="Visited_20_Internet_20_Link">Flugzeiten</text:a></text:p>
        </text:list-item>
        <text:list-item>
          <text:p text:style-name="List_20_1_Content"><text:a xlink:type="simple" xlink:href="http://www.willy-janssen.de/doku.php/wiki/fluorchlorkohlenwasserstoffe" text:style-name="Internet_20_link" text:visited-style-name="Visited_20_Internet_20_Link">Fluorchlorkohlenwasserstoffe</text:a></text:p>
        </text:list-item>
        <text:list-item>
          <text:p text:style-name="List_20_1_Content"><text:a xlink:type="simple" xlink:href="http://www.willy-janssen.de/doku.php/wiki/foaf_tales" text:style-name="Internet_20_link" text:visited-style-name="Visited_20_Internet_20_Link">FOAF tales</text:a></text:p>
        </text:list-item>
        <text:list-item>
          <text:p text:style-name="List_20_1_Content"><text:a xlink:type="simple" xlink:href="http://www.willy-janssen.de/doku.php/wiki/foefie_slide" text:style-name="Internet_20_link" text:visited-style-name="Visited_20_Internet_20_Link">Foefie slide</text:a></text:p>
        </text:list-item>
        <text:list-item>
          <text:p text:style-name="List_20_1_Content"><text:a xlink:type="simple" xlink:href="http://www.willy-janssen.de/doku.php/wiki/folgetonhorn" text:style-name="Internet_20_link" text:visited-style-name="Visited_20_Internet_20_Link">Folgetonhorn</text:a></text:p>
        </text:list-item>
        <text:list-item>
          <text:p text:style-name="List_20_1_Content"><text:a xlink:type="simple" xlink:href="http://www.willy-janssen.de/doku.php/wiki/syntax" text:style-name="Internet_20_link" text:visited-style-name="Visited_20_Internet_20_Link">Formatting Syntax</text:a></text:p>
        </text:list-item>
        <text:list-item>
          <text:p text:style-name="List_20_1_Content"><text:a xlink:type="simple" xlink:href="http://www.willy-janssen.de/doku.php/wiki/formschluss" text:style-name="Internet_20_link" text:visited-style-name="Visited_20_Internet_20_Link">Formschluss</text:a></text:p>
        </text:list-item>
        <text:list-item>
          <text:p text:style-name="List_20_1_Content"><text:a xlink:type="simple" xlink:href="http://www.willy-janssen.de/doku.php/wiki/fortbewegung" text:style-name="Internet_20_link" text:visited-style-name="Visited_20_Internet_20_Link">Fortbewegung</text:a></text:p>
        </text:list-item>
        <text:list-item>
          <text:p text:style-name="List_20_1_Content"><text:a xlink:type="simple" xlink:href="http://www.willy-janssen.de/doku.php/wiki/four-banger" text:style-name="Internet_20_link" text:visited-style-name="Visited_20_Internet_20_Link">Four Banger</text:a></text:p>
        </text:list-item>
        <text:list-item>
          <text:p text:style-name="List_20_1_Content"><text:a xlink:type="simple" xlink:href="http://www.willy-janssen.de/doku.php/wiki/franz" text:style-name="Internet_20_link" text:visited-style-name="Visited_20_Internet_20_Link">Franz</text:a></text:p>
        </text:list-item>
        <text:list-item>
          <text:p text:style-name="List_20_1_Content"><text:a xlink:type="simple" xlink:href="http://www.willy-janssen.de/doku.php/wiki/franzose" text:style-name="Internet_20_link" text:visited-style-name="Visited_20_Internet_20_Link">Franzose</text:a></text:p>
        </text:list-item>
        <text:list-item>
          <text:p text:style-name="List_20_1_Content"><text:a xlink:type="simple" xlink:href="http://www.willy-janssen.de/doku.php/wiki/frauen_unterwegs_anthologien_biographien_portraets" text:style-name="Internet_20_link" text:visited-style-name="Visited_20_Internet_20_Link">Frauen unterwegs — Anthologien, Biographien, Porträts</text:a></text:p>
        </text:list-item>
        <text:list-item>
          <text:p text:style-name="List_20_1_Content"><text:a xlink:type="simple" xlink:href="http://www.willy-janssen.de/doku.php/wiki/freak_street" text:style-name="Internet_20_link" text:visited-style-name="Visited_20_Internet_20_Link">Freak Street</text:a></text:p>
        </text:list-item>
        <text:list-item>
          <text:p text:style-name="List_20_1_Content"><text:a xlink:type="simple" xlink:href="http://www.willy-janssen.de/doku.php/wiki/freie_fahrt_fuer_freie_buerger" text:style-name="Internet_20_link" text:visited-style-name="Visited_20_Internet_20_Link">Freie Fahrt für freie Bürger</text:a></text:p>
        </text:list-item>
        <text:list-item>
          <text:p text:style-name="List_20_1_Content"><text:a xlink:type="simple" xlink:href="http://www.willy-janssen.de/doku.php/wiki/kazantip" text:style-name="Internet_20_link" text:visited-style-name="Visited_20_Internet_20_Link">Freie Republik Kazantip</text:a></text:p>
        </text:list-item>
        <text:list-item>
          <text:p text:style-name="List_20_1_Content"><text:a xlink:type="simple" xlink:href="http://www.willy-janssen.de/doku.php/wiki/freies_campen" text:style-name="Internet_20_link" text:visited-style-name="Visited_20_Internet_20_Link">Freies Campen</text:a></text:p>
        </text:list-item>
        <text:list-item>
          <text:p text:style-name="List_20_1_Content"><text:a xlink:type="simple" xlink:href="http://www.willy-janssen.de/doku.php/wiki/freizeit" text:style-name="Internet_20_link" text:visited-style-name="Visited_20_Internet_20_Link">Freizeit</text:a></text:p>
        </text:list-item>
        <text:list-item>
          <text:p text:style-name="List_20_1_Content"><text:a xlink:type="simple" xlink:href="http://www.willy-janssen.de/doku.php/wiki/fremdenverkehr" text:style-name="Internet_20_link" text:visited-style-name="Visited_20_Internet_20_Link">Fremdenverkehr</text:a></text:p>
        </text:list-item>
        <text:list-item>
          <text:p text:style-name="List_20_1_Content"><text:a xlink:type="simple" xlink:href="http://www.willy-janssen.de/doku.php/wiki/fremdes" text:style-name="Internet_20_link" text:visited-style-name="Visited_20_Internet_20_Link">Fremdes</text:a></text:p>
        </text:list-item>
        <text:list-item>
          <text:p text:style-name="List_20_1_Content"><text:a xlink:type="simple" xlink:href="http://www.willy-janssen.de/doku.php/wiki/fremdes_essen" text:style-name="Internet_20_link" text:visited-style-name="Visited_20_Internet_20_Link">Fremdes essen</text:a></text:p>
        </text:list-item>
        <text:list-item>
          <text:p text:style-name="List_20_1_Content"><text:a xlink:type="simple" xlink:href="http://www.willy-janssen.de/doku.php/wiki/freude" text:style-name="Internet_20_link" text:visited-style-name="Visited_20_Internet_20_Link">Freude</text:a></text:p>
        </text:list-item>
        <text:list-item>
          <text:p text:style-name="List_20_1_Content"><text:a xlink:type="simple" xlink:href="http://www.willy-janssen.de/doku.php/wiki/freunde_des_abenteuermuseums_saarbruecken_e.v" text:style-name="Internet_20_link" text:visited-style-name="Visited_20_Internet_20_Link">Freunde des Abenteuermuseums Saarbrücken e.V.</text:a></text:p>
        </text:list-item>
        <text:list-item>
          <text:p text:style-name="List_20_1_Content"><text:a xlink:type="simple" xlink:href="http://www.willy-janssen.de/doku.php/wiki/frickeln" text:style-name="Internet_20_link" text:visited-style-name="Visited_20_Internet_20_Link">Frickeln</text:a></text:p>
        </text:list-item>
        <text:list-item>
          <text:p text:style-name="List_20_1_Content"><text:a xlink:type="simple" xlink:href="http://www.willy-janssen.de/doku.php/wiki/fridolin" text:style-name="Internet_20_link" text:visited-style-name="Visited_20_Internet_20_Link">Fridolin</text:a></text:p>
        </text:list-item>
        <text:list-item>
          <text:p text:style-name="List_20_1_Content"><text:a xlink:type="simple" xlink:href="http://www.willy-janssen.de/doku.php/wiki/friemeln" text:style-name="Internet_20_link" text:visited-style-name="Visited_20_Internet_20_Link">Friemeln</text:a></text:p>
        </text:list-item>
        <text:list-item>
          <text:p text:style-name="List_20_1_Content"><text:a xlink:type="simple" xlink:href="http://www.willy-janssen.de/doku.php/wiki/frigoboxtoeristen" text:style-name="Internet_20_link" text:visited-style-name="Visited_20_Internet_20_Link">Frigoboxtoeristen</text:a></text:p>
        </text:list-item>
        <text:list-item>
          <text:p text:style-name="List_20_1_Content"><text:a xlink:type="simple" xlink:href="http://www.willy-janssen.de/doku.php/wiki/friluftsliv" text:style-name="Internet_20_link" text:visited-style-name="Visited_20_Internet_20_Link">Friluftsliv</text:a></text:p>
        </text:list-item>
        <text:list-item>
          <text:p text:style-name="List_20_1_Content"><text:a xlink:type="simple" xlink:href="http://www.willy-janssen.de/doku.php/wiki/front_dig" text:style-name="Internet_20_link" text:visited-style-name="Visited_20_Internet_20_Link">Front Dig</text:a></text:p>
        </text:list-item>
        <text:list-item>
          <text:p text:style-name="List_20_1_Content"><text:a xlink:type="simple" xlink:href="http://www.willy-janssen.de/doku.php/wiki/frontier" text:style-name="Internet_20_link" text:visited-style-name="Visited_20_Internet_20_Link">Frontier</text:a></text:p>
        </text:list-item>
        <text:list-item>
          <text:p text:style-name="List_20_1_Content"><text:a xlink:type="simple" xlink:href="http://www.willy-janssen.de/doku.php/wiki/frontiersman" text:style-name="Internet_20_link" text:visited-style-name="Visited_20_Internet_20_Link">Frontiersman</text:a></text:p>
        </text:list-item>
        <text:list-item>
          <text:p text:style-name="List_20_1_Content"><text:a xlink:type="simple" xlink:href="http://www.willy-janssen.de/doku.php/wiki/frontlenker" text:style-name="Internet_20_link" text:visited-style-name="Visited_20_Internet_20_Link">Frontlenker</text:a></text:p>
        </text:list-item>
        <text:list-item>
          <text:p text:style-name="List_20_1_Content"><text:a xlink:type="simple" xlink:href="http://www.willy-janssen.de/doku.php/wiki/frontschutzbuegel" text:style-name="Internet_20_link" text:visited-style-name="Visited_20_Internet_20_Link">Frontschutzbügel</text:a></text:p>
        </text:list-item>
        <text:list-item>
          <text:p text:style-name="List_20_1_Content"><text:a xlink:type="simple" xlink:href="http://www.willy-janssen.de/doku.php/wiki/froschauge" text:style-name="Internet_20_link" text:visited-style-name="Visited_20_Internet_20_Link">Froschauge</text:a></text:p>
        </text:list-item>
        <text:list-item>
          <text:p text:style-name="List_20_1_Content"><text:a xlink:type="simple" xlink:href="http://www.willy-janssen.de/doku.php/wiki/frugale_innovationen" text:style-name="Internet_20_link" text:visited-style-name="Visited_20_Internet_20_Link">Frugale Innovationen</text:a></text:p>
        </text:list-item>
        <text:list-item>
          <text:p text:style-name="List_20_1_Content"><text:a xlink:type="simple" xlink:href="http://www.willy-janssen.de/doku.php/wiki/frugalismus" text:style-name="Internet_20_link" text:visited-style-name="Visited_20_Internet_20_Link">Frugalismus</text:a></text:p>
        </text:list-item>
        <text:list-item>
          <text:p text:style-name="List_20_1_Content"><text:a xlink:type="simple" xlink:href="http://www.willy-janssen.de/doku.php/wiki/fuely" text:style-name="Internet_20_link" text:visited-style-name="Visited_20_Internet_20_Link">Fuely</text:a></text:p>
        </text:list-item>
        <text:list-item>
          <text:p text:style-name="List_20_1_Content"><text:a xlink:type="simple" xlink:href="http://www.willy-janssen.de/doku.php/wiki/fuhre" text:style-name="Internet_20_link" text:visited-style-name="Visited_20_Internet_20_Link">Fuhre</text:a></text:p>
        </text:list-item>
        <text:list-item>
          <text:p text:style-name="List_20_1_Content"><text:a xlink:type="simple" xlink:href="http://www.willy-janssen.de/doku.php/wiki/fuhre_mist" text:style-name="Internet_20_link" text:visited-style-name="Visited_20_Internet_20_Link">Fuhre Mist</text:a></text:p>
        </text:list-item>
        <text:list-item>
          <text:p text:style-name="List_20_1_Content"><text:a xlink:type="simple" xlink:href="http://www.willy-janssen.de/doku.php/wiki/fuehrer" text:style-name="Internet_20_link" text:visited-style-name="Visited_20_Internet_20_Link">Führer und guides unterwegs</text:a></text:p>
        </text:list-item>
        <text:list-item>
          <text:p text:style-name="List_20_1_Content"><text:a xlink:type="simple" xlink:href="http://www.willy-janssen.de/doku.php/wiki/fuehrerhaus" text:style-name="Internet_20_link" text:visited-style-name="Visited_20_Internet_20_Link">Führerhaus</text:a></text:p>
        </text:list-item>
        <text:list-item>
          <text:p text:style-name="List_20_1_Content"><text:a xlink:type="simple" xlink:href="http://www.willy-janssen.de/doku.php/wiki/fuehrerschein" text:style-name="Internet_20_link" text:visited-style-name="Visited_20_Internet_20_Link">Führerschein</text:a></text:p>
        </text:list-item>
        <text:list-item>
          <text:p text:style-name="List_20_1_Content"><text:a xlink:type="simple" xlink:href="http://www.willy-janssen.de/doku.php/wiki/fuehrerstandsmitfahrt" text:style-name="Internet_20_link" text:visited-style-name="Visited_20_Internet_20_Link">Führerstandsmitfahrt</text:a></text:p>
        </text:list-item>
        <text:list-item>
          <text:p text:style-name="List_20_1_Content"><text:a xlink:type="simple" xlink:href="http://www.willy-janssen.de/doku.php/wiki/fuhrmann" text:style-name="Internet_20_link" text:visited-style-name="Visited_20_Internet_20_Link">Fuhrmann</text:a></text:p>
        </text:list-item>
        <text:list-item>
          <text:p text:style-name="List_20_1_Content"><text:a xlink:type="simple" xlink:href="http://www.willy-janssen.de/doku.php/wiki/fuhrwerke" text:style-name="Internet_20_link" text:visited-style-name="Visited_20_Internet_20_Link">Fuhrwerke</text:a></text:p>
        </text:list-item>
        <text:list-item>
          <text:p text:style-name="List_20_1_Content"><text:a xlink:type="simple" xlink:href="http://www.willy-janssen.de/doku.php/wiki/furca" text:style-name="Internet_20_link" text:visited-style-name="Visited_20_Internet_20_Link">Furca</text:a></text:p>
        </text:list-item>
        <text:list-item>
          <text:p text:style-name="List_20_1_Content"><text:a xlink:type="simple" xlink:href="http://www.willy-janssen.de/doku.php/wiki/fussreisen" text:style-name="Internet_20_link" text:visited-style-name="Visited_20_Internet_20_Link">Fußreisen</text:a></text:p>
        </text:list-item>
        <text:list-item>
          <text:p text:style-name="List_20_1_Content"><text:a xlink:type="simple" xlink:href="http://www.willy-janssen.de/doku.php/wiki/fwt_weeze_2022" text:style-name="Internet_20_link" text:visited-style-name="Visited_20_Internet_20_Link">FWT Weeze 2022</text:a></text:p>
        </text:list-item>
        <text:list-item>
          <text:p text:style-name="List_20_1_Content_Last"><text:a xlink:type="simple" xlink:href="http://www.willy-janssen.de/doku.php/wiki/fzv" text:style-name="Internet_20_link" text:visited-style-name="Visited_20_Internet_20_Link">FZV</text:a></text:p>
        </text:list-item>
      </text:list>
      <text:h text:style-name="Heading_20_2" text:outline-level="2"><text:bookmark-start text:name="__RefHeading___g_12"/><text:bookmark-start text:name="g"/>G<text:bookmark-end text:name="__RefHeading___g_12"/><text:bookmark-end text:name="g"/></text:h>
      <text:list text:style-name="List_20_1" text:continue-numbering="false">
        <text:list-item>
          <text:p text:style-name="List_20_1_Content_First"><text:a xlink:type="simple" xlink:href="http://www.willy-janssen.de/doku.php/wiki/g" text:style-name="Internet_20_link" text:visited-style-name="Visited_20_Internet_20_Link">G</text:a></text:p>
        </text:list-item>
        <text:list-item>
          <text:p text:style-name="List_20_1_Content"><text:a xlink:type="simple" xlink:href="http://www.willy-janssen.de/doku.php/wiki/gabelpick" text:style-name="Internet_20_link" text:visited-style-name="Visited_20_Internet_20_Link">Gabelpick</text:a></text:p>
        </text:list-item>
        <text:list-item>
          <text:p text:style-name="List_20_1_Content"><text:a xlink:type="simple" xlink:href="http://www.willy-janssen.de/doku.php/wiki/gadabout" text:style-name="Internet_20_link" text:visited-style-name="Visited_20_Internet_20_Link">Gadabout</text:a></text:p>
        </text:list-item>
        <text:list-item>
          <text:p text:style-name="List_20_1_Content"><text:a xlink:type="simple" xlink:href="http://www.willy-janssen.de/doku.php/wiki/gaffa_tape" text:style-name="Internet_20_link" text:visited-style-name="Visited_20_Internet_20_Link">Gaffa Tape</text:a></text:p>
        </text:list-item>
        <text:list-item>
          <text:p text:style-name="List_20_1_Content"><text:a xlink:type="simple" xlink:href="http://www.willy-janssen.de/doku.php/wiki/galileo" text:style-name="Internet_20_link" text:visited-style-name="Visited_20_Internet_20_Link">Galileo</text:a></text:p>
        </text:list-item>
        <text:list-item>
          <text:p text:style-name="List_20_1_Content"><text:a xlink:type="simple" xlink:href="http://www.willy-janssen.de/doku.php/wiki/game" text:style-name="Internet_20_link" text:visited-style-name="Visited_20_Internet_20_Link">Game</text:a></text:p>
        </text:list-item>
        <text:list-item>
          <text:p text:style-name="List_20_1_Content"><text:a xlink:type="simple" xlink:href="http://www.willy-janssen.de/doku.php/wiki/gap_year" text:style-name="Internet_20_link" text:visited-style-name="Visited_20_Internet_20_Link">Gap Year</text:a></text:p>
        </text:list-item>
        <text:list-item>
          <text:p text:style-name="List_20_1_Content"><text:a xlink:type="simple" xlink:href="http://www.willy-janssen.de/doku.php/wiki/garbage_in_garbage_out" text:style-name="Internet_20_link" text:visited-style-name="Visited_20_Internet_20_Link">Garbage in, Garbage out</text:a></text:p>
        </text:list-item>
        <text:list-item>
          <text:p text:style-name="List_20_1_Content"><text:a xlink:type="simple" xlink:href="http://www.willy-janssen.de/doku.php/wiki/gas" text:style-name="Internet_20_link" text:visited-style-name="Visited_20_Internet_20_Link">Gas</text:a></text:p>
        </text:list-item>
        <text:list-item>
          <text:p text:style-name="List_20_1_Content"><text:a xlink:type="simple" xlink:href="http://www.willy-janssen.de/doku.php/wiki/gas_guzzling" text:style-name="Internet_20_link" text:visited-style-name="Visited_20_Internet_20_Link">gas-guzzling</text:a></text:p>
        </text:list-item>
        <text:list-item>
          <text:p text:style-name="List_20_1_Content"><text:a xlink:type="simple" xlink:href="http://www.willy-janssen.de/doku.php/wiki/gas_sipping" text:style-name="Internet_20_link" text:visited-style-name="Visited_20_Internet_20_Link">gas-sipping</text:a></text:p>
        </text:list-item>
        <text:list-item>
          <text:p text:style-name="List_20_1_Content"><text:a xlink:type="simple" xlink:href="http://www.willy-janssen.de/doku.php/wiki/gasadapter" text:style-name="Internet_20_link" text:visited-style-name="Visited_20_Internet_20_Link">Gasadapter</text:a></text:p>
        </text:list-item>
        <text:list-item>
          <text:p text:style-name="List_20_1_Content"><text:a xlink:type="simple" xlink:href="http://www.willy-janssen.de/doku.php/wiki/gast" text:style-name="Internet_20_link" text:visited-style-name="Visited_20_Internet_20_Link">Gast</text:a></text:p>
        </text:list-item>
        <text:list-item>
          <text:p text:style-name="List_20_1_Content"><text:a xlink:type="simple" xlink:href="http://www.willy-janssen.de/doku.php/wiki/gate" text:style-name="Internet_20_link" text:visited-style-name="Visited_20_Internet_20_Link">Gate</text:a></text:p>
        </text:list-item>
        <text:list-item>
          <text:p text:style-name="List_20_1_Content"><text:a xlink:type="simple" xlink:href="http://www.willy-janssen.de/doku.php/wiki/gatsch" text:style-name="Internet_20_link" text:visited-style-name="Visited_20_Internet_20_Link">Gatsch</text:a></text:p>
        </text:list-item>
        <text:list-item>
          <text:p text:style-name="List_20_1_Content"><text:a xlink:type="simple" xlink:href="http://www.willy-janssen.de/doku.php/wiki/gatschfahrer" text:style-name="Internet_20_link" text:visited-style-name="Visited_20_Internet_20_Link">Gatschfahrer</text:a></text:p>
        </text:list-item>
        <text:list-item>
          <text:p text:style-name="List_20_1_Content"><text:a xlink:type="simple" xlink:href="http://www.willy-janssen.de/doku.php/wiki/gauner" text:style-name="Internet_20_link" text:visited-style-name="Visited_20_Internet_20_Link">Gauner</text:a></text:p>
        </text:list-item>
        <text:list-item>
          <text:p text:style-name="List_20_1_Content"><text:a xlink:type="simple" xlink:href="http://www.willy-janssen.de/doku.php/wiki/gaz" text:style-name="Internet_20_link" text:visited-style-name="Visited_20_Internet_20_Link">GAZ</text:a></text:p>
        </text:list-item>
        <text:list-item>
          <text:p text:style-name="List_20_1_Content"><text:a xlink:type="simple" xlink:href="http://www.willy-janssen.de/doku.php/wiki/gaz_46" text:style-name="Internet_20_link" text:visited-style-name="Visited_20_Internet_20_Link">GAZ 46</text:a></text:p>
        </text:list-item>
        <text:list-item>
          <text:p text:style-name="List_20_1_Content"><text:a xlink:type="simple" xlink:href="http://www.willy-janssen.de/doku.php/wiki/gaz_61" text:style-name="Internet_20_link" text:visited-style-name="Visited_20_Internet_20_Link">GAZ 61</text:a></text:p>
        </text:list-item>
        <text:list-item>
          <text:p text:style-name="List_20_1_Content"><text:a xlink:type="simple" xlink:href="http://www.willy-janssen.de/doku.php/wiki/gaz_67" text:style-name="Internet_20_link" text:visited-style-name="Visited_20_Internet_20_Link">GAZ 67</text:a></text:p>
        </text:list-item>
        <text:list-item>
          <text:p text:style-name="List_20_1_Content"><text:a xlink:type="simple" xlink:href="http://www.willy-janssen.de/doku.php/wiki/gebetbuch" text:style-name="Internet_20_link" text:visited-style-name="Visited_20_Internet_20_Link">Gebetbuch</text:a></text:p>
        </text:list-item>
        <text:list-item>
          <text:p text:style-name="List_20_1_Content"><text:a xlink:type="simple" xlink:href="http://www.willy-janssen.de/doku.php/wiki/gebrauchtwagenhandel" text:style-name="Internet_20_link" text:visited-style-name="Visited_20_Internet_20_Link">Gebrauchtwagenhandel</text:a></text:p>
        </text:list-item>
        <text:list-item>
          <text:p text:style-name="List_20_1_Content"><text:a xlink:type="simple" xlink:href="http://www.willy-janssen.de/doku.php/wiki/gefahr" text:style-name="Internet_20_link" text:visited-style-name="Visited_20_Internet_20_Link">Gefahr</text:a></text:p>
        </text:list-item>
        <text:list-item>
          <text:p text:style-name="List_20_1_Content"><text:a xlink:type="simple" xlink:href="http://www.willy-janssen.de/doku.php/wiki/liste_gefluegelte_worte" text:style-name="Internet_20_link" text:visited-style-name="Visited_20_Internet_20_Link">Geflügelte Worte rund ums Reisen</text:a></text:p>
        </text:list-item>
        <text:list-item>
          <text:p text:style-name="List_20_1_Content"><text:a xlink:type="simple" xlink:href="http://www.willy-janssen.de/doku.php/wiki/geheimnis" text:style-name="Internet_20_link" text:visited-style-name="Visited_20_Internet_20_Link">Geheimnis</text:a></text:p>
        </text:list-item>
        <text:list-item>
          <text:p text:style-name="List_20_1_Content"><text:a xlink:type="simple" xlink:href="http://www.willy-janssen.de/doku.php/wiki/gehen" text:style-name="Internet_20_link" text:visited-style-name="Visited_20_Internet_20_Link">Gehen</text:a></text:p>
        </text:list-item>
        <text:list-item>
          <text:p text:style-name="List_20_1_Content"><text:a xlink:type="simple" xlink:href="http://www.willy-janssen.de/doku.php/wiki/geisterfahrer" text:style-name="Internet_20_link" text:visited-style-name="Visited_20_Internet_20_Link">Geisterfahrer</text:a></text:p>
        </text:list-item>
        <text:list-item>
          <text:p text:style-name="List_20_1_Content"><text:a xlink:type="simple" xlink:href="http://www.willy-janssen.de/doku.php/wiki/geizhals" text:style-name="Internet_20_link" text:visited-style-name="Visited_20_Internet_20_Link">Geizhals</text:a></text:p>
        </text:list-item>
        <text:list-item>
          <text:p text:style-name="List_20_1_Content"><text:a xlink:type="simple" xlink:href="http://www.willy-janssen.de/doku.php/wiki/gelaende" text:style-name="Internet_20_link" text:visited-style-name="Visited_20_Internet_20_Link">Gelände</text:a></text:p>
        </text:list-item>
        <text:list-item>
          <text:p text:style-name="List_20_1_Content"><text:a xlink:type="simple" xlink:href="http://www.willy-janssen.de/doku.php/wiki/gelaendefahrzeuge" text:style-name="Internet_20_link" text:visited-style-name="Visited_20_Internet_20_Link">Geländefahrzeuge</text:a></text:p>
        </text:list-item>
        <text:list-item>
          <text:p text:style-name="List_20_1_Content"><text:a xlink:type="simple" xlink:href="http://www.willy-janssen.de/doku.php/wiki/gelaendegaengigkeit" text:style-name="Internet_20_link" text:visited-style-name="Visited_20_Internet_20_Link">Geländegängigkeit</text:a></text:p>
        </text:list-item>
        <text:list-item>
          <text:p text:style-name="List_20_1_Content"><text:a xlink:type="simple" xlink:href="http://www.willy-janssen.de/doku.php/wiki/geldbeutel" text:style-name="Internet_20_link" text:visited-style-name="Visited_20_Internet_20_Link">Geldbeutel</text:a></text:p>
        </text:list-item>
        <text:list-item>
          <text:p text:style-name="List_20_1_Content"><text:a xlink:type="simple" xlink:href="http://www.willy-janssen.de/doku.php/wiki/geleisestrassen" text:style-name="Internet_20_link" text:visited-style-name="Visited_20_Internet_20_Link">Geleisestraßen</text:a></text:p>
        </text:list-item>
        <text:list-item>
          <text:p text:style-name="List_20_1_Content"><text:a xlink:type="simple" xlink:href="http://www.willy-janssen.de/doku.php/wiki/gemischschmierung" text:style-name="Internet_20_link" text:visited-style-name="Visited_20_Internet_20_Link">Gemischschmierung</text:a></text:p>
        </text:list-item>
        <text:list-item>
          <text:p text:style-name="List_20_1_Content"><text:a xlink:type="simple" xlink:href="http://www.willy-janssen.de/doku.php/wiki/generalschluessel" text:style-name="Internet_20_link" text:visited-style-name="Visited_20_Internet_20_Link">Generalschlüssel</text:a></text:p>
        </text:list-item>
        <text:list-item>
          <text:p text:style-name="List_20_1_Content"><text:a xlink:type="simple" xlink:href="http://www.willy-janssen.de/doku.php/wiki/generalueberholt" text:style-name="Internet_20_link" text:visited-style-name="Visited_20_Internet_20_Link">Generalüberholt</text:a></text:p>
        </text:list-item>
        <text:list-item>
          <text:p text:style-name="List_20_1_Content"><text:a xlink:type="simple" xlink:href="http://www.willy-janssen.de/doku.php/wiki/genius_cucullatus" text:style-name="Internet_20_link" text:visited-style-name="Visited_20_Internet_20_Link">Genius Cucullatus</text:a></text:p>
        </text:list-item>
        <text:list-item>
          <text:p text:style-name="List_20_1_Content"><text:a xlink:type="simple" xlink:href="http://www.willy-janssen.de/doku.php/wiki/gepaeck" text:style-name="Internet_20_link" text:visited-style-name="Visited_20_Internet_20_Link">Gepäck</text:a></text:p>
        </text:list-item>
        <text:list-item>
          <text:p text:style-name="List_20_1_Content"><text:a xlink:type="simple" xlink:href="http://www.willy-janssen.de/doku.php/wiki/gesandter" text:style-name="Internet_20_link" text:visited-style-name="Visited_20_Internet_20_Link">Gesandter</text:a></text:p>
        </text:list-item>
        <text:list-item>
          <text:p text:style-name="List_20_1_Content"><text:a xlink:type="simple" xlink:href="http://www.willy-janssen.de/doku.php/wiki/geschichten_des_individuellen_reisens" text:style-name="Internet_20_link" text:visited-style-name="Visited_20_Internet_20_Link">Geschichten des Individuellen Reisens</text:a></text:p>
        </text:list-item>
        <text:list-item>
          <text:p text:style-name="List_20_1_Content"><text:a xlink:type="simple" xlink:href="http://www.willy-janssen.de/doku.php/wiki/gesellenwanderung" text:style-name="Internet_20_link" text:visited-style-name="Visited_20_Internet_20_Link">Gesellenwanderung</text:a></text:p>
        </text:list-item>
        <text:list-item>
          <text:p text:style-name="List_20_1_Content"><text:a xlink:type="simple" xlink:href="http://www.willy-janssen.de/doku.php/wiki/gesetz" text:style-name="Internet_20_link" text:visited-style-name="Visited_20_Internet_20_Link">Gesetz</text:a></text:p>
        </text:list-item>
        <text:list-item>
          <text:p text:style-name="List_20_1_Content"><text:a xlink:type="simple" xlink:href="http://www.willy-janssen.de/doku.php/wiki/gesinde" text:style-name="Internet_20_link" text:visited-style-name="Visited_20_Internet_20_Link">Gesinde</text:a></text:p>
        </text:list-item>
        <text:list-item>
          <text:p text:style-name="List_20_1_Content"><text:a xlink:type="simple" xlink:href="http://www.willy-janssen.de/doku.php/wiki/getrenntschmierung" text:style-name="Internet_20_link" text:visited-style-name="Visited_20_Internet_20_Link">Getrenntschmierung</text:a></text:p>
        </text:list-item>
        <text:list-item>
          <text:p text:style-name="List_20_1_Content"><text:a xlink:type="simple" xlink:href="http://www.willy-janssen.de/doku.php/wiki/getriebe" text:style-name="Internet_20_link" text:visited-style-name="Visited_20_Internet_20_Link">Getriebe</text:a></text:p>
        </text:list-item>
        <text:list-item>
          <text:p text:style-name="List_20_1_Content"><text:a xlink:type="simple" xlink:href="http://www.willy-janssen.de/doku.php/wiki/gewalt" text:style-name="Internet_20_link" text:visited-style-name="Visited_20_Internet_20_Link">Gewalt</text:a></text:p>
        </text:list-item>
        <text:list-item>
          <text:p text:style-name="List_20_1_Content"><text:a xlink:type="simple" xlink:href="http://www.willy-janssen.de/doku.php/wiki/gewicht" text:style-name="Internet_20_link" text:visited-style-name="Visited_20_Internet_20_Link">Gewicht</text:a></text:p>
        </text:list-item>
        <text:list-item>
          <text:p text:style-name="List_20_1_Content"><text:a xlink:type="simple" xlink:href="http://www.willy-janssen.de/doku.php/wiki/ghat_roads" text:style-name="Internet_20_link" text:visited-style-name="Visited_20_Internet_20_Link">Ghat Roads</text:a></text:p>
        </text:list-item>
        <text:list-item>
          <text:p text:style-name="List_20_1_Content"><text:a xlink:type="simple" xlink:href="http://www.willy-janssen.de/doku.php/wiki/gibber-plains" text:style-name="Internet_20_link" text:visited-style-name="Visited_20_Internet_20_Link">Gibber-plains</text:a></text:p>
        </text:list-item>
        <text:list-item>
          <text:p text:style-name="List_20_1_Content"><text:a xlink:type="simple" xlink:href="http://www.willy-janssen.de/doku.php/wiki/gigo" text:style-name="Internet_20_link" text:visited-style-name="Visited_20_Internet_20_Link">GiGo</text:a></text:p>
        </text:list-item>
        <text:list-item>
          <text:p text:style-name="List_20_1_Content"><text:a xlink:type="simple" xlink:href="http://www.willy-janssen.de/doku.php/wiki/gl_glg" text:style-name="Internet_20_link" text:visited-style-name="Visited_20_Internet_20_Link">gl, glg</text:a></text:p>
        </text:list-item>
        <text:list-item>
          <text:p text:style-name="List_20_1_Content"><text:a xlink:type="simple" xlink:href="http://www.willy-janssen.de/doku.php/wiki/glamping" text:style-name="Internet_20_link" text:visited-style-name="Visited_20_Internet_20_Link">Glamping</text:a></text:p>
        </text:list-item>
        <text:list-item>
          <text:p text:style-name="List_20_1_Content"><text:a xlink:type="simple" xlink:href="http://www.willy-janssen.de/doku.php/wiki/glaube" text:style-name="Internet_20_link" text:visited-style-name="Visited_20_Internet_20_Link">Glauben unterwegs</text:a></text:p>
        </text:list-item>
        <text:list-item>
          <text:p text:style-name="List_20_1_Content"><text:a xlink:type="simple" xlink:href="http://www.willy-janssen.de/doku.php/wiki/gleitschichten" text:style-name="Internet_20_link" text:visited-style-name="Visited_20_Internet_20_Link">Gleitschichten</text:a></text:p>
        </text:list-item>
        <text:list-item>
          <text:p text:style-name="List_20_1_Content"><text:a xlink:type="simple" xlink:href="http://www.willy-janssen.de/doku.php/wiki/global_peace_index" text:style-name="Internet_20_link" text:visited-style-name="Visited_20_Internet_20_Link">Global Peace Index</text:a></text:p>
        </text:list-item>
        <text:list-item>
          <text:p text:style-name="List_20_1_Content"><text:a xlink:type="simple" xlink:href="http://www.willy-janssen.de/doku.php/wiki/liste_global_language" text:style-name="Internet_20_link" text:visited-style-name="Visited_20_Internet_20_Link">Global Words</text:a></text:p>
        </text:list-item>
        <text:list-item>
          <text:p text:style-name="List_20_1_Content"><text:a xlink:type="simple" xlink:href="http://www.willy-janssen.de/doku.php/wiki/globales_dorf" text:style-name="Internet_20_link" text:visited-style-name="Visited_20_Internet_20_Link">Globales Dorf</text:a></text:p>
        </text:list-item>
        <text:list-item>
          <text:p text:style-name="List_20_1_Content"><text:a xlink:type="simple" xlink:href="http://www.willy-janssen.de/doku.php/wiki/globales_navigations-satellitensystem" text:style-name="Internet_20_link" text:visited-style-name="Visited_20_Internet_20_Link">Globales Navigations-Satellitensystem</text:a></text:p>
        </text:list-item>
        <text:list-item>
          <text:p text:style-name="List_20_1_Content"><text:a xlink:type="simple" xlink:href="http://www.willy-janssen.de/doku.php/wiki/globalisierung" text:style-name="Internet_20_link" text:visited-style-name="Visited_20_Internet_20_Link">Globalisierung</text:a></text:p>
        </text:list-item>
        <text:list-item>
          <text:p text:style-name="List_20_1_Content"><text:a xlink:type="simple" xlink:href="http://www.willy-janssen.de/doku.php/wiki/globetrotter_schreiben_fuer_globetrotter" text:style-name="Internet_20_link" text:visited-style-name="Visited_20_Internet_20_Link">Globetrotter schreiben für Globetrotter</text:a></text:p>
        </text:list-item>
        <text:list-item>
          <text:p text:style-name="List_20_1_Content"><text:a xlink:type="simple" xlink:href="http://www.willy-janssen.de/doku.php/wiki/globetrotter-kalender" text:style-name="Internet_20_link" text:visited-style-name="Visited_20_Internet_20_Link">Globetrotter-Kalender</text:a></text:p>
        </text:list-item>
        <text:list-item>
          <text:p text:style-name="List_20_1_Content"><text:a xlink:type="simple" xlink:href="http://www.willy-janssen.de/doku.php/wiki/globetrotter-treffen" text:style-name="Internet_20_link" text:visited-style-name="Visited_20_Internet_20_Link">Globetrotter-Treffen</text:a></text:p>
        </text:list-item>
        <text:list-item>
          <text:p text:style-name="List_20_1_Content"><text:a xlink:type="simple" xlink:href="http://www.willy-janssen.de/doku.php/wiki/glonass" text:style-name="Internet_20_link" text:visited-style-name="Visited_20_Internet_20_Link">Glonass</text:a></text:p>
        </text:list-item>
        <text:list-item>
          <text:p text:style-name="List_20_1_Content"><text:a xlink:type="simple" xlink:href="http://www.willy-janssen.de/doku.php/wiki/glossar" text:style-name="Internet_20_link" text:visited-style-name="Visited_20_Internet_20_Link">Glossar</text:a></text:p>
        </text:list-item>
        <text:list-item>
          <text:p text:style-name="List_20_1_Content"><text:a xlink:type="simple" xlink:href="http://www.willy-janssen.de/doku.php/wiki/glueck" text:style-name="Internet_20_link" text:visited-style-name="Visited_20_Internet_20_Link">Glück</text:a></text:p>
        </text:list-item>
        <text:list-item>
          <text:p text:style-name="List_20_1_Content"><text:a xlink:type="simple" xlink:href="http://www.willy-janssen.de/doku.php/wiki/gnarly" text:style-name="Internet_20_link" text:visited-style-name="Visited_20_Internet_20_Link">Gnarly</text:a></text:p>
        </text:list-item>
        <text:list-item>
          <text:p text:style-name="List_20_1_Content"><text:a xlink:type="simple" xlink:href="http://www.willy-janssen.de/doku.php/wiki/go" text:style-name="Internet_20_link" text:visited-style-name="Visited_20_Internet_20_Link">Go</text:a></text:p>
        </text:list-item>
        <text:list-item>
          <text:p text:style-name="List_20_1_Content"><text:a xlink:type="simple" xlink:href="http://www.willy-janssen.de/doku.php/wiki/go_west" text:style-name="Internet_20_link" text:visited-style-name="Visited_20_Internet_20_Link">Go West</text:a></text:p>
        </text:list-item>
        <text:list-item>
          <text:p text:style-name="List_20_1_Content"><text:a xlink:type="simple" xlink:href="http://www.willy-janssen.de/doku.php/wiki/go-juice" text:style-name="Internet_20_link" text:visited-style-name="Visited_20_Internet_20_Link">Go-Juice</text:a></text:p>
        </text:list-item>
        <text:list-item>
          <text:p text:style-name="List_20_1_Content"><text:a xlink:type="simple" xlink:href="http://www.willy-janssen.de/doku.php/wiki/gofer" text:style-name="Internet_20_link" text:visited-style-name="Visited_20_Internet_20_Link">Gofer</text:a></text:p>
        </text:list-item>
        <text:list-item>
          <text:p text:style-name="List_20_1_Content"><text:a xlink:type="simple" xlink:href="http://www.willy-janssen.de/doku.php/wiki/going_bush" text:style-name="Internet_20_link" text:visited-style-name="Visited_20_Internet_20_Link">Going Bush</text:a></text:p>
        </text:list-item>
        <text:list-item>
          <text:p text:style-name="List_20_1_Content"><text:a xlink:type="simple" xlink:href="http://www.willy-janssen.de/doku.php/wiki/gordischer_knoten" text:style-name="Internet_20_link" text:visited-style-name="Visited_20_Internet_20_Link">Gordischer Knoten</text:a></text:p>
        </text:list-item>
        <text:list-item>
          <text:p text:style-name="List_20_1_Content"><text:a xlink:type="simple" xlink:href="http://www.willy-janssen.de/doku.php/wiki/gpl" text:style-name="Internet_20_link" text:visited-style-name="Visited_20_Internet_20_Link">GPL</text:a></text:p>
        </text:list-item>
        <text:list-item>
          <text:p text:style-name="List_20_1_Content"><text:a xlink:type="simple" xlink:href="http://www.willy-janssen.de/doku.php/wiki/gps" text:style-name="Internet_20_link" text:visited-style-name="Visited_20_Internet_20_Link">GPS</text:a></text:p>
        </text:list-item>
        <text:list-item>
          <text:p text:style-name="List_20_1_Content"><text:a xlink:type="simple" xlink:href="http://www.willy-janssen.de/doku.php/wiki/gps-formate" text:style-name="Internet_20_link" text:visited-style-name="Visited_20_Internet_20_Link">GPS-Formate</text:a></text:p>
        </text:list-item>
        <text:list-item>
          <text:p text:style-name="List_20_1_Content"><text:a xlink:type="simple" xlink:href="http://www.willy-janssen.de/doku.php/wiki/grader" text:style-name="Internet_20_link" text:visited-style-name="Visited_20_Internet_20_Link">Grader</text:a></text:p>
        </text:list-item>
        <text:list-item>
          <text:p text:style-name="List_20_1_Content"><text:a xlink:type="simple" xlink:href="http://www.willy-janssen.de/doku.php/wiki/grand_tour" text:style-name="Internet_20_link" text:visited-style-name="Visited_20_Internet_20_Link">Grand Tour</text:a></text:p>
        </text:list-item>
        <text:list-item>
          <text:p text:style-name="List_20_1_Content"><text:a xlink:type="simple" xlink:href="http://www.willy-janssen.de/doku.php/wiki/grand_trunk_road" text:style-name="Internet_20_link" text:visited-style-name="Visited_20_Internet_20_Link">Grand Trunk Road</text:a></text:p>
        </text:list-item>
        <text:list-item>
          <text:p text:style-name="List_20_1_Content"><text:a xlink:type="simple" xlink:href="http://www.willy-janssen.de/doku.php/wiki/granny_gear" text:style-name="Internet_20_link" text:visited-style-name="Visited_20_Internet_20_Link">Granny Gear</text:a></text:p>
        </text:list-item>
        <text:list-item>
          <text:p text:style-name="List_20_1_Content"><text:a xlink:type="simple" xlink:href="http://www.willy-janssen.de/doku.php/wiki/graukittel" text:style-name="Internet_20_link" text:visited-style-name="Visited_20_Internet_20_Link">Graukittel</text:a></text:p>
        </text:list-item>
        <text:list-item>
          <text:p text:style-name="List_20_1_Content"><text:a xlink:type="simple" xlink:href="http://www.willy-janssen.de/doku.php/wiki/grauwasser" text:style-name="Internet_20_link" text:visited-style-name="Visited_20_Internet_20_Link">Grauwasser</text:a></text:p>
        </text:list-item>
        <text:list-item>
          <text:p text:style-name="List_20_1_Content"><text:a xlink:type="simple" xlink:href="http://www.willy-janssen.de/doku.php/wiki/gravel_road" text:style-name="Internet_20_link" text:visited-style-name="Visited_20_Internet_20_Link">Gravel Road</text:a></text:p>
        </text:list-item>
        <text:list-item>
          <text:p text:style-name="List_20_1_Content"><text:a xlink:type="simple" xlink:href="http://www.willy-janssen.de/doku.php/wiki/great_ocean_road" text:style-name="Internet_20_link" text:visited-style-name="Visited_20_Internet_20_Link">Great Ocean Road</text:a></text:p>
        </text:list-item>
        <text:list-item>
          <text:p text:style-name="List_20_1_Content"><text:a xlink:type="simple" xlink:href="http://www.willy-janssen.de/doku.php/wiki/white_hunter" text:style-name="Internet_20_link" text:visited-style-name="Visited_20_Internet_20_Link">Great White Hunter</text:a></text:p>
        </text:list-item>
        <text:list-item>
          <text:p text:style-name="List_20_1_Content"><text:a xlink:type="simple" xlink:href="http://www.willy-janssen.de/doku.php/wiki/green_laning" text:style-name="Internet_20_link" text:visited-style-name="Visited_20_Internet_20_Link">green laning</text:a></text:p>
        </text:list-item>
        <text:list-item>
          <text:p text:style-name="List_20_1_Content"><text:a xlink:type="simple" xlink:href="http://www.willy-janssen.de/doku.php/wiki/greifzug" text:style-name="Internet_20_link" text:visited-style-name="Visited_20_Internet_20_Link">Greifzug</text:a></text:p>
        </text:list-item>
        <text:list-item>
          <text:p text:style-name="List_20_1_Content"><text:a xlink:type="simple" xlink:href="http://www.willy-janssen.de/doku.php/wiki/grenade" text:style-name="Internet_20_link" text:visited-style-name="Visited_20_Internet_20_Link">Grenade</text:a></text:p>
        </text:list-item>
        <text:list-item>
          <text:p text:style-name="List_20_1_Content"><text:a xlink:type="simple" xlink:href="http://www.willy-janssen.de/doku.php/wiki/grenze" text:style-name="Internet_20_link" text:visited-style-name="Visited_20_Internet_20_Link">Grenze</text:a></text:p>
        </text:list-item>
        <text:list-item>
          <text:p text:style-name="List_20_1_Content"><text:a xlink:type="simple" xlink:href="http://www.willy-janssen.de/doku.php/wiki/grenze_zwischen_leben_und_tod" text:style-name="Internet_20_link" text:visited-style-name="Visited_20_Internet_20_Link">Grenze zwischen Leben und Tod</text:a></text:p>
        </text:list-item>
        <text:list-item>
          <text:p text:style-name="List_20_1_Content"><text:a xlink:type="simple" xlink:href="http://www.willy-janssen.de/doku.php/wiki/grenzgaenger" text:style-name="Internet_20_link" text:visited-style-name="Visited_20_Internet_20_Link">Grenzgänger</text:a></text:p>
        </text:list-item>
        <text:list-item>
          <text:p text:style-name="List_20_1_Content"><text:a xlink:type="simple" xlink:href="http://www.willy-janssen.de/doku.php/wiki/grenzwerte" text:style-name="Internet_20_link" text:visited-style-name="Visited_20_Internet_20_Link">Grenzwerte</text:a></text:p>
        </text:list-item>
        <text:list-item>
          <text:p text:style-name="List_20_1_Content"><text:a xlink:type="simple" xlink:href="http://www.willy-janssen.de/doku.php/wiki/grey_nomads" text:style-name="Internet_20_link" text:visited-style-name="Visited_20_Internet_20_Link">Grey Nomads</text:a></text:p>
        </text:list-item>
        <text:list-item>
          <text:p text:style-name="List_20_1_Content"><text:a xlink:type="simple" xlink:href="http://www.willy-janssen.de/doku.php/wiki/grid" text:style-name="Internet_20_link" text:visited-style-name="Visited_20_Internet_20_Link">Grid</text:a></text:p>
        </text:list-item>
        <text:list-item>
          <text:p text:style-name="List_20_1_Content"><text:a xlink:type="simple" xlink:href="http://www.willy-janssen.de/doku.php/wiki/grillen" text:style-name="Internet_20_link" text:visited-style-name="Visited_20_Internet_20_Link">Grillen</text:a></text:p>
        </text:list-item>
        <text:list-item>
          <text:p text:style-name="List_20_1_Content"><text:a xlink:type="simple" xlink:href="http://www.willy-janssen.de/doku.php/wiki/gringo-trail" text:style-name="Internet_20_link" text:visited-style-name="Visited_20_Internet_20_Link">Gringo-Trail</text:a></text:p>
        </text:list-item>
        <text:list-item>
          <text:p text:style-name="List_20_1_Content"><text:a xlink:type="simple" xlink:href="http://www.willy-janssen.de/doku.php/wiki/grip" text:style-name="Internet_20_link" text:visited-style-name="Visited_20_Internet_20_Link">Grip</text:a></text:p>
        </text:list-item>
        <text:list-item>
          <text:p text:style-name="List_20_1_Content"><text:a xlink:type="simple" xlink:href="http://www.willy-janssen.de/doku.php/wiki/grondpad" text:style-name="Internet_20_link" text:visited-style-name="Visited_20_Internet_20_Link">Grondpad</text:a></text:p>
        </text:list-item>
        <text:list-item>
          <text:p text:style-name="List_20_1_Content"><text:a xlink:type="simple" xlink:href="http://www.willy-janssen.de/doku.php/wiki/gross_vehicle_weight_mass" text:style-name="Internet_20_link" text:visited-style-name="Visited_20_Internet_20_Link">Gross Vehicle mass</text:a></text:p>
        </text:list-item>
        <text:list-item>
          <text:p text:style-name="List_20_1_Content"><text:a xlink:type="simple" xlink:href="http://www.willy-janssen.de/doku.php/wiki/grounded" text:style-name="Internet_20_link" text:visited-style-name="Visited_20_Internet_20_Link">Grounded</text:a></text:p>
        </text:list-item>
        <text:list-item>
          <text:p text:style-name="List_20_1_Content"><text:a xlink:type="simple" xlink:href="http://www.willy-janssen.de/doku.php/wiki/grukawe" text:style-name="Internet_20_link" text:visited-style-name="Visited_20_Internet_20_Link">GruKaWe</text:a></text:p>
        </text:list-item>
        <text:list-item>
          <text:p text:style-name="List_20_1_Content"><text:a xlink:type="simple" xlink:href="http://www.willy-janssen.de/doku.php/wiki/grundfreiheiten" text:style-name="Internet_20_link" text:visited-style-name="Visited_20_Internet_20_Link">Grundfreiheiten</text:a></text:p>
        </text:list-item>
        <text:list-item>
          <text:p text:style-name="List_20_1_Content"><text:a xlink:type="simple" xlink:href="http://www.willy-janssen.de/doku.php/wiki/gruene_hoelle" text:style-name="Internet_20_link" text:visited-style-name="Visited_20_Internet_20_Link">Grüne Hölle</text:a></text:p>
        </text:list-item>
        <text:list-item>
          <text:p text:style-name="List_20_1_Content"><text:a xlink:type="simple" xlink:href="http://www.willy-janssen.de/doku.php/wiki/gruene_karte" text:style-name="Internet_20_link" text:visited-style-name="Visited_20_Internet_20_Link">Grüne Karte</text:a></text:p>
        </text:list-item>
        <text:list-item>
          <text:p text:style-name="List_20_1_Content"><text:a xlink:type="simple" xlink:href="http://www.willy-janssen.de/doku.php/wiki/gruene_minna" text:style-name="Internet_20_link" text:visited-style-name="Visited_20_Internet_20_Link">Grüne Minna</text:a></text:p>
        </text:list-item>
        <text:list-item>
          <text:p text:style-name="List_20_1_Content"><text:a xlink:type="simple" xlink:href="http://www.willy-janssen.de/doku.php/wiki/gsfg" text:style-name="Internet_20_link" text:visited-style-name="Visited_20_Internet_20_Link">GsfG</text:a></text:p>
        </text:list-item>
        <text:list-item>
          <text:p text:style-name="List_20_1_Content"><text:a xlink:type="simple" xlink:href="http://www.willy-janssen.de/doku.php/wiki/gtue" text:style-name="Internet_20_link" text:visited-style-name="Visited_20_Internet_20_Link">GTÜ</text:a></text:p>
        </text:list-item>
        <text:list-item>
          <text:p text:style-name="List_20_1_Content"><text:a xlink:type="simple" xlink:href="http://www.willy-janssen.de/doku.php/wiki/gumbo" text:style-name="Internet_20_link" text:visited-style-name="Visited_20_Internet_20_Link">Gumbo</text:a></text:p>
        </text:list-item>
        <text:list-item>
          <text:p text:style-name="List_20_1_Content"><text:a xlink:type="simple" xlink:href="http://www.willy-janssen.de/doku.php/wiki/gummi_geben" text:style-name="Internet_20_link" text:visited-style-name="Visited_20_Internet_20_Link">Gummi geben</text:a></text:p>
        </text:list-item>
        <text:list-item>
          <text:p text:style-name="List_20_1_Content"><text:a xlink:type="simple" xlink:href="http://www.willy-janssen.de/doku.php/wiki/gummikuh" text:style-name="Internet_20_link" text:visited-style-name="Visited_20_Internet_20_Link">Gummikuh</text:a></text:p>
        </text:list-item>
        <text:list-item>
          <text:p text:style-name="List_20_1_Content"><text:a xlink:type="simple" xlink:href="http://www.willy-janssen.de/doku.php/wiki/gun_it" text:style-name="Internet_20_link" text:visited-style-name="Visited_20_Internet_20_Link">Gun-it</text:a></text:p>
        </text:list-item>
        <text:list-item>
          <text:p text:style-name="List_20_1_Content"><text:a xlink:type="simple" xlink:href="http://www.willy-janssen.de/doku.php/wiki/guertel" text:style-name="Internet_20_link" text:visited-style-name="Visited_20_Internet_20_Link">Gürtel</text:a></text:p>
        </text:list-item>
        <text:list-item>
          <text:p text:style-name="List_20_1_Content"><text:a xlink:type="simple" xlink:href="http://www.willy-janssen.de/doku.php/wiki/guertelreifen" text:style-name="Internet_20_link" text:visited-style-name="Visited_20_Internet_20_Link">Gürtelreifen</text:a></text:p>
        </text:list-item>
        <text:list-item>
          <text:p text:style-name="List_20_1_Content"><text:a xlink:type="simple" xlink:href="http://www.willy-janssen.de/doku.php/wiki/gute_fahrt" text:style-name="Internet_20_link" text:visited-style-name="Visited_20_Internet_20_Link">Gute Fahrt</text:a></text:p>
        </text:list-item>
        <text:list-item>
          <text:p text:style-name="List_20_1_Content"><text:a xlink:type="simple" xlink:href="http://www.willy-janssen.de/doku.php/wiki/gvm" text:style-name="Internet_20_link" text:visited-style-name="Visited_20_Internet_20_Link">GVM</text:a></text:p>
        </text:list-item>
        <text:list-item>
          <text:p text:style-name="List_20_1_Content"><text:a xlink:type="simple" xlink:href="http://www.willy-janssen.de/doku.php/wiki/gyrophagen" text:style-name="Internet_20_link" text:visited-style-name="Visited_20_Internet_20_Link">Gyrophagen</text:a></text:p>
        </text:list-item>
        <text:list-item>
          <text:p text:style-name="List_20_1_Content_Last"><text:a xlink:type="simple" xlink:href="http://www.willy-janssen.de/doku.php/wiki/gyrovagen" text:style-name="Internet_20_link" text:visited-style-name="Visited_20_Internet_20_Link">Gyrovagen</text:a></text:p>
        </text:list-item>
      </text:list>
      <text:h text:style-name="Heading_20_2" text:outline-level="2"><text:bookmark-start text:name="__RefHeading___h_13"/><text:bookmark-start text:name="h"/>H<text:bookmark-end text:name="__RefHeading___h_13"/><text:bookmark-end text:name="h"/></text:h>
      <text:list text:style-name="List_20_1" text:continue-numbering="false">
        <text:list-item>
          <text:p text:style-name="List_20_1_Content_First"><text:a xlink:type="simple" xlink:href="http://www.willy-janssen.de/doku.php/wiki/h-kennzeichen" text:style-name="Internet_20_link" text:visited-style-name="Visited_20_Internet_20_Link">H-Kennzeichen</text:a></text:p>
        </text:list-item>
        <text:list-item>
          <text:p text:style-name="List_20_1_Content"><text:a xlink:type="simple" xlink:href="http://www.willy-janssen.de/doku.php/wiki/habegger" text:style-name="Internet_20_link" text:visited-style-name="Visited_20_Internet_20_Link">Habegger</text:a></text:p>
        </text:list-item>
        <text:list-item>
          <text:p text:style-name="List_20_1_Content"><text:a xlink:type="simple" xlink:href="http://www.willy-janssen.de/doku.php/wiki/habersack" text:style-name="Internet_20_link" text:visited-style-name="Visited_20_Internet_20_Link">Habersack</text:a></text:p>
        </text:list-item>
        <text:list-item>
          <text:p text:style-name="List_20_1_Content"><text:a xlink:type="simple" xlink:href="http://www.willy-janssen.de/doku.php/wiki/habituation_bei_tieren" text:style-name="Internet_20_link" text:visited-style-name="Visited_20_Internet_20_Link">Habituation bei Tieren</text:a></text:p>
        </text:list-item>
        <text:list-item>
          <text:p text:style-name="List_20_1_Content"><text:a xlink:type="simple" xlink:href="http://www.willy-janssen.de/doku.php/wiki/hackenporsche" text:style-name="Internet_20_link" text:visited-style-name="Visited_20_Internet_20_Link">Hackenporsche</text:a></text:p>
        </text:list-item>
        <text:list-item>
          <text:p text:style-name="List_20_1_Content"><text:a xlink:type="simple" xlink:href="http://www.willy-janssen.de/doku.php/wiki/haftpflichtversicherung_kfz" text:style-name="Internet_20_link" text:visited-style-name="Visited_20_Internet_20_Link">Haftpflichtversicherung, Kfz-</text:a></text:p>
        </text:list-item>
        <text:list-item>
          <text:p text:style-name="List_20_1_Content"><text:a xlink:type="simple" xlink:href="http://www.willy-janssen.de/doku.php/wiki/haikaiheki" text:style-name="Internet_20_link" text:visited-style-name="Visited_20_Internet_20_Link">Haikaiheki</text:a></text:p>
        </text:list-item>
        <text:list-item>
          <text:p text:style-name="List_20_1_Content"><text:a xlink:type="simple" xlink:href="http://www.willy-janssen.de/doku.php/wiki/hakuna_matata" text:style-name="Internet_20_link" text:visited-style-name="Visited_20_Internet_20_Link">Hakuna matata</text:a></text:p>
        </text:list-item>
        <text:list-item>
          <text:p text:style-name="List_20_1_Content"><text:a xlink:type="simple" xlink:href="http://www.willy-janssen.de/doku.php/wiki/halligan-tool" text:style-name="Internet_20_link" text:visited-style-name="Visited_20_Internet_20_Link">Halligan-Tool</text:a></text:p>
        </text:list-item>
        <text:list-item>
          <text:p text:style-name="List_20_1_Content"><text:a xlink:type="simple" xlink:href="http://www.willy-janssen.de/doku.php/wiki/halterdatei" text:style-name="Internet_20_link" text:visited-style-name="Visited_20_Internet_20_Link">Halterdatei</text:a></text:p>
        </text:list-item>
        <text:list-item>
          <text:p text:style-name="List_20_1_Content"><text:a xlink:type="simple" xlink:href="http://www.willy-janssen.de/doku.php/wiki/hamaxoikoi" text:style-name="Internet_20_link" text:visited-style-name="Visited_20_Internet_20_Link">Hamaxoikoi</text:a></text:p>
        </text:list-item>
        <text:list-item>
          <text:p text:style-name="List_20_1_Content"><text:a xlink:type="simple" xlink:href="http://www.willy-janssen.de/doku.php/wiki/hambocksland" text:style-name="Internet_20_link" text:visited-style-name="Visited_20_Internet_20_Link">Hambocksland</text:a></text:p>
        </text:list-item>
        <text:list-item>
          <text:p text:style-name="List_20_1_Content"><text:a xlink:type="simple" xlink:href="http://www.willy-janssen.de/doku.php/wiki/hammada" text:style-name="Internet_20_link" text:visited-style-name="Visited_20_Internet_20_Link">Hammada</text:a></text:p>
        </text:list-item>
        <text:list-item>
          <text:p text:style-name="List_20_1_Content"><text:a xlink:type="simple" xlink:href="http://www.willy-janssen.de/doku.php/wiki/hammock" text:style-name="Internet_20_link" text:visited-style-name="Visited_20_Internet_20_Link">Hammock</text:a></text:p>
        </text:list-item>
        <text:list-item>
          <text:p text:style-name="List_20_1_Content"><text:a xlink:type="simple" xlink:href="http://www.willy-janssen.de/doku.php/wiki/haendler-kennzeichen" text:style-name="Internet_20_link" text:visited-style-name="Visited_20_Internet_20_Link">Händler-Kennzeichen</text:a></text:p>
        </text:list-item>
        <text:list-item>
          <text:p text:style-name="List_20_1_Content"><text:a xlink:type="simple" xlink:href="http://www.willy-janssen.de/doku.php/wiki/haengematte" text:style-name="Internet_20_link" text:visited-style-name="Visited_20_Internet_20_Link">Hängematte</text:a></text:p>
        </text:list-item>
        <text:list-item>
          <text:p text:style-name="List_20_1_Content"><text:a xlink:type="simple" xlink:href="http://www.willy-janssen.de/doku.php/wiki/hanomag" text:style-name="Internet_20_link" text:visited-style-name="Visited_20_Internet_20_Link">Hanomag</text:a></text:p>
        </text:list-item>
        <text:list-item>
          <text:p text:style-name="List_20_1_Content"><text:a xlink:type="simple" xlink:href="http://www.willy-janssen.de/doku.php/wiki/hanomag_a-l28" text:style-name="Internet_20_link" text:visited-style-name="Visited_20_Internet_20_Link">Hanomag A-L28</text:a></text:p>
        </text:list-item>
        <text:list-item>
          <text:p text:style-name="List_20_1_Content"><text:a xlink:type="simple" xlink:href="http://www.willy-janssen.de/doku.php/wiki/barge_hans" text:style-name="Internet_20_link" text:visited-style-name="Visited_20_Internet_20_Link">Hans Barge</text:a></text:p>
        </text:list-item>
        <text:list-item>
          <text:p text:style-name="List_20_1_Content"><text:a xlink:type="simple" xlink:href="http://www.willy-janssen.de/doku.php/wiki/hans_kiekindiewelt" text:style-name="Internet_20_link" text:visited-style-name="Visited_20_Internet_20_Link">Hans KiekindieWelt</text:a></text:p>
        </text:list-item>
        <text:list-item>
          <text:p text:style-name="List_20_1_Content"><text:a xlink:type="simple" xlink:href="http://www.willy-janssen.de/doku.php/wiki/hansa" text:style-name="Internet_20_link" text:visited-style-name="Visited_20_Internet_20_Link">Hansa</text:a></text:p>
        </text:list-item>
        <text:list-item>
          <text:p text:style-name="List_20_1_Content"><text:a xlink:type="simple" xlink:href="http://www.willy-janssen.de/doku.php/wiki/hanyauku" text:style-name="Internet_20_link" text:visited-style-name="Visited_20_Internet_20_Link">Hanyauku</text:a></text:p>
        </text:list-item>
        <text:list-item>
          <text:p text:style-name="List_20_1_Content"><text:a xlink:type="simple" xlink:href="http://www.willy-janssen.de/doku.php/wiki/harburger_transporter" text:style-name="Internet_20_link" text:visited-style-name="Visited_20_Internet_20_Link">Harburger Transporter</text:a></text:p>
        </text:list-item>
        <text:list-item>
          <text:p text:style-name="List_20_1_Content"><text:a xlink:type="simple" xlink:href="http://www.willy-janssen.de/doku.php/wiki/hardyscheibe" text:style-name="Internet_20_link" text:visited-style-name="Visited_20_Internet_20_Link">Hardyscheibe</text:a></text:p>
        </text:list-item>
        <text:list-item>
          <text:p text:style-name="List_20_1_Content"><text:a xlink:type="simple" xlink:href="http://www.willy-janssen.de/doku.php/wiki/harra" text:style-name="Internet_20_link" text:visited-style-name="Visited_20_Internet_20_Link">Harra</text:a></text:p>
        </text:list-item>
        <text:list-item>
          <text:p text:style-name="List_20_1_Content"><text:a xlink:type="simple" xlink:href="http://www.willy-janssen.de/doku.php/wiki/haul_road" text:style-name="Internet_20_link" text:visited-style-name="Visited_20_Internet_20_Link">Haul Road</text:a></text:p>
        </text:list-item>
        <text:list-item>
          <text:p text:style-name="List_20_1_Content"><text:a xlink:type="simple" xlink:href="http://www.willy-janssen.de/doku.php/wiki/hauptbaugruppen" text:style-name="Internet_20_link" text:visited-style-name="Visited_20_Internet_20_Link">Hauptbaugruppen</text:a></text:p>
        </text:list-item>
        <text:list-item>
          <text:p text:style-name="List_20_1_Content"><text:a xlink:type="simple" xlink:href="http://www.willy-janssen.de/doku.php/wiki/hauptuntersuchung" text:style-name="Internet_20_link" text:visited-style-name="Visited_20_Internet_20_Link">Hauptuntersuchung</text:a></text:p>
        </text:list-item>
        <text:list-item>
          <text:p text:style-name="List_20_1_Content"><text:a xlink:type="simple" xlink:href="http://www.willy-janssen.de/doku.php/wiki/hausdabei" text:style-name="Internet_20_link" text:visited-style-name="Visited_20_Internet_20_Link">Hausdabei</text:a></text:p>
        </text:list-item>
        <text:list-item>
          <text:p text:style-name="List_20_1_Content"><text:a xlink:type="simple" xlink:href="http://www.willy-janssen.de/doku.php/wiki/hausfrauenpanzer" text:style-name="Internet_20_link" text:visited-style-name="Visited_20_Internet_20_Link">Hausfrauenpanzer</text:a></text:p>
        </text:list-item>
        <text:list-item>
          <text:p text:style-name="List_20_1_Content"><text:a xlink:type="simple" xlink:href="http://www.willy-janssen.de/doku.php/wiki/hausmeisterschluessel" text:style-name="Internet_20_link" text:visited-style-name="Visited_20_Internet_20_Link">Hausmeisterschlüssel</text:a></text:p>
        </text:list-item>
        <text:list-item>
          <text:p text:style-name="List_20_1_Content"><text:a xlink:type="simple" xlink:href="http://www.willy-janssen.de/doku.php/wiki/hazard" text:style-name="Internet_20_link" text:visited-style-name="Visited_20_Internet_20_Link">Hazard</text:a></text:p>
        </text:list-item>
        <text:list-item>
          <text:p text:style-name="List_20_1_Content"><text:a xlink:type="simple" xlink:href="http://www.willy-janssen.de/doku.php/wiki/hd" text:style-name="Internet_20_link" text:visited-style-name="Visited_20_Internet_20_Link">HD</text:a></text:p>
        </text:list-item>
        <text:list-item>
          <text:p text:style-name="List_20_1_Content"><text:a xlink:type="simple" xlink:href="http://www.willy-janssen.de/doku.php/wiki/heavy_metal" text:style-name="Internet_20_link" text:visited-style-name="Visited_20_Internet_20_Link">Heavy Metal</text:a></text:p>
        </text:list-item>
        <text:list-item>
          <text:p text:style-name="List_20_1_Content"><text:a xlink:type="simple" xlink:href="http://www.willy-janssen.de/doku.php/wiki/heckgarage" text:style-name="Internet_20_link" text:visited-style-name="Visited_20_Internet_20_Link">Heckgarage</text:a></text:p>
        </text:list-item>
        <text:list-item>
          <text:p text:style-name="List_20_1_Content"><text:a xlink:type="simple" xlink:href="http://www.willy-janssen.de/doku.php/wiki/heel_and_toe_wear" text:style-name="Internet_20_link" text:visited-style-name="Visited_20_Internet_20_Link">Heel and toe wear</text:a></text:p>
        </text:list-item>
        <text:list-item>
          <text:p text:style-name="List_20_1_Content"><text:a xlink:type="simple" xlink:href="http://www.willy-janssen.de/doku.php/wiki/heidenfahrt" text:style-name="Internet_20_link" text:visited-style-name="Visited_20_Internet_20_Link">Heidenreise</text:a></text:p>
        </text:list-item>
        <text:list-item>
          <text:p text:style-name="List_20_1_Content"><text:a xlink:type="simple" xlink:href="http://www.willy-janssen.de/doku.php/wiki/heilige_orte" text:style-name="Internet_20_link" text:visited-style-name="Visited_20_Internet_20_Link">Heilige Orte</text:a></text:p>
        </text:list-item>
        <text:list-item>
          <text:p text:style-name="List_20_1_Content"><text:a xlink:type="simple" xlink:href="http://www.willy-janssen.de/doku.php/wiki/heiliges_abenteuer" text:style-name="Internet_20_link" text:visited-style-name="Visited_20_Internet_20_Link">Heiliges Abenteuer</text:a></text:p>
        </text:list-item>
        <text:list-item>
          <text:p text:style-name="List_20_1_Content"><text:a xlink:type="simple" xlink:href="http://www.willy-janssen.de/doku.php/wiki/heimarbeit" text:style-name="Internet_20_link" text:visited-style-name="Visited_20_Internet_20_Link">Heimarbeit</text:a></text:p>
        </text:list-item>
        <text:list-item>
          <text:p text:style-name="List_20_1_Content"><text:a xlink:type="simple" xlink:href="http://www.willy-janssen.de/doku.php/wiki/heimatlos" text:style-name="Internet_20_link" text:visited-style-name="Visited_20_Internet_20_Link">Heimatlos</text:a></text:p>
        </text:list-item>
        <text:list-item>
          <text:p text:style-name="List_20_1_Content"><text:a xlink:type="simple" xlink:href="http://www.willy-janssen.de/doku.php/wiki/heimweh" text:style-name="Internet_20_link" text:visited-style-name="Visited_20_Internet_20_Link">Heimweh</text:a></text:p>
        </text:list-item>
        <text:list-item>
          <text:p text:style-name="List_20_1_Content"><text:a xlink:type="simple" xlink:href="http://www.willy-janssen.de/doku.php/wiki/heinrich-harrer-museum" text:style-name="Internet_20_link" text:visited-style-name="Visited_20_Internet_20_Link">Heinrich-Harrer-Museum</text:a></text:p>
        </text:list-item>
        <text:list-item>
          <text:p text:style-name="List_20_1_Content"><text:a xlink:type="simple" xlink:href="http://www.willy-janssen.de/doku.php/wiki/schulz_heinz-rox" text:style-name="Internet_20_link" text:visited-style-name="Visited_20_Internet_20_Link">Heinz-Rox Schulz</text:a></text:p>
        </text:list-item>
        <text:list-item>
          <text:p text:style-name="List_20_1_Content"><text:a xlink:type="simple" xlink:href="http://www.willy-janssen.de/doku.php/wiki/heizen" text:style-name="Internet_20_link" text:visited-style-name="Visited_20_Internet_20_Link">Heizen</text:a></text:p>
        </text:list-item>
        <text:list-item>
          <text:p text:style-name="List_20_1_Content"><text:a xlink:type="simple" xlink:href="http://www.willy-janssen.de/doku.php/wiki/heizlast" text:style-name="Internet_20_link" text:visited-style-name="Visited_20_Internet_20_Link">Heizlast</text:a></text:p>
        </text:list-item>
        <text:list-item>
          <text:p text:style-name="List_20_1_Content"><text:a xlink:type="simple" xlink:href="http://www.willy-janssen.de/doku.php/wiki/heizoelbrenner" text:style-name="Internet_20_link" text:visited-style-name="Visited_20_Internet_20_Link">Heizölbrenner</text:a></text:p>
        </text:list-item>
        <text:list-item>
          <text:p text:style-name="List_20_1_Content"><text:a xlink:type="simple" xlink:href="http://www.willy-janssen.de/doku.php/wiki/heki" text:style-name="Internet_20_link" text:visited-style-name="Visited_20_Internet_20_Link">Heki</text:a></text:p>
        </text:list-item>
        <text:list-item>
          <text:p text:style-name="List_20_1_Content"><text:a xlink:type="simple" xlink:href="http://www.willy-janssen.de/doku.php/wiki/held" text:style-name="Internet_20_link" text:visited-style-name="Visited_20_Internet_20_Link">Held</text:a></text:p>
        </text:list-item>
        <text:list-item>
          <text:p text:style-name="List_20_1_Content"><text:a xlink:type="simple" xlink:href="http://www.willy-janssen.de/doku.php/wiki/heldenreise" text:style-name="Internet_20_link" text:visited-style-name="Visited_20_Internet_20_Link">Heldenreise</text:a></text:p>
        </text:list-item>
        <text:list-item>
          <text:p text:style-name="List_20_1_Content"><text:a xlink:type="simple" xlink:href="http://www.willy-janssen.de/doku.php/wiki/henley_passport_index" text:style-name="Internet_20_link" text:visited-style-name="Visited_20_Internet_20_Link">Henley Passport Index</text:a></text:p>
        </text:list-item>
        <text:list-item>
          <text:p text:style-name="List_20_1_Content"><text:a xlink:type="simple" xlink:href="http://www.willy-janssen.de/doku.php/wiki/herberge" text:style-name="Internet_20_link" text:visited-style-name="Visited_20_Internet_20_Link">Herberge</text:a></text:p>
        </text:list-item>
        <text:list-item>
          <text:p text:style-name="List_20_1_Content"><text:a xlink:type="simple" xlink:href="http://www.willy-janssen.de/doku.php/wiki/herold" text:style-name="Internet_20_link" text:visited-style-name="Visited_20_Internet_20_Link">Herold</text:a></text:p>
        </text:list-item>
        <text:list-item>
          <text:p text:style-name="List_20_1_Content"><text:a xlink:type="simple" xlink:href="http://www.willy-janssen.de/doku.php/wiki/herstellung_von_kraftfahrzeugen" text:style-name="Internet_20_link" text:visited-style-name="Visited_20_Internet_20_Link">Herstellen von Kraftfahrzeugen</text:a></text:p>
        </text:list-item>
        <text:list-item>
          <text:p text:style-name="List_20_1_Content"><text:a xlink:type="simple" xlink:href="http://www.willy-janssen.de/doku.php/wiki/herstellercode" text:style-name="Internet_20_link" text:visited-style-name="Visited_20_Internet_20_Link">Herstellercode</text:a></text:p>
        </text:list-item>
        <text:list-item>
          <text:p text:style-name="List_20_1_Content"><text:a xlink:type="simple" xlink:href="http://www.willy-janssen.de/doku.php/wiki/herz_der_finsternis" text:style-name="Internet_20_link" text:visited-style-name="Visited_20_Internet_20_Link">Herz der Finsternis</text:a></text:p>
        </text:list-item>
        <text:list-item>
          <text:p text:style-name="List_20_1_Content"><text:a xlink:type="simple" xlink:href="http://www.willy-janssen.de/doku.php/wiki/herzbolzen" text:style-name="Internet_20_link" text:visited-style-name="Visited_20_Internet_20_Link">Herzbolzen</text:a></text:p>
        </text:list-item>
        <text:list-item>
          <text:p text:style-name="List_20_1_Content"><text:a xlink:type="simple" xlink:href="http://www.willy-janssen.de/doku.php/wiki/heute_hier_morgen_dort" text:style-name="Internet_20_link" text:visited-style-name="Visited_20_Internet_20_Link">Heute hier, morgen dort</text:a></text:p>
        </text:list-item>
        <text:list-item>
          <text:p text:style-name="List_20_1_Content"><text:a xlink:type="simple" xlink:href="http://www.willy-janssen.de/doku.php/wiki/hev" text:style-name="Internet_20_link" text:visited-style-name="Visited_20_Internet_20_Link">HEV</text:a></text:p>
        </text:list-item>
        <text:list-item>
          <text:p text:style-name="List_20_1_Content"><text:a xlink:type="simple" xlink:href="http://www.willy-janssen.de/doku.php/wiki/hi_jack" text:style-name="Internet_20_link" text:visited-style-name="Visited_20_Internet_20_Link">Hi-Jack</text:a></text:p>
        </text:list-item>
        <text:list-item>
          <text:p text:style-name="List_20_1_Content"><text:a xlink:type="simple" xlink:href="http://www.willy-janssen.de/doku.php/wiki/high_centered" text:style-name="Internet_20_link" text:visited-style-name="Visited_20_Internet_20_Link">High Centered</text:a></text:p>
        </text:list-item>
        <text:list-item>
          <text:p text:style-name="List_20_1_Content"><text:a xlink:type="simple" xlink:href="http://www.willy-janssen.de/doku.php/wiki/high_mobility_multipurpose_wheeled_vehicle" text:style-name="Internet_20_link" text:visited-style-name="Visited_20_Internet_20_Link">High Mobility Multipurpose Wheeled Vehicle</text:a></text:p>
        </text:list-item>
        <text:list-item>
          <text:p text:style-name="List_20_1_Content"><text:a xlink:type="simple" xlink:href="http://www.willy-janssen.de/doku.php/wiki/high_tech" text:style-name="Internet_20_link" text:visited-style-name="Visited_20_Internet_20_Link">High Tech</text:a></text:p>
        </text:list-item>
        <text:list-item>
          <text:p text:style-name="List_20_1_Content"><text:a xlink:type="simple" xlink:href="http://www.willy-janssen.de/doku.php/wiki/highway" text:style-name="Internet_20_link" text:visited-style-name="Visited_20_Internet_20_Link">Highway</text:a></text:p>
        </text:list-item>
        <text:list-item>
          <text:p text:style-name="List_20_1_Content"><text:a xlink:type="simple" xlink:href="http://www.willy-janssen.de/doku.php/wiki/hijack" text:style-name="Internet_20_link" text:visited-style-name="Visited_20_Internet_20_Link">HiJack</text:a></text:p>
        </text:list-item>
        <text:list-item>
          <text:p text:style-name="List_20_1_Content"><text:a xlink:type="simple" xlink:href="http://www.willy-janssen.de/doku.php/wiki/hijacking" text:style-name="Internet_20_link" text:visited-style-name="Visited_20_Internet_20_Link">Hijacking</text:a></text:p>
        </text:list-item>
        <text:list-item>
          <text:p text:style-name="List_20_1_Content"><text:a xlink:type="simple" xlink:href="http://www.willy-janssen.de/doku.php/wiki/hikikomori" text:style-name="Internet_20_link" text:visited-style-name="Visited_20_Internet_20_Link">Hikikomori</text:a></text:p>
        </text:list-item>
        <text:list-item>
          <text:p text:style-name="List_20_1_Content"><text:a xlink:type="simple" xlink:href="http://www.willy-janssen.de/doku.php/wiki/hilo" text:style-name="Internet_20_link" text:visited-style-name="Visited_20_Internet_20_Link">Hilo</text:a></text:p>
        </text:list-item>
        <text:list-item>
          <text:p text:style-name="List_20_1_Content"><text:a xlink:type="simple" xlink:href="http://www.willy-janssen.de/doku.php/wiki/hilux" text:style-name="Internet_20_link" text:visited-style-name="Visited_20_Internet_20_Link">Hilux</text:a></text:p>
        </text:list-item>
        <text:list-item>
          <text:p text:style-name="List_20_1_Content"><text:a xlink:type="simple" xlink:href="http://www.willy-janssen.de/doku.php/wiki/himmel_und_hoelle" text:style-name="Internet_20_link" text:visited-style-name="Visited_20_Internet_20_Link">Himmel und Hölle</text:a></text:p>
        </text:list-item>
        <text:list-item>
          <text:p text:style-name="List_20_1_Content"><text:a xlink:type="simple" xlink:href="http://www.willy-janssen.de/doku.php/wiki/himmelszelt" text:style-name="Internet_20_link" text:visited-style-name="Visited_20_Internet_20_Link">Himmelszelt</text:a></text:p>
        </text:list-item>
        <text:list-item>
          <text:p text:style-name="List_20_1_Content"><text:a xlink:type="simple" xlink:href="http://www.willy-janssen.de/doku.php/wiki/hinterland" text:style-name="Internet_20_link" text:visited-style-name="Visited_20_Internet_20_Link">Hinterland</text:a></text:p>
        </text:list-item>
        <text:list-item>
          <text:p text:style-name="List_20_1_Content"><text:a xlink:type="simple" xlink:href="http://www.willy-janssen.de/doku.php/wiki/hinterwaeldler" text:style-name="Internet_20_link" text:visited-style-name="Visited_20_Internet_20_Link">Hinterwäldler</text:a></text:p>
        </text:list-item>
        <text:list-item>
          <text:p text:style-name="List_20_1_Content"><text:a xlink:type="simple" xlink:href="http://www.willy-janssen.de/doku.php/wiki/hippies" text:style-name="Internet_20_link" text:visited-style-name="Visited_20_Internet_20_Link">Hippie</text:a></text:p>
        </text:list-item>
        <text:list-item>
          <text:p text:style-name="List_20_1_Content"><text:a xlink:type="simple" xlink:href="http://www.willy-janssen.de/doku.php/wiki/hippiemobil" text:style-name="Internet_20_link" text:visited-style-name="Visited_20_Internet_20_Link">Hippiemobil</text:a></text:p>
        </text:list-item>
        <text:list-item>
          <text:p text:style-name="List_20_1_Content"><text:a xlink:type="simple" xlink:href="http://www.willy-janssen.de/doku.php/wiki/hippietrail" text:style-name="Internet_20_link" text:visited-style-name="Visited_20_Internet_20_Link">Hippietrail</text:a></text:p>
        </text:list-item>
        <text:list-item>
          <text:p text:style-name="List_20_1_Content"><text:a xlink:type="simple" xlink:href="http://www.willy-janssen.de/doku.php/wiki/hippo" text:style-name="Internet_20_link" text:visited-style-name="Visited_20_Internet_20_Link">Hippo</text:a></text:p>
        </text:list-item>
        <text:list-item>
          <text:p text:style-name="List_20_1_Content"><text:a xlink:type="simple" xlink:href="http://www.willy-janssen.de/doku.php/wiki/hipster" text:style-name="Internet_20_link" text:visited-style-name="Visited_20_Internet_20_Link">Hipster</text:a></text:p>
        </text:list-item>
        <text:list-item>
          <text:p text:style-name="List_20_1_Content"><text:a xlink:type="simple" xlink:href="http://www.willy-janssen.de/doku.php/wiki/hiraeth" text:style-name="Internet_20_link" text:visited-style-name="Visited_20_Internet_20_Link">Hiraeth</text:a></text:p>
        </text:list-item>
        <text:list-item>
          <text:p text:style-name="List_20_1_Content"><text:a xlink:type="simple" xlink:href="http://www.willy-janssen.de/doku.php/wiki/hirtenstab" text:style-name="Internet_20_link" text:visited-style-name="Visited_20_Internet_20_Link">Hirtenstab</text:a></text:p>
        </text:list-item>
        <text:list-item>
          <text:p text:style-name="List_20_1_Content"><text:a xlink:type="simple" xlink:href="http://www.willy-janssen.de/doku.php/wiki/historische_fahrzeuge" text:style-name="Internet_20_link" text:visited-style-name="Visited_20_Internet_20_Link">Historische Fahrzeuge</text:a></text:p>
        </text:list-item>
        <text:list-item>
          <text:p text:style-name="List_20_1_Content"><text:a xlink:type="simple" xlink:href="http://www.willy-janssen.de/doku.php/wiki/hitch-hiker" text:style-name="Internet_20_link" text:visited-style-name="Visited_20_Internet_20_Link">Hitch-Hiker</text:a></text:p>
        </text:list-item>
        <text:list-item>
          <text:p text:style-name="List_20_1_Content"><text:a xlink:type="simple" xlink:href="http://www.willy-janssen.de/doku.php/wiki/hitchhiker" text:style-name="Internet_20_link" text:visited-style-name="Visited_20_Internet_20_Link">Hitchhiker</text:a></text:p>
        </text:list-item>
        <text:list-item>
          <text:p text:style-name="List_20_1_Content"><text:a xlink:type="simple" xlink:href="http://www.willy-janssen.de/doku.php/wiki/hmmwv" text:style-name="Internet_20_link" text:visited-style-name="Visited_20_Internet_20_Link">HMMWV</text:a></text:p>
        </text:list-item>
        <text:list-item>
          <text:p text:style-name="List_20_1_Content"><text:a xlink:type="simple" xlink:href="http://www.willy-janssen.de/doku.php/wiki/hobo" text:style-name="Internet_20_link" text:visited-style-name="Visited_20_Internet_20_Link">Hobo</text:a></text:p>
        </text:list-item>
        <text:list-item>
          <text:p text:style-name="List_20_1_Content"><text:a xlink:type="simple" xlink:href="http://www.willy-janssen.de/doku.php/wiki/hochdachkombi" text:style-name="Internet_20_link" text:visited-style-name="Visited_20_Internet_20_Link">Hochdachkombi</text:a></text:p>
        </text:list-item>
        <text:list-item>
          <text:p text:style-name="List_20_1_Content"><text:a xlink:type="simple" xlink:href="http://www.willy-janssen.de/doku.php/wiki/hochzeit" text:style-name="Internet_20_link" text:visited-style-name="Visited_20_Internet_20_Link">Hochzeit</text:a></text:p>
        </text:list-item>
        <text:list-item>
          <text:p text:style-name="List_20_1_Content"><text:a xlink:type="simple" xlink:href="http://www.willy-janssen.de/doku.php/wiki/hodoeporicon" text:style-name="Internet_20_link" text:visited-style-name="Visited_20_Internet_20_Link">Hodoeporicon</text:a></text:p>
        </text:list-item>
        <text:list-item>
          <text:p text:style-name="List_20_1_Content"><text:a xlink:type="simple" xlink:href="http://www.willy-janssen.de/doku.php/wiki/hodometer" text:style-name="Internet_20_link" text:visited-style-name="Visited_20_Internet_20_Link">Hodometer</text:a></text:p>
        </text:list-item>
        <text:list-item>
          <text:p text:style-name="List_20_1_Content"><text:a xlink:type="simple" xlink:href="http://www.willy-janssen.de/doku.php/wiki/hofmeister" text:style-name="Internet_20_link" text:visited-style-name="Visited_20_Internet_20_Link">Hofmeister</text:a></text:p>
        </text:list-item>
        <text:list-item>
          <text:p text:style-name="List_20_1_Content"><text:a xlink:type="simple" xlink:href="http://www.willy-janssen.de/doku.php/wiki/hoggarpiste" text:style-name="Internet_20_link" text:visited-style-name="Visited_20_Internet_20_Link">Hoggarpiste</text:a></text:p>
        </text:list-item>
        <text:list-item>
          <text:p text:style-name="List_20_1_Content"><text:a xlink:type="simple" xlink:href="http://www.willy-janssen.de/doku.php/wiki/hoheitszeichen" text:style-name="Internet_20_link" text:visited-style-name="Visited_20_Internet_20_Link">Hoheitszeichen</text:a></text:p>
        </text:list-item>
        <text:list-item>
          <text:p text:style-name="List_20_1_Content"><text:a xlink:type="simple" xlink:href="http://www.willy-janssen.de/doku.php/wiki/hohlweg" text:style-name="Internet_20_link" text:visited-style-name="Visited_20_Internet_20_Link">Hohlweg</text:a></text:p>
        </text:list-item>
        <text:list-item>
          <text:p text:style-name="List_20_1_Content"><text:a xlink:type="simple" xlink:href="http://www.willy-janssen.de/doku.php/wiki/homo_sapiens" text:style-name="Internet_20_link" text:visited-style-name="Visited_20_Internet_20_Link">Homo sapiens</text:a></text:p>
        </text:list-item>
        <text:list-item>
          <text:p text:style-name="List_20_1_Content"><text:a xlink:type="simple" xlink:href="http://www.willy-janssen.de/doku.php/wiki/homo_viator" text:style-name="Internet_20_link" text:visited-style-name="Visited_20_Internet_20_Link">Homo Viator</text:a></text:p>
        </text:list-item>
        <text:list-item>
          <text:p text:style-name="List_20_1_Content"><text:a xlink:type="simple" xlink:href="http://www.willy-janssen.de/doku.php/wiki/horizont" text:style-name="Internet_20_link" text:visited-style-name="Visited_20_Internet_20_Link">Horizont</text:a></text:p>
        </text:list-item>
        <text:list-item>
          <text:p text:style-name="List_20_1_Content"><text:a xlink:type="simple" xlink:href="http://www.willy-janssen.de/doku.php/wiki/horror_vacui" text:style-name="Internet_20_link" text:visited-style-name="Visited_20_Internet_20_Link">Horror vacui</text:a></text:p>
        </text:list-item>
        <text:list-item>
          <text:p text:style-name="List_20_1_Content"><text:a xlink:type="simple" xlink:href="http://www.willy-janssen.de/doku.php/wiki/hotel" text:style-name="Internet_20_link" text:visited-style-name="Visited_20_Internet_20_Link">Hotel</text:a></text:p>
        </text:list-item>
        <text:list-item>
          <text:p text:style-name="List_20_1_Content"><text:a xlink:type="simple" xlink:href="http://www.willy-janssen.de/doku.php/wiki/hss" text:style-name="Internet_20_link" text:visited-style-name="Visited_20_Internet_20_Link">HSS</text:a></text:p>
        </text:list-item>
        <text:list-item>
          <text:p text:style-name="List_20_1_Content"><text:a xlink:type="simple" xlink:href="http://www.willy-janssen.de/doku.php/wiki/hu" text:style-name="Internet_20_link" text:visited-style-name="Visited_20_Internet_20_Link">HU</text:a></text:p>
        </text:list-item>
        <text:list-item>
          <text:p text:style-name="List_20_1_Content"><text:a xlink:type="simple" xlink:href="http://www.willy-janssen.de/doku.php/wiki/hue_y" text:style-name="Internet_20_link" text:visited-style-name="Visited_20_Internet_20_Link">Hue(y)</text:a></text:p>
        </text:list-item>
        <text:list-item>
          <text:p text:style-name="List_20_1_Content"><text:a xlink:type="simple" xlink:href="http://www.willy-janssen.de/doku.php/wiki/hummer" text:style-name="Internet_20_link" text:visited-style-name="Visited_20_Internet_20_Link">Hummer</text:a></text:p>
        </text:list-item>
        <text:list-item>
          <text:p text:style-name="List_20_1_Content"><text:a xlink:type="simple" xlink:href="http://www.willy-janssen.de/doku.php/wiki/humps" text:style-name="Internet_20_link" text:visited-style-name="Visited_20_Internet_20_Link">Humps</text:a></text:p>
        </text:list-item>
        <text:list-item>
          <text:p text:style-name="List_20_1_Content"><text:a xlink:type="simple" xlink:href="http://www.willy-janssen.de/doku.php/wiki/humvee" text:style-name="Internet_20_link" text:visited-style-name="Visited_20_Internet_20_Link">Humvee</text:a></text:p>
        </text:list-item>
        <text:list-item>
          <text:p text:style-name="List_20_1_Content"><text:a xlink:type="simple" xlink:href="http://www.willy-janssen.de/doku.php/wiki/husch-pfusch-loesung" text:style-name="Internet_20_link" text:visited-style-name="Visited_20_Internet_20_Link">Husch-Pfusch-Lösung</text:a></text:p>
        </text:list-item>
        <text:list-item>
          <text:p text:style-name="List_20_1_Content"><text:a xlink:type="simple" xlink:href="http://www.willy-janssen.de/doku.php/wiki/huette" text:style-name="Internet_20_link" text:visited-style-name="Visited_20_Internet_20_Link">Hütte</text:a></text:p>
        </text:list-item>
        <text:list-item>
          <text:p text:style-name="List_20_1_Content"><text:a xlink:type="simple" xlink:href="http://www.willy-janssen.de/doku.php/wiki/hygiene" text:style-name="Internet_20_link" text:visited-style-name="Visited_20_Internet_20_Link">Hygiene unterwegs</text:a></text:p>
        </text:list-item>
        <text:list-item>
          <text:p text:style-name="List_20_1_Content"><text:a xlink:type="simple" xlink:href="http://www.willy-janssen.de/doku.php/wiki/hymer" text:style-name="Internet_20_link" text:visited-style-name="Visited_20_Internet_20_Link">Hymer</text:a></text:p>
        </text:list-item>
        <text:list-item>
          <text:p text:style-name="List_20_1_Content"><text:a xlink:type="simple" xlink:href="http://www.willy-janssen.de/doku.php/wiki/hype_cycle" text:style-name="Internet_20_link" text:visited-style-name="Visited_20_Internet_20_Link">Hype Cycle</text:a></text:p>
        </text:list-item>
        <text:list-item>
          <text:p text:style-name="List_20_1_Content"><text:a xlink:type="simple" xlink:href="http://www.willy-janssen.de/doku.php/wiki/hypodemata" text:style-name="Internet_20_link" text:visited-style-name="Visited_20_Internet_20_Link">Hypodemata</text:a></text:p>
        </text:list-item>
        <text:list-item>
          <text:p text:style-name="List_20_1_Content_Last"><text:a xlink:type="simple" xlink:href="http://www.willy-janssen.de/doku.php/wiki/hysteresereibung" text:style-name="Internet_20_link" text:visited-style-name="Visited_20_Internet_20_Link">Hysteresereibung</text:a></text:p>
        </text:list-item>
      </text:list>
      <text:h text:style-name="Heading_20_2" text:outline-level="2"><text:bookmark-start text:name="__RefHeading___i_14"/><text:bookmark-start text:name="i"/>I<text:bookmark-end text:name="__RefHeading___i_14"/><text:bookmark-end text:name="i"/></text:h>
      <text:list text:style-name="List_20_1" text:continue-numbering="false">
        <text:list-item>
          <text:p text:style-name="List_20_1_Content_First"><text:a xlink:type="simple" xlink:href="http://www.willy-janssen.de/doku.php/wiki/iam" text:style-name="Internet_20_link" text:visited-style-name="Visited_20_Internet_20_Link">IAM</text:a></text:p>
        </text:list-item>
        <text:list-item>
          <text:p text:style-name="List_20_1_Content"><text:a xlink:type="simple" xlink:href="http://www.willy-janssen.de/doku.php/wiki/ice_road" text:style-name="Internet_20_link" text:visited-style-name="Visited_20_Internet_20_Link">Ice road</text:a></text:p>
        </text:list-item>
        <text:list-item>
          <text:p text:style-name="List_20_1_Content"><text:a xlink:type="simple" xlink:href="http://www.willy-janssen.de/doku.php/wiki/identitaet" text:style-name="Internet_20_link" text:visited-style-name="Visited_20_Internet_20_Link">Identität</text:a></text:p>
        </text:list-item>
        <text:list-item>
          <text:p text:style-name="List_20_1_Content"><text:a xlink:type="simple" xlink:href="http://www.willy-janssen.de/doku.php/wiki/idylle" text:style-name="Internet_20_link" text:visited-style-name="Visited_20_Internet_20_Link">Idylle</text:a></text:p>
        </text:list-item>
        <text:list-item>
          <text:p text:style-name="List_20_1_Content"><text:a xlink:type="simple" xlink:href="http://www.willy-janssen.de/doku.php/wiki/iec" text:style-name="Internet_20_link" text:visited-style-name="Visited_20_Internet_20_Link">IEC</text:a></text:p>
        </text:list-item>
        <text:list-item>
          <text:p text:style-name="List_20_1_Content"><text:a xlink:type="simple" xlink:href="http://www.willy-janssen.de/doku.php/wiki/ifa" text:style-name="Internet_20_link" text:visited-style-name="Visited_20_Internet_20_Link">IFA</text:a></text:p>
        </text:list-item>
        <text:list-item>
          <text:p text:style-name="List_20_1_Content"><text:a xlink:type="simple" xlink:href="http://www.willy-janssen.de/doku.php/wiki/ifak" text:style-name="Internet_20_link" text:visited-style-name="Visited_20_Internet_20_Link">IFAK</text:a></text:p>
        </text:list-item>
        <text:list-item>
          <text:p text:style-name="List_20_1_Content"><text:a xlink:type="simple" xlink:href="http://www.willy-janssen.de/doku.php/wiki/ifttt" text:style-name="Internet_20_link" text:visited-style-name="Visited_20_Internet_20_Link">IFTTT</text:a></text:p>
        </text:list-item>
        <text:list-item>
          <text:p text:style-name="List_20_1_Content"><text:a xlink:type="simple" xlink:href="http://www.willy-janssen.de/doku.php/wiki/iktsuarpok" text:style-name="Internet_20_link" text:visited-style-name="Visited_20_Internet_20_Link">Iktsuarpok</text:a></text:p>
        </text:list-item>
        <text:list-item>
          <text:p text:style-name="List_20_1_Content"><text:a xlink:type="simple" xlink:href="http://www.willy-janssen.de/doku.php/wiki/illusionen" text:style-name="Internet_20_link" text:visited-style-name="Visited_20_Internet_20_Link">Illusionen</text:a></text:p>
        </text:list-item>
        <text:list-item>
          <text:p text:style-name="List_20_1_Content"><text:a xlink:type="simple" xlink:href="http://www.willy-janssen.de/doku.php/wiki/imaginaere_reisen" text:style-name="Internet_20_link" text:visited-style-name="Visited_20_Internet_20_Link">Imaginäre Reisen</text:a></text:p>
        </text:list-item>
        <text:list-item>
          <text:p text:style-name="List_20_1_Content"><text:a xlink:type="simple" xlink:href="http://www.willy-janssen.de/doku.php/wiki/imagination_und_anschauung" text:style-name="Internet_20_link" text:visited-style-name="Visited_20_Internet_20_Link">Imagination und Anschauung</text:a></text:p>
        </text:list-item>
        <text:list-item>
          <text:p text:style-name="List_20_1_Content"><text:a xlink:type="simple" xlink:href="http://www.willy-janssen.de/doku.php/wiki/immer_dabei" text:style-name="Internet_20_link" text:visited-style-name="Visited_20_Internet_20_Link">Immer dabei</text:a></text:p>
        </text:list-item>
        <text:list-item>
          <text:p text:style-name="List_20_1_Content"><text:a xlink:type="simple" xlink:href="http://www.willy-janssen.de/doku.php/wiki/immer_unterwegs" text:style-name="Internet_20_link" text:visited-style-name="Visited_20_Internet_20_Link">Immer Unterwegs</text:a></text:p>
        </text:list-item>
        <text:list-item>
          <text:p text:style-name="List_20_1_Content"><text:a xlink:type="simple" xlink:href="http://www.willy-janssen.de/doku.php/wiki/immermehrismus" text:style-name="Internet_20_link" text:visited-style-name="Visited_20_Internet_20_Link">Immermehrismus</text:a></text:p>
        </text:list-item>
        <text:list-item>
          <text:p text:style-name="List_20_1_Content"><text:a xlink:type="simple" xlink:href="http://www.willy-janssen.de/doku.php/wiki/imperial_measure" text:style-name="Internet_20_link" text:visited-style-name="Visited_20_Internet_20_Link">Imperial Measure</text:a></text:p>
        </text:list-item>
        <text:list-item>
          <text:p text:style-name="List_20_1_Content"><text:a xlink:type="simple" xlink:href="http://www.willy-janssen.de/doku.php/wiki/1999_reisebericht_iran" text:style-name="Internet_20_link" text:visited-style-name="Visited_20_Internet_20_Link">Impressionen aus dem Iran</text:a></text:p>
        </text:list-item>
        <text:list-item>
          <text:p text:style-name="List_20_1_Content"><text:a xlink:type="simple" xlink:href="http://www.willy-janssen.de/doku.php/wiki/in_range" text:style-name="Internet_20_link" text:visited-style-name="Visited_20_Internet_20_Link">In Range</text:a></text:p>
        </text:list-item>
        <text:list-item>
          <text:p text:style-name="List_20_1_Content"><text:a xlink:type="simple" xlink:href="http://www.willy-janssen.de/doku.php/wiki/inbus" text:style-name="Internet_20_link" text:visited-style-name="Visited_20_Internet_20_Link">Inbus</text:a></text:p>
        </text:list-item>
        <text:list-item>
          <text:p text:style-name="List_20_1_Content"><text:a xlink:type="simple" xlink:href="http://www.willy-janssen.de/doku.php/wiki/indik" text:style-name="Internet_20_link" text:visited-style-name="Visited_20_Internet_20_Link">Indik</text:a></text:p>
        </text:list-item>
        <text:list-item>
          <text:p text:style-name="List_20_1_Content"><text:a xlink:type="simple" xlink:href="http://www.willy-janssen.de/doku.php/wiki/individualtourist" text:style-name="Internet_20_link" text:visited-style-name="Visited_20_Internet_20_Link">Individualtourist</text:a></text:p>
        </text:list-item>
        <text:list-item>
          <text:p text:style-name="List_20_1_Content"><text:a xlink:type="simple" xlink:href="http://www.willy-janssen.de/doku.php/wiki/initiationsriten" text:style-name="Internet_20_link" text:visited-style-name="Visited_20_Internet_20_Link">Initiationsriten</text:a></text:p>
        </text:list-item>
        <text:list-item>
          <text:p text:style-name="List_20_1_Content"><text:a xlink:type="simple" xlink:href="http://www.willy-janssen.de/doku.php/wiki/inklinometer" text:style-name="Internet_20_link" text:visited-style-name="Visited_20_Internet_20_Link">Inklinometer</text:a></text:p>
        </text:list-item>
        <text:list-item>
          <text:p text:style-name="List_20_1_Content"><text:a xlink:type="simple" xlink:href="http://www.willy-janssen.de/doku.php/wiki/1986_reisebericht_okavango-delta" text:style-name="Internet_20_link" text:visited-style-name="Visited_20_Internet_20_Link">Ins Okavango-Delta</text:a></text:p>
        </text:list-item>
        <text:list-item>
          <text:p text:style-name="List_20_1_Content"><text:a xlink:type="simple" xlink:href="http://www.willy-janssen.de/doku.php/wiki/inselanlage_reisemobil" text:style-name="Internet_20_link" text:visited-style-name="Visited_20_Internet_20_Link">Inselanlage Reisemobil</text:a></text:p>
        </text:list-item>
        <text:list-item>
          <text:p text:style-name="List_20_1_Content"><text:a xlink:type="simple" xlink:href="http://www.willy-janssen.de/doku.php/wiki/inseln" text:style-name="Internet_20_link" text:visited-style-name="Visited_20_Internet_20_Link">Inseln</text:a></text:p>
        </text:list-item>
        <text:list-item>
          <text:p text:style-name="List_20_1_Content"><text:a xlink:type="simple" xlink:href="http://www.willy-janssen.de/doku.php/wiki/instandhaltung" text:style-name="Internet_20_link" text:visited-style-name="Visited_20_Internet_20_Link">Instandhaltung</text:a></text:p>
        </text:list-item>
        <text:list-item>
          <text:p text:style-name="List_20_1_Content"><text:a xlink:type="simple" xlink:href="http://www.willy-janssen.de/doku.php/wiki/inter-active_terminology_for_europe" text:style-name="Internet_20_link" text:visited-style-name="Visited_20_Internet_20_Link">Inter-Active Terminology for Europe</text:a></text:p>
        </text:list-item>
        <text:list-item>
          <text:p text:style-name="List_20_1_Content"><text:a xlink:type="simple" xlink:href="http://www.willy-janssen.de/doku.php/wiki/interkontinentale" text:style-name="Internet_20_link" text:visited-style-name="Visited_20_Internet_20_Link">Interkontinentale ...</text:a></text:p>
        </text:list-item>
        <text:list-item>
          <text:p text:style-name="List_20_1_Content"><text:a xlink:type="simple" xlink:href="http://www.willy-janssen.de/doku.php/wiki/internationaler_fuehrerschein" text:style-name="Internet_20_link" text:visited-style-name="Visited_20_Internet_20_Link">Internationaler Führerschein</text:a></text:p>
        </text:list-item>
        <text:list-item>
          <text:p text:style-name="List_20_1_Content"><text:a xlink:type="simple" xlink:href="http://www.willy-janssen.de/doku.php/wiki/interpassivitaet" text:style-name="Internet_20_link" text:visited-style-name="Visited_20_Internet_20_Link">Interpassivität</text:a></text:p>
        </text:list-item>
        <text:list-item>
          <text:p text:style-name="List_20_1_Content"><text:a xlink:type="simple" xlink:href="http://www.willy-janssen.de/doku.php/wiki/intrepid_traveller" text:style-name="Internet_20_link" text:visited-style-name="Visited_20_Internet_20_Link">Intrepid Traveller</text:a></text:p>
        </text:list-item>
        <text:list-item>
          <text:p text:style-name="List_20_1_Content"><text:a xlink:type="simple" xlink:href="http://www.willy-janssen.de/doku.php/wiki/irides" text:style-name="Internet_20_link" text:visited-style-name="Visited_20_Internet_20_Link">Irides</text:a></text:p>
        </text:list-item>
        <text:list-item>
          <text:p text:style-name="List_20_1_Content"><text:a xlink:type="simple" xlink:href="http://www.willy-janssen.de/doku.php/wiki/irish_traveller" text:style-name="Internet_20_link" text:visited-style-name="Visited_20_Internet_20_Link">Irish Travellers</text:a></text:p>
        </text:list-item>
        <text:list-item>
          <text:p text:style-name="List_20_1_Content"><text:a xlink:type="simple" xlink:href="http://www.willy-janssen.de/doku.php/wiki/iroschottische_und_angelsaechsische_mission" text:style-name="Internet_20_link" text:visited-style-name="Visited_20_Internet_20_Link">Iroschottische und Angelsächsische Mission</text:a></text:p>
        </text:list-item>
        <text:list-item>
          <text:p text:style-name="List_20_1_Content"><text:a xlink:type="simple" xlink:href="http://www.willy-janssen.de/doku.php/wiki/iter_indicum" text:style-name="Internet_20_link" text:visited-style-name="Visited_20_Internet_20_Link">Iter Indicum</text:a></text:p>
        </text:list-item>
        <text:list-item>
          <text:p text:style-name="List_20_1_Content"><text:a xlink:type="simple" xlink:href="http://www.willy-janssen.de/doku.php/wiki/itinerar" text:style-name="Internet_20_link" text:visited-style-name="Visited_20_Internet_20_Link">Itinerar</text:a></text:p>
        </text:list-item>
        <text:list-item>
          <text:p text:style-name="List_20_1_Content_Last"><text:a xlink:type="simple" xlink:href="http://www.willy-janssen.de/doku.php/wiki/iveco" text:style-name="Internet_20_link" text:visited-style-name="Visited_20_Internet_20_Link">Iveco</text:a></text:p>
        </text:list-item>
      </text:list>
      <text:h text:style-name="Heading_20_2" text:outline-level="2"><text:bookmark-start text:name="__RefHeading___j_15"/><text:bookmark-start text:name="j"/>J<text:bookmark-end text:name="__RefHeading___j_15"/><text:bookmark-end text:name="j"/></text:h>
      <text:list text:style-name="List_20_1" text:continue-numbering="false">
        <text:list-item>
          <text:p text:style-name="List_20_1_Content_First"><text:a xlink:type="simple" xlink:href="http://www.willy-janssen.de/doku.php/wiki/jack" text:style-name="Internet_20_link" text:visited-style-name="Visited_20_Internet_20_Link">Jack</text:a></text:p>
        </text:list-item>
        <text:list-item>
          <text:p text:style-name="List_20_1_Content"><text:a xlink:type="simple" xlink:href="http://www.willy-janssen.de/doku.php/wiki/jaeger_sammler" text:style-name="Internet_20_link" text:visited-style-name="Visited_20_Internet_20_Link">Jäger und Sammler</text:a></text:p>
        </text:list-item>
        <text:list-item>
          <text:p text:style-name="List_20_1_Content"><text:a xlink:type="simple" xlink:href="http://www.willy-janssen.de/doku.php/wiki/jahreszeiten" text:style-name="Internet_20_link" text:visited-style-name="Visited_20_Internet_20_Link">Jahreszeiten</text:a></text:p>
        </text:list-item>
        <text:list-item>
          <text:p text:style-name="List_20_1_Content"><text:a xlink:type="simple" xlink:href="http://www.willy-janssen.de/doku.php/wiki/jam_nut" text:style-name="Internet_20_link" text:visited-style-name="Visited_20_Internet_20_Link">Jam Nut</text:a></text:p>
        </text:list-item>
        <text:list-item>
          <text:p text:style-name="List_20_1_Content"><text:a xlink:type="simple" xlink:href="http://www.willy-janssen.de/doku.php/wiki/jambo" text:style-name="Internet_20_link" text:visited-style-name="Visited_20_Internet_20_Link">Jambo</text:a></text:p>
        </text:list-item>
        <text:list-item>
          <text:p text:style-name="List_20_1_Content"><text:a xlink:type="simple" xlink:href="http://www.willy-janssen.de/doku.php/wiki/jargon" text:style-name="Internet_20_link" text:visited-style-name="Visited_20_Internet_20_Link">Jargon</text:a></text:p>
        </text:list-item>
        <text:list-item>
          <text:p text:style-name="List_20_1_Content"><text:a xlink:type="simple" xlink:href="http://www.willy-janssen.de/doku.php/wiki/jean_de_mandeville" text:style-name="Internet_20_link" text:visited-style-name="Visited_20_Internet_20_Link">Jean de Mandeville</text:a></text:p>
        </text:list-item>
        <text:list-item>
          <text:p text:style-name="List_20_1_Content"><text:a xlink:type="simple" xlink:href="http://www.willy-janssen.de/doku.php/wiki/jedermannsrecht" text:style-name="Internet_20_link" text:visited-style-name="Visited_20_Internet_20_Link">Jedermannsrecht</text:a></text:p>
        </text:list-item>
        <text:list-item>
          <text:p text:style-name="List_20_1_Content"><text:a xlink:type="simple" xlink:href="http://www.willy-janssen.de/doku.php/wiki/jeep" text:style-name="Internet_20_link" text:visited-style-name="Visited_20_Internet_20_Link">Jeep</text:a></text:p>
        </text:list-item>
        <text:list-item>
          <text:p text:style-name="List_20_1_Content"><text:a xlink:type="simple" xlink:href="http://www.willy-janssen.de/doku.php/wiki/jenseitsreisen" text:style-name="Internet_20_link" text:visited-style-name="Visited_20_Internet_20_Link">Jenseitsreisen</text:a></text:p>
        </text:list-item>
        <text:list-item>
          <text:p text:style-name="List_20_1_Content"><text:a xlink:type="simple" xlink:href="http://www.willy-janssen.de/doku.php/wiki/jerrycan" text:style-name="Internet_20_link" text:visited-style-name="Visited_20_Internet_20_Link">Jerrycan</text:a></text:p>
        </text:list-item>
        <text:list-item>
          <text:p text:style-name="List_20_1_Content"><text:a xlink:type="simple" xlink:href="http://www.willy-janssen.de/doku.php/wiki/jerusalemfahrer" text:style-name="Internet_20_link" text:visited-style-name="Visited_20_Internet_20_Link">Jerusalemfahrer</text:a></text:p>
        </text:list-item>
        <text:list-item>
          <text:p text:style-name="List_20_1_Content"><text:a xlink:type="simple" xlink:href="http://www.willy-janssen.de/doku.php/wiki/jetset" text:style-name="Internet_20_link" text:visited-style-name="Visited_20_Internet_20_Link">Jetset</text:a></text:p>
        </text:list-item>
        <text:list-item>
          <text:p text:style-name="List_20_1_Content"><text:a xlink:type="simple" xlink:href="http://www.willy-janssen.de/doku.php/wiki/jipsy" text:style-name="Internet_20_link" text:visited-style-name="Visited_20_Internet_20_Link">Jipsy</text:a></text:p>
        </text:list-item>
        <text:list-item>
          <text:p text:style-name="List_20_1_Content"><text:a xlink:type="simple" xlink:href="http://www.willy-janssen.de/doku.php/wiki/jsi" text:style-name="Internet_20_link" text:visited-style-name="Visited_20_Internet_20_Link">JIS</text:a></text:p>
        </text:list-item>
        <text:list-item>
          <text:p text:style-name="List_20_1_Content"><text:a xlink:type="simple" xlink:href="http://www.willy-janssen.de/doku.php/wiki/journey" text:style-name="Internet_20_link" text:visited-style-name="Visited_20_Internet_20_Link">Journey</text:a></text:p>
        </text:list-item>
        <text:list-item>
          <text:p text:style-name="List_20_1_Content"><text:a xlink:type="simple" xlink:href="http://www.willy-janssen.de/doku.php/wiki/juh" text:style-name="Internet_20_link" text:visited-style-name="Visited_20_Internet_20_Link">JUH</text:a></text:p>
        </text:list-item>
        <text:list-item>
          <text:p text:style-name="List_20_1_Content"><text:a xlink:type="simple" xlink:href="http://www.willy-janssen.de/doku.php/wiki/juicebox" text:style-name="Internet_20_link" text:visited-style-name="Visited_20_Internet_20_Link">Juicebox</text:a></text:p>
        </text:list-item>
        <text:list-item>
          <text:p text:style-name="List_20_1_Content"><text:a xlink:type="simple" xlink:href="http://www.willy-janssen.de/doku.php/wiki/jumbo" text:style-name="Internet_20_link" text:visited-style-name="Visited_20_Internet_20_Link">Jumbo</text:a></text:p>
        </text:list-item>
        <text:list-item>
          <text:p text:style-name="List_20_1_Content"><text:a xlink:type="simple" xlink:href="http://www.willy-janssen.de/doku.php/wiki/jumpseat" text:style-name="Internet_20_link" text:visited-style-name="Visited_20_Internet_20_Link">Jumpseat</text:a></text:p>
        </text:list-item>
        <text:list-item>
          <text:p text:style-name="List_20_1_Content_Last"><text:a xlink:type="simple" xlink:href="http://www.willy-janssen.de/doku.php/wiki/jwd" text:style-name="Internet_20_link" text:visited-style-name="Visited_20_Internet_20_Link">JWD</text:a></text:p>
        </text:list-item>
      </text:list>
      <text:h text:style-name="Heading_20_2" text:outline-level="2"><text:bookmark-start text:name="__RefHeading___k_16"/><text:bookmark-start text:name="k"/>K<text:bookmark-end text:name="__RefHeading___k_16"/><text:bookmark-end text:name="k"/></text:h>
      <text:list text:style-name="List_20_1" text:continue-numbering="false">
        <text:list-item>
          <text:p text:style-name="List_20_1_Content_First"><text:a xlink:type="simple" xlink:href="http://www.willy-janssen.de/doku.php/wiki/kaapshljmurslis" text:style-name="Internet_20_link" text:visited-style-name="Visited_20_Internet_20_Link">Kaapshljmurslis</text:a></text:p>
        </text:list-item>
        <text:list-item>
          <text:p text:style-name="List_20_1_Content"><text:a xlink:type="simple" xlink:href="http://www.willy-janssen.de/doku.php/wiki/kairo-kapstadt" text:style-name="Internet_20_link" text:visited-style-name="Visited_20_Internet_20_Link">Kairo-Kapstadt</text:a></text:p>
        </text:list-item>
        <text:list-item>
          <text:p text:style-name="List_20_1_Content"><text:a xlink:type="simple" xlink:href="http://www.willy-janssen.de/doku.php/wiki/kajur" text:style-name="Internet_20_link" text:visited-style-name="Visited_20_Internet_20_Link">Kajur</text:a></text:p>
        </text:list-item>
        <text:list-item>
          <text:p text:style-name="List_20_1_Content"><text:a xlink:type="simple" xlink:href="http://www.willy-janssen.de/doku.php/wiki/kalebasse" text:style-name="Internet_20_link" text:visited-style-name="Visited_20_Internet_20_Link">Kalebasse</text:a></text:p>
        </text:list-item>
        <text:list-item>
          <text:p text:style-name="List_20_1_Content"><text:a xlink:type="simple" xlink:href="http://www.willy-janssen.de/doku.php/wiki/kaeltebruecken" text:style-name="Internet_20_link" text:visited-style-name="Visited_20_Internet_20_Link">Kältebrücken</text:a></text:p>
        </text:list-item>
        <text:list-item>
          <text:p text:style-name="List_20_1_Content"><text:a xlink:type="simple" xlink:href="http://www.willy-janssen.de/doku.php/wiki/kaltstart" text:style-name="Internet_20_link" text:visited-style-name="Visited_20_Internet_20_Link">Kaltstart</text:a></text:p>
        </text:list-item>
        <text:list-item>
          <text:p text:style-name="List_20_1_Content"><text:a xlink:type="simple" xlink:href="http://www.willy-janssen.de/doku.php/wiki/kampfkuebel" text:style-name="Internet_20_link" text:visited-style-name="Visited_20_Internet_20_Link">Kampfkübel</text:a></text:p>
        </text:list-item>
        <text:list-item>
          <text:p text:style-name="List_20_1_Content"><text:a xlink:type="simple" xlink:href="http://www.willy-janssen.de/doku.php/wiki/kap" text:style-name="Internet_20_link" text:visited-style-name="Visited_20_Internet_20_Link">Kap</text:a></text:p>
        </text:list-item>
        <text:list-item>
          <text:p text:style-name="List_20_1_Content"><text:a xlink:type="simple" xlink:href="http://www.willy-janssen.de/doku.php/wiki/kapitaen_der_landstrasse" text:style-name="Internet_20_link" text:visited-style-name="Visited_20_Internet_20_Link">Kapitän der Landstraße</text:a></text:p>
        </text:list-item>
        <text:list-item>
          <text:p text:style-name="List_20_1_Content"><text:a xlink:type="simple" xlink:href="http://www.willy-janssen.de/doku.php/wiki/kapuzenmantel" text:style-name="Internet_20_link" text:visited-style-name="Visited_20_Internet_20_Link">Kapuzenmantel</text:a></text:p>
        </text:list-item>
        <text:list-item>
          <text:p text:style-name="List_20_1_Content"><text:a xlink:type="simple" xlink:href="http://www.willy-janssen.de/doku.php/wiki/karakorum-highway" text:style-name="Internet_20_link" text:visited-style-name="Visited_20_Internet_20_Link">Karakorum-Highway</text:a></text:p>
        </text:list-item>
        <text:list-item>
          <text:p text:style-name="List_20_1_Content"><text:a xlink:type="simple" xlink:href="http://www.willy-janssen.de/doku.php/wiki/karawane" text:style-name="Internet_20_link" text:visited-style-name="Visited_20_Internet_20_Link">Karawane</text:a></text:p>
        </text:list-item>
        <text:list-item>
          <text:p text:style-name="List_20_1_Content"><text:a xlink:type="simple" xlink:href="http://www.willy-janssen.de/doku.php/wiki/karawanserei" text:style-name="Internet_20_link" text:visited-style-name="Visited_20_Internet_20_Link">Karawanserei</text:a></text:p>
        </text:list-item>
        <text:list-item>
          <text:p text:style-name="List_20_1_Content"><text:a xlink:type="simple" xlink:href="http://www.willy-janssen.de/doku.php/wiki/kardan" text:style-name="Internet_20_link" text:visited-style-name="Visited_20_Internet_20_Link">Kardan</text:a></text:p>
        </text:list-item>
        <text:list-item>
          <text:p text:style-name="List_20_1_Content"><text:a xlink:type="simple" xlink:href="http://www.willy-janssen.de/doku.php/wiki/karosserie" text:style-name="Internet_20_link" text:visited-style-name="Visited_20_Internet_20_Link">Karosserie</text:a></text:p>
        </text:list-item>
        <text:list-item>
          <text:p text:style-name="List_20_1_Content"><text:a xlink:type="simple" xlink:href="http://www.willy-janssen.de/doku.php/wiki/karpaten-wisent" text:style-name="Internet_20_link" text:visited-style-name="Visited_20_Internet_20_Link">Karpaten-Wisent</text:a></text:p>
        </text:list-item>
        <text:list-item>
          <text:p text:style-name="List_20_1_Content"><text:a xlink:type="simple" xlink:href="http://www.willy-janssen.de/doku.php/wiki/karre" text:style-name="Internet_20_link" text:visited-style-name="Visited_20_Internet_20_Link">Karre</text:a></text:p>
        </text:list-item>
        <text:list-item>
          <text:p text:style-name="List_20_1_Content"><text:a xlink:type="simple" xlink:href="http://www.willy-janssen.de/doku.php/wiki/karrner" text:style-name="Internet_20_link" text:visited-style-name="Visited_20_Internet_20_Link">Karrner</text:a></text:p>
        </text:list-item>
        <text:list-item>
          <text:p text:style-name="List_20_1_Content"><text:a xlink:type="simple" xlink:href="http://www.willy-janssen.de/doku.php/wiki/kartenmesser" text:style-name="Internet_20_link" text:visited-style-name="Visited_20_Internet_20_Link">Kartenmesser</text:a></text:p>
        </text:list-item>
        <text:list-item>
          <text:p text:style-name="List_20_1_Content"><text:a xlink:type="simple" xlink:href="http://www.willy-janssen.de/doku.php/wiki/kartoffelkiste" text:style-name="Internet_20_link" text:visited-style-name="Visited_20_Internet_20_Link">Kartoffelkiste</text:a></text:p>
        </text:list-item>
        <text:list-item>
          <text:p text:style-name="List_20_1_Content"><text:a xlink:type="simple" xlink:href="http://www.willy-janssen.de/doku.php/wiki/kartoffelmercedes" text:style-name="Internet_20_link" text:visited-style-name="Visited_20_Internet_20_Link">Kartoffelmercedes</text:a></text:p>
        </text:list-item>
        <text:list-item>
          <text:p text:style-name="List_20_1_Content"><text:a xlink:type="simple" xlink:href="http://www.willy-janssen.de/doku.php/wiki/kartographie" text:style-name="Internet_20_link" text:visited-style-name="Visited_20_Internet_20_Link">Kartographie</text:a></text:p>
        </text:list-item>
        <text:list-item>
          <text:p text:style-name="List_20_1_Content"><text:a xlink:type="simple" xlink:href="http://www.willy-janssen.de/doku.php/wiki/kastenwagen" text:style-name="Internet_20_link" text:visited-style-name="Visited_20_Internet_20_Link">Kastenwagen</text:a></text:p>
        </text:list-item>
        <text:list-item>
          <text:p text:style-name="List_20_1_Content"><text:a xlink:type="simple" xlink:href="http://www.willy-janssen.de/doku.php/wiki/kat" text:style-name="Internet_20_link" text:visited-style-name="Visited_20_Internet_20_Link">KAT</text:a></text:p>
        </text:list-item>
        <text:list-item>
          <text:p text:style-name="List_20_1_Content"><text:a xlink:type="simple" xlink:href="http://www.willy-janssen.de/doku.php/wiki/katastrophe" text:style-name="Internet_20_link" text:visited-style-name="Visited_20_Internet_20_Link">Katastrophe</text:a></text:p>
        </text:list-item>
        <text:list-item>
          <text:p text:style-name="List_20_1_Content"><text:a xlink:type="simple" xlink:href="http://www.willy-janssen.de/doku.php/wiki/kay" text:style-name="Internet_20_link" text:visited-style-name="Visited_20_Internet_20_Link">Kay</text:a></text:p>
        </text:list-item>
        <text:list-item>
          <text:p text:style-name="List_20_1_Content"><text:a xlink:type="simple" xlink:href="http://www.willy-janssen.de/doku.php/wiki/kba" text:style-name="Internet_20_link" text:visited-style-name="Visited_20_Internet_20_Link">KBA</text:a></text:p>
        </text:list-item>
        <text:list-item>
          <text:p text:style-name="List_20_1_Content"><text:a xlink:type="simple" xlink:href="http://www.willy-janssen.de/doku.php/wiki/kdf" text:style-name="Internet_20_link" text:visited-style-name="Visited_20_Internet_20_Link">KdF</text:a></text:p>
        </text:list-item>
        <text:list-item>
          <text:p text:style-name="List_20_1_Content"><text:a xlink:type="simple" xlink:href="http://www.willy-janssen.de/doku.php/wiki/kegelradgetriebe" text:style-name="Internet_20_link" text:visited-style-name="Visited_20_Internet_20_Link">Kegelradgetriebe</text:a></text:p>
        </text:list-item>
        <text:list-item>
          <text:p text:style-name="List_20_1_Content"><text:a xlink:type="simple" xlink:href="http://www.willy-janssen.de/doku.php/wiki/kehr" text:style-name="Internet_20_link" text:visited-style-name="Visited_20_Internet_20_Link">Kehr</text:a></text:p>
        </text:list-item>
        <text:list-item>
          <text:p text:style-name="List_20_1_Content"><text:a xlink:type="simple" xlink:href="http://www.willy-janssen.de/doku.php/wiki/kelle" text:style-name="Internet_20_link" text:visited-style-name="Visited_20_Internet_20_Link">Kelle</text:a></text:p>
        </text:list-item>
        <text:list-item>
          <text:p text:style-name="List_20_1_Content"><text:a xlink:type="simple" xlink:href="http://www.willy-janssen.de/doku.php/wiki/kennwerte" text:style-name="Internet_20_link" text:visited-style-name="Visited_20_Internet_20_Link">Kennwerte</text:a></text:p>
        </text:list-item>
        <text:list-item>
          <text:p text:style-name="List_20_1_Content"><text:a xlink:type="simple" xlink:href="http://www.willy-janssen.de/doku.php/wiki/kennzeichen" text:style-name="Internet_20_link" text:visited-style-name="Visited_20_Internet_20_Link">Kennzeichen</text:a></text:p>
        </text:list-item>
        <text:list-item>
          <text:p text:style-name="List_20_1_Content"><text:a xlink:type="simple" xlink:href="http://www.willy-janssen.de/doku.php/wiki/kerosin" text:style-name="Internet_20_link" text:visited-style-name="Visited_20_Internet_20_Link">Kerosin</text:a></text:p>
        </text:list-item>
        <text:list-item>
          <text:p text:style-name="List_20_1_Content"><text:a xlink:type="simple" xlink:href="http://www.willy-janssen.de/doku.php/wiki/kerykeion" text:style-name="Internet_20_link" text:visited-style-name="Visited_20_Internet_20_Link">Kerykeion</text:a></text:p>
        </text:list-item>
        <text:list-item>
          <text:p text:style-name="List_20_1_Content"><text:a xlink:type="simple" xlink:href="http://www.willy-janssen.de/doku.php/wiki/kett-car" text:style-name="Internet_20_link" text:visited-style-name="Visited_20_Internet_20_Link">Kettcar</text:a></text:p>
        </text:list-item>
        <text:list-item>
          <text:p text:style-name="List_20_1_Content"><text:a xlink:type="simple" xlink:href="http://www.willy-janssen.de/doku.php/wiki/kraftschluessel" text:style-name="Internet_20_link" text:visited-style-name="Visited_20_Internet_20_Link">Kfz-Kraftschlüssel</text:a></text:p>
        </text:list-item>
        <text:list-item>
          <text:p text:style-name="List_20_1_Content"><text:a xlink:type="simple" xlink:href="http://www.willy-janssen.de/doku.php/wiki/khaki" text:style-name="Internet_20_link" text:visited-style-name="Visited_20_Internet_20_Link">Khaki</text:a></text:p>
        </text:list-item>
        <text:list-item>
          <text:p text:style-name="List_20_1_Content"><text:a xlink:type="simple" xlink:href="http://www.willy-janssen.de/doku.php/wiki/kindertest" text:style-name="Internet_20_link" text:visited-style-name="Visited_20_Internet_20_Link">Kindertest</text:a></text:p>
        </text:list-item>
        <text:list-item>
          <text:p text:style-name="List_20_1_Content"><text:a xlink:type="simple" xlink:href="http://www.willy-janssen.de/doku.php/wiki/kioskkontrolle" text:style-name="Internet_20_link" text:visited-style-name="Visited_20_Internet_20_Link">Kioskkontrolle</text:a></text:p>
        </text:list-item>
        <text:list-item>
          <text:p text:style-name="List_20_1_Content"><text:a xlink:type="simple" xlink:href="http://www.willy-janssen.de/doku.php/wiki/kippwinkel" text:style-name="Internet_20_link" text:visited-style-name="Visited_20_Internet_20_Link">Kippwinkel</text:a></text:p>
        </text:list-item>
        <text:list-item>
          <text:p text:style-name="List_20_1_Content"><text:a xlink:type="simple" xlink:href="http://www.willy-janssen.de/doku.php/wiki/kiss" text:style-name="Internet_20_link" text:visited-style-name="Visited_20_Internet_20_Link">Kiss</text:a></text:p>
        </text:list-item>
        <text:list-item>
          <text:p text:style-name="List_20_1_Content"><text:a xlink:type="simple" xlink:href="http://www.willy-janssen.de/doku.php/wiki/kkk" text:style-name="Internet_20_link" text:visited-style-name="Visited_20_Internet_20_Link">KKK</text:a></text:p>
        </text:list-item>
        <text:list-item>
          <text:p text:style-name="List_20_1_Content"><text:a xlink:type="simple" xlink:href="http://www.willy-janssen.de/doku.php/wiki/klassenfahrt" text:style-name="Internet_20_link" text:visited-style-name="Visited_20_Internet_20_Link">Klassenfahrt</text:a></text:p>
        </text:list-item>
        <text:list-item>
          <text:p text:style-name="List_20_1_Content"><text:a xlink:type="simple" xlink:href="http://www.willy-janssen.de/doku.php/wiki/kleinbus" text:style-name="Internet_20_link" text:visited-style-name="Visited_20_Internet_20_Link">Kleinbus</text:a></text:p>
        </text:list-item>
        <text:list-item>
          <text:p text:style-name="List_20_1_Content"><text:a xlink:type="simple" xlink:href="http://www.willy-janssen.de/doku.php/wiki/kleiner_strolch" text:style-name="Internet_20_link" text:visited-style-name="Visited_20_Internet_20_Link">Kleiner Strolch</text:a></text:p>
        </text:list-item>
        <text:list-item>
          <text:p text:style-name="List_20_1_Content"><text:a xlink:type="simple" xlink:href="http://www.willy-janssen.de/doku.php/wiki/klima" text:style-name="Internet_20_link" text:visited-style-name="Visited_20_Internet_20_Link">Klima</text:a></text:p>
        </text:list-item>
        <text:list-item>
          <text:p text:style-name="List_20_1_Content"><text:a xlink:type="simple" xlink:href="http://www.willy-janssen.de/doku.php/wiki/klopffestigkeit" text:style-name="Internet_20_link" text:visited-style-name="Visited_20_Internet_20_Link">Klopffestigkeit</text:a></text:p>
        </text:list-item>
        <text:list-item>
          <text:p text:style-name="List_20_1_Content"><text:a xlink:type="simple" xlink:href="http://www.willy-janssen.de/doku.php/wiki/kludge" text:style-name="Internet_20_link" text:visited-style-name="Visited_20_Internet_20_Link">Kludge</text:a></text:p>
        </text:list-item>
        <text:list-item>
          <text:p text:style-name="List_20_1_Content"><text:a xlink:type="simple" xlink:href="http://www.willy-janssen.de/doku.php/wiki/knacki" text:style-name="Internet_20_link" text:visited-style-name="Visited_20_Internet_20_Link">Knacki</text:a></text:p>
        </text:list-item>
        <text:list-item>
          <text:p text:style-name="List_20_1_Content"><text:a xlink:type="simple" xlink:href="http://www.willy-janssen.de/doku.php/wiki/knapsack" text:style-name="Internet_20_link" text:visited-style-name="Visited_20_Internet_20_Link">Knapsack</text:a></text:p>
        </text:list-item>
        <text:list-item>
          <text:p text:style-name="List_20_1_Content"><text:a xlink:type="simple" xlink:href="http://www.willy-janssen.de/doku.php/wiki/knarre" text:style-name="Internet_20_link" text:visited-style-name="Visited_20_Internet_20_Link">Knarre</text:a></text:p>
        </text:list-item>
        <text:list-item>
          <text:p text:style-name="List_20_1_Content"><text:a xlink:type="simple" xlink:href="http://www.willy-janssen.de/doku.php/wiki/kniff" text:style-name="Internet_20_link" text:visited-style-name="Visited_20_Internet_20_Link">Kniff</text:a></text:p>
        </text:list-item>
        <text:list-item>
          <text:p text:style-name="List_20_1_Content"><text:a xlink:type="simple" xlink:href="http://www.willy-janssen.de/doku.php/wiki/knippingschrauben" text:style-name="Internet_20_link" text:visited-style-name="Visited_20_Internet_20_Link">Knippingschrauben</text:a></text:p>
        </text:list-item>
        <text:list-item>
          <text:p text:style-name="List_20_1_Content"><text:a xlink:type="simple" xlink:href="http://www.willy-janssen.de/doku.php/wiki/knochen" text:style-name="Internet_20_link" text:visited-style-name="Visited_20_Internet_20_Link">Knochen</text:a></text:p>
        </text:list-item>
        <text:list-item>
          <text:p text:style-name="List_20_1_Content"><text:a xlink:type="simple" xlink:href="http://www.willy-janssen.de/doku.php/wiki/knoellchen" text:style-name="Internet_20_link" text:visited-style-name="Visited_20_Internet_20_Link">Knöllchen</text:a></text:p>
        </text:list-item>
        <text:list-item>
          <text:p text:style-name="List_20_1_Content"><text:a xlink:type="simple" xlink:href="http://www.willy-janssen.de/doku.php/wiki/knueppeldamm" text:style-name="Internet_20_link" text:visited-style-name="Visited_20_Internet_20_Link">Knüppeldamm</text:a></text:p>
        </text:list-item>
        <text:list-item>
          <text:p text:style-name="List_20_1_Content"><text:a xlink:type="simple" xlink:href="http://www.willy-janssen.de/doku.php/wiki/knutschkugel" text:style-name="Internet_20_link" text:visited-style-name="Visited_20_Internet_20_Link">Knutschkugel</text:a></text:p>
        </text:list-item>
        <text:list-item>
          <text:p text:style-name="List_20_1_Content"><text:a xlink:type="simple" xlink:href="http://www.willy-janssen.de/doku.php/wiki/kochstelle" text:style-name="Internet_20_link" text:visited-style-name="Visited_20_Internet_20_Link">Kochstelle</text:a></text:p>
        </text:list-item>
        <text:list-item>
          <text:p text:style-name="List_20_1_Content"><text:a xlink:type="simple" xlink:href="http://www.willy-janssen.de/doku.php/wiki/kochutensilien" text:style-name="Internet_20_link" text:visited-style-name="Visited_20_Internet_20_Link">Kochutensilien</text:a></text:p>
        </text:list-item>
        <text:list-item>
          <text:p text:style-name="List_20_1_Content"><text:a xlink:type="simple" xlink:href="http://www.willy-janssen.de/doku.php/wiki/koffer" text:style-name="Internet_20_link" text:visited-style-name="Visited_20_Internet_20_Link">Koffer</text:a></text:p>
        </text:list-item>
        <text:list-item>
          <text:p text:style-name="List_20_1_Content"><text:a xlink:type="simple" xlink:href="http://www.willy-janssen.de/doku.php/wiki/kohlenwasserstoffverbindungen" text:style-name="Internet_20_link" text:visited-style-name="Visited_20_Internet_20_Link">Kohlenwasserstoffverbindungen</text:a></text:p>
        </text:list-item>
        <text:list-item>
          <text:p text:style-name="List_20_1_Content"><text:a xlink:type="simple" xlink:href="http://www.willy-janssen.de/doku.php/wiki/kohte" text:style-name="Internet_20_link" text:visited-style-name="Visited_20_Internet_20_Link">Kohte</text:a></text:p>
        </text:list-item>
        <text:list-item>
          <text:p text:style-name="List_20_1_Content"><text:a xlink:type="simple" xlink:href="http://www.willy-janssen.de/doku.php/wiki/kokusaijin" text:style-name="Internet_20_link" text:visited-style-name="Visited_20_Internet_20_Link">Kokusaijin</text:a></text:p>
        </text:list-item>
        <text:list-item>
          <text:p text:style-name="List_20_1_Content"><text:a xlink:type="simple" xlink:href="http://www.willy-janssen.de/doku.php/wiki/kolbenfresser" text:style-name="Internet_20_link" text:visited-style-name="Visited_20_Internet_20_Link">Kolbenfresser</text:a></text:p>
        </text:list-item>
        <text:list-item>
          <text:p text:style-name="List_20_1_Content"><text:a xlink:type="simple" xlink:href="http://www.willy-janssen.de/doku.php/wiki/kolbenklemmer" text:style-name="Internet_20_link" text:visited-style-name="Visited_20_Internet_20_Link">Kolbenklemmer</text:a></text:p>
        </text:list-item>
        <text:list-item>
          <text:p text:style-name="List_20_1_Content"><text:a xlink:type="simple" xlink:href="http://www.willy-janssen.de/doku.php/wiki/kolonne" text:style-name="Internet_20_link" text:visited-style-name="Visited_20_Internet_20_Link">Kolonne</text:a></text:p>
        </text:list-item>
        <text:list-item>
          <text:p text:style-name="List_20_1_Content"><text:a xlink:type="simple" xlink:href="http://www.willy-janssen.de/doku.php/wiki/kom" text:style-name="Internet_20_link" text:visited-style-name="Visited_20_Internet_20_Link">KOM</text:a></text:p>
        </text:list-item>
        <text:list-item>
          <text:p text:style-name="List_20_1_Content"><text:a xlink:type="simple" xlink:href="http://www.willy-janssen.de/doku.php/wiki/konditionen_des_reisens" text:style-name="Internet_20_link" text:visited-style-name="Visited_20_Internet_20_Link">Konditionen des Reisens</text:a></text:p>
        </text:list-item>
        <text:list-item>
          <text:p text:style-name="List_20_1_Content"><text:a xlink:type="simple" xlink:href="http://www.willy-janssen.de/doku.php/wiki/koenig_der_globetrotter" text:style-name="Internet_20_link" text:visited-style-name="Visited_20_Internet_20_Link">König der Globetrotter</text:a></text:p>
        </text:list-item>
        <text:list-item>
          <text:p text:style-name="List_20_1_Content"><text:a xlink:type="simple" xlink:href="http://www.willy-janssen.de/doku.php/wiki/konservendosen" text:style-name="Internet_20_link" text:visited-style-name="Visited_20_Internet_20_Link">Konservendosen </text:a></text:p>
        </text:list-item>
        <text:list-item>
          <text:p text:style-name="List_20_1_Content"><text:a xlink:type="simple" xlink:href="http://www.willy-janssen.de/doku.php/wiki/konsistenz" text:style-name="Internet_20_link" text:visited-style-name="Visited_20_Internet_20_Link">Konsistenz</text:a></text:p>
        </text:list-item>
        <text:list-item>
          <text:p text:style-name="List_20_1_Content"><text:a xlink:type="simple" xlink:href="http://www.willy-janssen.de/doku.php/wiki/konstruktives_handeln" text:style-name="Internet_20_link" text:visited-style-name="Visited_20_Internet_20_Link">Konstruktives Handeln</text:a></text:p>
        </text:list-item>
        <text:list-item>
          <text:p text:style-name="List_20_1_Content"><text:a xlink:type="simple" xlink:href="http://www.willy-janssen.de/doku.php/wiki/kontinente" text:style-name="Internet_20_link" text:visited-style-name="Visited_20_Internet_20_Link">Kontinente</text:a></text:p>
        </text:list-item>
        <text:list-item>
          <text:p text:style-name="List_20_1_Content"><text:a xlink:type="simple" xlink:href="http://www.willy-janssen.de/doku.php/wiki/konvoi" text:style-name="Internet_20_link" text:visited-style-name="Visited_20_Internet_20_Link">Konvoi</text:a></text:p>
        </text:list-item>
        <text:list-item>
          <text:p text:style-name="List_20_1_Content"><text:a xlink:type="simple" xlink:href="http://www.willy-janssen.de/doku.php/wiki/unterwegs-sein-konzepte" text:style-name="Internet_20_link" text:visited-style-name="Visited_20_Internet_20_Link">Konzepte des Unterwegs-seins</text:a></text:p>
        </text:list-item>
        <text:list-item>
          <text:p text:style-name="List_20_1_Content"><text:a xlink:type="simple" xlink:href="http://www.willy-janssen.de/doku.php/wiki/kopje" text:style-name="Internet_20_link" text:visited-style-name="Visited_20_Internet_20_Link">Kopje, koppie</text:a></text:p>
        </text:list-item>
        <text:list-item>
          <text:p text:style-name="List_20_1_Content"><text:a xlink:type="simple" xlink:href="http://www.willy-janssen.de/doku.php/wiki/kontaktkorrosion" text:style-name="Internet_20_link" text:visited-style-name="Visited_20_Internet_20_Link">Korrosion elektrischer Kontakte</text:a></text:p>
        </text:list-item>
        <text:list-item>
          <text:p text:style-name="List_20_1_Content"><text:a xlink:type="simple" xlink:href="http://www.willy-janssen.de/doku.php/wiki/korrosionsschutz" text:style-name="Internet_20_link" text:visited-style-name="Visited_20_Internet_20_Link">Korrrosionsschutz</text:a></text:p>
        </text:list-item>
        <text:list-item>
          <text:p text:style-name="List_20_1_Content"><text:a xlink:type="simple" xlink:href="http://www.willy-janssen.de/doku.php/wiki/korruption" text:style-name="Internet_20_link" text:visited-style-name="Visited_20_Internet_20_Link">Korruption</text:a></text:p>
        </text:list-item>
        <text:list-item>
          <text:p text:style-name="List_20_1_Content"><text:a xlink:type="simple" xlink:href="http://www.willy-janssen.de/doku.php/wiki/kosak" text:style-name="Internet_20_link" text:visited-style-name="Visited_20_Internet_20_Link">Kosak</text:a></text:p>
        </text:list-item>
        <text:list-item>
          <text:p text:style-name="List_20_1_Content"><text:a xlink:type="simple" xlink:href="http://www.willy-janssen.de/doku.php/wiki/kosmohomogenitaet" text:style-name="Internet_20_link" text:visited-style-name="Visited_20_Internet_20_Link">Kosmohomogenität</text:a></text:p>
        </text:list-item>
        <text:list-item>
          <text:p text:style-name="List_20_1_Content"><text:a xlink:type="simple" xlink:href="http://www.willy-janssen.de/doku.php/wiki/kosmopolit" text:style-name="Internet_20_link" text:visited-style-name="Visited_20_Internet_20_Link">Kosmopolit</text:a></text:p>
        </text:list-item>
        <text:list-item>
          <text:p text:style-name="List_20_1_Content"><text:a xlink:type="simple" xlink:href="http://www.willy-janssen.de/doku.php/wiki/kotze" text:style-name="Internet_20_link" text:visited-style-name="Visited_20_Internet_20_Link">Kotze</text:a></text:p>
        </text:list-item>
        <text:list-item>
          <text:p text:style-name="List_20_1_Content"><text:a xlink:type="simple" xlink:href="http://www.willy-janssen.de/doku.php/wiki/koyaanisqatsi" text:style-name="Internet_20_link" text:visited-style-name="Visited_20_Internet_20_Link">Koyaanisqatsi</text:a></text:p>
        </text:list-item>
        <text:list-item>
          <text:p text:style-name="List_20_1_Content"><text:a xlink:type="simple" xlink:href="http://www.willy-janssen.de/doku.php/wiki/kraal" text:style-name="Internet_20_link" text:visited-style-name="Visited_20_Internet_20_Link">Kraal</text:a></text:p>
        </text:list-item>
        <text:list-item>
          <text:p text:style-name="List_20_1_Content"><text:a xlink:type="simple" xlink:href="http://www.willy-janssen.de/doku.php/wiki/kraft" text:style-name="Internet_20_link" text:visited-style-name="Visited_20_Internet_20_Link">Kraft</text:a></text:p>
        </text:list-item>
        <text:list-item>
          <text:p text:style-name="List_20_1_Content"><text:a xlink:type="simple" xlink:href="http://www.willy-janssen.de/doku.php/wiki/kraftfahrt-bundesamt" text:style-name="Internet_20_link" text:visited-style-name="Visited_20_Internet_20_Link">Kraftfahrt-Bundesamt</text:a></text:p>
        </text:list-item>
        <text:list-item>
          <text:p text:style-name="List_20_1_Content"><text:a xlink:type="simple" xlink:href="http://www.willy-janssen.de/doku.php/wiki/kraftfahrzeuge" text:style-name="Internet_20_link" text:visited-style-name="Visited_20_Internet_20_Link">Kraftfahrzeuge</text:a></text:p>
        </text:list-item>
        <text:list-item>
          <text:p text:style-name="List_20_1_Content"><text:a xlink:type="simple" xlink:href="http://www.willy-janssen.de/doku.php/wiki/kraftfahrzeugsteuer" text:style-name="Internet_20_link" text:visited-style-name="Visited_20_Internet_20_Link">Kraftfahrzeugsteuer</text:a></text:p>
        </text:list-item>
        <text:list-item>
          <text:p text:style-name="List_20_1_Content"><text:a xlink:type="simple" xlink:href="http://www.willy-janssen.de/doku.php/wiki/kraftkarren" text:style-name="Internet_20_link" text:visited-style-name="Visited_20_Internet_20_Link">Kraftkarren (KraKa)</text:a></text:p>
        </text:list-item>
        <text:list-item>
          <text:p text:style-name="List_20_1_Content"><text:a xlink:type="simple" xlink:href="http://www.willy-janssen.de/doku.php/wiki/kraftomnibus" text:style-name="Internet_20_link" text:visited-style-name="Visited_20_Internet_20_Link">Kraftomnibus</text:a></text:p>
        </text:list-item>
        <text:list-item>
          <text:p text:style-name="List_20_1_Content"><text:a xlink:type="simple" xlink:href="http://www.willy-janssen.de/doku.php/wiki/kraftschluss" text:style-name="Internet_20_link" text:visited-style-name="Visited_20_Internet_20_Link">Kraftschluss</text:a></text:p>
        </text:list-item>
        <text:list-item>
          <text:p text:style-name="List_20_1_Content"><text:a xlink:type="simple" xlink:href="http://www.willy-janssen.de/doku.php/wiki/kraftschlussbeiwert" text:style-name="Internet_20_link" text:visited-style-name="Visited_20_Internet_20_Link">Kraftschlussbeiwert</text:a></text:p>
        </text:list-item>
        <text:list-item>
          <text:p text:style-name="List_20_1_Content"><text:a xlink:type="simple" xlink:href="http://www.willy-janssen.de/doku.php/wiki/kraftstoffanlage" text:style-name="Internet_20_link" text:visited-style-name="Visited_20_Internet_20_Link">Kraftstoffanlage</text:a></text:p>
        </text:list-item>
        <text:list-item>
          <text:p text:style-name="List_20_1_Content"><text:a xlink:type="simple" xlink:href="http://www.willy-janssen.de/doku.php/wiki/kraftuebertragung" text:style-name="Internet_20_link" text:visited-style-name="Visited_20_Internet_20_Link">Kraftübertragung</text:a></text:p>
        </text:list-item>
        <text:list-item>
          <text:p text:style-name="List_20_1_Content"><text:a xlink:type="simple" xlink:href="http://www.willy-janssen.de/doku.php/wiki/kraka" text:style-name="Internet_20_link" text:visited-style-name="Visited_20_Internet_20_Link">KraKa</text:a></text:p>
        </text:list-item>
        <text:list-item>
          <text:p text:style-name="List_20_1_Content"><text:a xlink:type="simple" xlink:href="http://www.willy-janssen.de/doku.php/wiki/kraenkungen_der_menschheit" text:style-name="Internet_20_link" text:visited-style-name="Visited_20_Internet_20_Link">Kränkungen der Menschheit</text:a></text:p>
        </text:list-item>
        <text:list-item>
          <text:p text:style-name="List_20_1_Content"><text:a xlink:type="simple" xlink:href="http://www.willy-janssen.de/doku.php/wiki/kreuz_des_suedens" text:style-name="Internet_20_link" text:visited-style-name="Visited_20_Internet_20_Link">Kreuz des Südens</text:a></text:p>
        </text:list-item>
        <text:list-item>
          <text:p text:style-name="List_20_1_Content"><text:a xlink:type="simple" xlink:href="http://www.willy-janssen.de/doku.php/wiki/kreuz_von_agadez" text:style-name="Internet_20_link" text:visited-style-name="Visited_20_Internet_20_Link">Kreuz von Agadez</text:a></text:p>
        </text:list-item>
        <text:list-item>
          <text:p text:style-name="List_20_1_Content"><text:a xlink:type="simple" xlink:href="http://www.willy-janssen.de/doku.php/wiki/kreuzung" text:style-name="Internet_20_link" text:visited-style-name="Visited_20_Internet_20_Link">Kreuzung</text:a></text:p>
        </text:list-item>
        <text:list-item>
          <text:p text:style-name="List_20_1_Content"><text:a xlink:type="simple" xlink:href="http://www.willy-janssen.de/doku.php/wiki/krise" text:style-name="Internet_20_link" text:visited-style-name="Visited_20_Internet_20_Link">Krise</text:a></text:p>
        </text:list-item>
        <text:list-item>
          <text:p text:style-name="List_20_1_Content"><text:a xlink:type="simple" xlink:href="http://www.willy-janssen.de/doku.php/wiki/krisenvorsorgeliste" text:style-name="Internet_20_link" text:visited-style-name="Visited_20_Internet_20_Link">Krisenvorsorgeliste</text:a></text:p>
        </text:list-item>
        <text:list-item>
          <text:p text:style-name="List_20_1_Content"><text:a xlink:type="simple" xlink:href="http://www.willy-janssen.de/doku.php/wiki/kuebelwagen" text:style-name="Internet_20_link" text:visited-style-name="Visited_20_Internet_20_Link">Kübelwagen</text:a></text:p>
        </text:list-item>
        <text:list-item>
          <text:p text:style-name="List_20_1_Content"><text:a xlink:type="simple" xlink:href="http://www.willy-janssen.de/doku.php/wiki/kuhfuss" text:style-name="Internet_20_link" text:visited-style-name="Visited_20_Internet_20_Link">Kuhfuß</text:a></text:p>
        </text:list-item>
        <text:list-item>
          <text:p text:style-name="List_20_1_Content"><text:a xlink:type="simple" xlink:href="http://www.willy-janssen.de/doku.php/wiki/kultauto" text:style-name="Internet_20_link" text:visited-style-name="Visited_20_Internet_20_Link">Kultauto</text:a></text:p>
        </text:list-item>
        <text:list-item>
          <text:p text:style-name="List_20_1_Content"><text:a xlink:type="simple" xlink:href="http://www.willy-janssen.de/doku.php/wiki/kundenpenne" text:style-name="Internet_20_link" text:visited-style-name="Visited_20_Internet_20_Link">Kundenpenne</text:a></text:p>
        </text:list-item>
        <text:list-item>
          <text:p text:style-name="List_20_1_Content"><text:a xlink:type="simple" xlink:href="http://www.willy-janssen.de/doku.php/wiki/kundenschall" text:style-name="Internet_20_link" text:visited-style-name="Visited_20_Internet_20_Link">Kundenschall</text:a></text:p>
        </text:list-item>
        <text:list-item>
          <text:p text:style-name="List_20_1_Content"><text:a xlink:type="simple" xlink:href="http://www.willy-janssen.de/doku.php/wiki/kundige" text:style-name="Internet_20_link" text:visited-style-name="Visited_20_Internet_20_Link">Kundige</text:a></text:p>
        </text:list-item>
        <text:list-item>
          <text:p text:style-name="List_20_1_Content"><text:a xlink:type="simple" xlink:href="http://www.willy-janssen.de/doku.php/wiki/rox" text:style-name="Internet_20_link" text:visited-style-name="Visited_20_Internet_20_Link">Künstlername ROX</text:a></text:p>
        </text:list-item>
        <text:list-item>
          <text:p text:style-name="List_20_1_Content"><text:a xlink:type="simple" xlink:href="http://www.willy-janssen.de/doku.php/wiki/kuenstlerreisen" text:style-name="Internet_20_link" text:visited-style-name="Visited_20_Internet_20_Link">Künstlerreisen</text:a></text:p>
        </text:list-item>
        <text:list-item>
          <text:p text:style-name="List_20_1_Content"><text:a xlink:type="simple" xlink:href="http://www.willy-janssen.de/doku.php/wiki/kupplungen" text:style-name="Internet_20_link" text:visited-style-name="Visited_20_Internet_20_Link">Kupplungen</text:a></text:p>
        </text:list-item>
        <text:list-item>
          <text:p text:style-name="List_20_1_Content"><text:a xlink:type="simple" xlink:href="http://www.willy-janssen.de/doku.php/wiki/kurzhauber" text:style-name="Internet_20_link" text:visited-style-name="Visited_20_Internet_20_Link">Kurzhauber</text:a></text:p>
        </text:list-item>
        <text:list-item>
          <text:p text:style-name="List_20_1_Content"><text:a xlink:type="simple" xlink:href="http://www.willy-janssen.de/doku.php/wiki/kurzworte" text:style-name="Internet_20_link" text:visited-style-name="Visited_20_Internet_20_Link">Kurzworte</text:a></text:p>
        </text:list-item>
        <text:list-item>
          <text:p text:style-name="List_20_1_Content"><text:a xlink:type="simple" xlink:href="http://www.willy-janssen.de/doku.php/wiki/kurzzeit-kennzeichen" text:style-name="Internet_20_link" text:visited-style-name="Visited_20_Internet_20_Link">Kurzzeit-Kennzeichen</text:a></text:p>
        </text:list-item>
        <text:list-item>
          <text:p text:style-name="List_20_1_Content"><text:a xlink:type="simple" xlink:href="http://www.willy-janssen.de/doku.php/wiki/kues" text:style-name="Internet_20_link" text:visited-style-name="Visited_20_Internet_20_Link">KÜS</text:a></text:p>
        </text:list-item>
        <text:list-item>
          <text:p text:style-name="List_20_1_Content"><text:a xlink:type="simple" xlink:href="http://www.willy-janssen.de/doku.php/wiki/kutschen" text:style-name="Internet_20_link" text:visited-style-name="Visited_20_Internet_20_Link">Kutschen</text:a></text:p>
        </text:list-item>
        <text:list-item>
          <text:p text:style-name="List_20_1_Content_Last"><text:a xlink:type="simple" xlink:href="http://www.willy-janssen.de/doku.php/wiki/kutte" text:style-name="Internet_20_link" text:visited-style-name="Visited_20_Internet_20_Link">Kutte</text:a></text:p>
        </text:list-item>
      </text:list>
      <text:h text:style-name="Heading_20_2" text:outline-level="2"><text:bookmark-start text:name="__RefHeading___l_17"/><text:bookmark-start text:name="l"/>L<text:bookmark-end text:name="__RefHeading___l_17"/><text:bookmark-end text:name="l"/></text:h>
      <text:list text:style-name="List_20_1" text:continue-numbering="false">
        <text:list-item>
          <text:p text:style-name="List_20_1_Content_First"><text:a xlink:type="simple" xlink:href="http://www.willy-janssen.de/doku.php/wiki/la_la_land" text:style-name="Internet_20_link" text:visited-style-name="Visited_20_Internet_20_Link">La La Land</text:a></text:p>
        </text:list-item>
        <text:list-item>
          <text:p text:style-name="List_20_1_Content"><text:a xlink:type="simple" xlink:href="http://www.willy-janssen.de/doku.php/wiki/lagerfeuer" text:style-name="Internet_20_link" text:visited-style-name="Visited_20_Internet_20_Link">Lagerfeuer</text:a></text:p>
        </text:list-item>
        <text:list-item>
          <text:p text:style-name="List_20_1_Content"><text:a xlink:type="simple" xlink:href="http://www.willy-janssen.de/doku.php/wiki/lagom" text:style-name="Internet_20_link" text:visited-style-name="Visited_20_Internet_20_Link">Lagom</text:a></text:p>
        </text:list-item>
        <text:list-item>
          <text:p text:style-name="List_20_1_Content"><text:a xlink:type="simple" xlink:href="http://www.willy-janssen.de/doku.php/wiki/lak" text:style-name="Internet_20_link" text:visited-style-name="Visited_20_Internet_20_Link">LAK</text:a></text:p>
        </text:list-item>
        <text:list-item>
          <text:p text:style-name="List_20_1_Content"><text:a xlink:type="simple" xlink:href="http://www.willy-janssen.de/doku.php/wiki/lama" text:style-name="Internet_20_link" text:visited-style-name="Visited_20_Internet_20_Link">LaMa</text:a></text:p>
        </text:list-item>
        <text:list-item>
          <text:p text:style-name="List_20_1_Content"><text:a xlink:type="simple" xlink:href="http://www.willy-janssen.de/doku.php/wiki/landschaft" text:style-name="Internet_20_link" text:visited-style-name="Visited_20_Internet_20_Link">Land &amp; Landschaft</text:a></text:p>
        </text:list-item>
        <text:list-item>
          <text:p text:style-name="List_20_1_Content"><text:a xlink:type="simple" xlink:href="http://www.willy-janssen.de/doku.php/wiki/land_in_sicht" text:style-name="Internet_20_link" text:visited-style-name="Visited_20_Internet_20_Link">Land in Sicht</text:a></text:p>
        </text:list-item>
        <text:list-item>
          <text:p text:style-name="List_20_1_Content"><text:a xlink:type="simple" xlink:href="http://www.willy-janssen.de/doku.php/wiki/land_rover" text:style-name="Internet_20_link" text:visited-style-name="Visited_20_Internet_20_Link">Land Rover</text:a></text:p>
        </text:list-item>
        <text:list-item>
          <text:p text:style-name="List_20_1_Content"><text:a xlink:type="simple" xlink:href="http://www.willy-janssen.de/doku.php/wiki/land-yacht" text:style-name="Internet_20_link" text:visited-style-name="Visited_20_Internet_20_Link">Land-Yacht</text:a></text:p>
        </text:list-item>
        <text:list-item>
          <text:p text:style-name="List_20_1_Content"><text:a xlink:type="simple" xlink:href="http://www.willy-janssen.de/doku.php/wiki/land_s_end" text:style-name="Internet_20_link" text:visited-style-name="Visited_20_Internet_20_Link">Land's End</text:a></text:p>
        </text:list-item>
        <text:list-item>
          <text:p text:style-name="List_20_1_Content"><text:a xlink:type="simple" xlink:href="http://www.willy-janssen.de/doku.php/wiki/laenderverzeichnis" text:style-name="Internet_20_link" text:visited-style-name="Visited_20_Internet_20_Link">Länderverzeichnis</text:a></text:p>
        </text:list-item>
        <text:list-item>
          <text:p text:style-name="List_20_1_Content"><text:a xlink:type="simple" xlink:href="http://www.willy-janssen.de/doku.php/wiki/landfahrer" text:style-name="Internet_20_link" text:visited-style-name="Visited_20_Internet_20_Link">Landfahrer</text:a></text:p>
        </text:list-item>
        <text:list-item>
          <text:p text:style-name="List_20_1_Content"><text:a xlink:type="simple" xlink:href="http://www.willy-janssen.de/doku.php/wiki/landmarke" text:style-name="Internet_20_link" text:visited-style-name="Visited_20_Internet_20_Link">Landmarke</text:a></text:p>
        </text:list-item>
        <text:list-item>
          <text:p text:style-name="List_20_1_Content"><text:a xlink:type="simple" xlink:href="http://www.willy-janssen.de/doku.php/wiki/landpartie" text:style-name="Internet_20_link" text:visited-style-name="Visited_20_Internet_20_Link">Landpartie</text:a></text:p>
        </text:list-item>
        <text:list-item>
          <text:p text:style-name="List_20_1_Content"><text:a xlink:type="simple" xlink:href="http://www.willy-janssen.de/doku.php/wiki/landy" text:style-name="Internet_20_link" text:visited-style-name="Visited_20_Internet_20_Link">Landy</text:a></text:p>
        </text:list-item>
        <text:list-item>
          <text:p text:style-name="List_20_1_Content"><text:a xlink:type="simple" xlink:href="http://www.willy-janssen.de/doku.php/wiki/langhauber" text:style-name="Internet_20_link" text:visited-style-name="Visited_20_Internet_20_Link">Langhauber</text:a></text:p>
        </text:list-item>
        <text:list-item>
          <text:p text:style-name="List_20_1_Content"><text:a xlink:type="simple" xlink:href="http://www.willy-janssen.de/doku.php/wiki/langsamverkehr" text:style-name="Internet_20_link" text:visited-style-name="Visited_20_Internet_20_Link">Langsamverkehr</text:a></text:p>
        </text:list-item>
        <text:list-item>
          <text:p text:style-name="List_20_1_Content"><text:a xlink:type="simple" xlink:href="http://www.willy-janssen.de/doku.php/wiki/langzeitreise" text:style-name="Internet_20_link" text:visited-style-name="Visited_20_Internet_20_Link">Langzeitreisen</text:a></text:p>
        </text:list-item>
        <text:list-item>
          <text:p text:style-name="List_20_1_Content"><text:a xlink:type="simple" xlink:href="http://www.willy-janssen.de/doku.php/wiki/lapa" text:style-name="Internet_20_link" text:visited-style-name="Visited_20_Internet_20_Link">Lapa</text:a></text:p>
        </text:list-item>
        <text:list-item>
          <text:p text:style-name="List_20_1_Content"><text:a xlink:type="simple" xlink:href="http://www.willy-janssen.de/doku.php/wiki/lappen" text:style-name="Internet_20_link" text:visited-style-name="Visited_20_Internet_20_Link">Lappen</text:a></text:p>
        </text:list-item>
        <text:list-item>
          <text:p text:style-name="List_20_1_Content"><text:a xlink:type="simple" xlink:href="http://www.willy-janssen.de/doku.php/wiki/last_minute_paperwork" text:style-name="Internet_20_link" text:visited-style-name="Visited_20_Internet_20_Link">Last Minute Paperwork</text:a></text:p>
        </text:list-item>
        <text:list-item>
          <text:p text:style-name="List_20_1_Content"><text:a xlink:type="simple" xlink:href="http://www.willy-janssen.de/doku.php/wiki/lasten" text:style-name="Internet_20_link" text:visited-style-name="Visited_20_Internet_20_Link">Lasten</text:a></text:p>
        </text:list-item>
        <text:list-item>
          <text:p text:style-name="List_20_1_Content"><text:a xlink:type="simple" xlink:href="http://www.willy-janssen.de/doku.php/wiki/laster" text:style-name="Internet_20_link" text:visited-style-name="Visited_20_Internet_20_Link">Laster</text:a></text:p>
        </text:list-item>
        <text:list-item>
          <text:p text:style-name="List_20_1_Content"><text:a xlink:type="simple" xlink:href="http://www.willy-janssen.de/doku.php/wiki/lastkraftwagen" text:style-name="Internet_20_link" text:visited-style-name="Visited_20_Internet_20_Link">Lastkraftwagen</text:a></text:p>
        </text:list-item>
        <text:list-item>
          <text:p text:style-name="List_20_1_Content"><text:a xlink:type="simple" xlink:href="http://www.willy-janssen.de/doku.php/wiki/lasttier" text:style-name="Internet_20_link" text:visited-style-name="Visited_20_Internet_20_Link">Lasttier</text:a></text:p>
        </text:list-item>
        <text:list-item>
          <text:p text:style-name="List_20_1_Content"><text:a xlink:type="simple" xlink:href="http://www.willy-janssen.de/doku.php/wiki/lastverteilung" text:style-name="Internet_20_link" text:visited-style-name="Visited_20_Internet_20_Link">Lastverteilung</text:a></text:p>
        </text:list-item>
        <text:list-item>
          <text:p text:style-name="List_20_1_Content"><text:a xlink:type="simple" xlink:href="http://www.willy-janssen.de/doku.php/wiki/laterit" text:style-name="Internet_20_link" text:visited-style-name="Visited_20_Internet_20_Link">Lateritpisten</text:a></text:p>
        </text:list-item>
        <text:list-item>
          <text:p text:style-name="List_20_1_Content"><text:a xlink:type="simple" xlink:href="http://www.willy-janssen.de/doku.php/wiki/latsch" text:style-name="Internet_20_link" text:visited-style-name="Visited_20_Internet_20_Link">Latsch</text:a></text:p>
        </text:list-item>
        <text:list-item>
          <text:p text:style-name="List_20_1_Content"><text:a xlink:type="simple" xlink:href="http://www.willy-janssen.de/doku.php/wiki/law_of_the_instrument" text:style-name="Internet_20_link" text:visited-style-name="Visited_20_Internet_20_Link">Law of the Instrument</text:a></text:p>
        </text:list-item>
        <text:list-item>
          <text:p text:style-name="List_20_1_Content"><text:a xlink:type="simple" xlink:href="http://www.willy-janssen.de/doku.php/wiki/lay-by" text:style-name="Internet_20_link" text:visited-style-name="Visited_20_Internet_20_Link">Lay-by</text:a></text:p>
        </text:list-item>
        <text:list-item>
          <text:p text:style-name="List_20_1_Content"><text:a xlink:type="simple" xlink:href="http://www.willy-janssen.de/doku.php/wiki/ldw" text:style-name="Internet_20_link" text:visited-style-name="Visited_20_Internet_20_Link">LDW</text:a></text:p>
        </text:list-item>
        <text:list-item>
          <text:p text:style-name="List_20_1_Content"><text:a xlink:type="simple" xlink:href="http://www.willy-janssen.de/doku.php/wiki/leatherman" text:style-name="Internet_20_link" text:visited-style-name="Visited_20_Internet_20_Link">Leatherman</text:a></text:p>
        </text:list-item>
        <text:list-item>
          <text:p text:style-name="List_20_1_Content"><text:a xlink:type="simple" xlink:href="http://www.willy-janssen.de/doku.php/wiki/lebensdauer" text:style-name="Internet_20_link" text:visited-style-name="Visited_20_Internet_20_Link">Lebensdauer</text:a></text:p>
        </text:list-item>
        <text:list-item>
          <text:p text:style-name="List_20_1_Content"><text:a xlink:type="simple" xlink:href="http://www.willy-janssen.de/doku.php/wiki/lebensmittel" text:style-name="Internet_20_link" text:visited-style-name="Visited_20_Internet_20_Link">Lebensmittel</text:a></text:p>
        </text:list-item>
        <text:list-item>
          <text:p text:style-name="List_20_1_Content"><text:a xlink:type="simple" xlink:href="http://www.willy-janssen.de/doku.php/wiki/lebensreisestil" text:style-name="Internet_20_link" text:visited-style-name="Visited_20_Internet_20_Link">Lebensreisestil</text:a></text:p>
        </text:list-item>
        <text:list-item>
          <text:p text:style-name="List_20_1_Content"><text:a xlink:type="simple" xlink:href="http://www.willy-janssen.de/doku.php/wiki/leere" text:style-name="Internet_20_link" text:visited-style-name="Visited_20_Internet_20_Link">Leere</text:a></text:p>
        </text:list-item>
        <text:list-item>
          <text:p text:style-name="List_20_1_Content"><text:a xlink:type="simple" xlink:href="http://www.willy-janssen.de/doku.php/wiki/leermasse" text:style-name="Internet_20_link" text:visited-style-name="Visited_20_Internet_20_Link">Leermasse</text:a></text:p>
        </text:list-item>
        <text:list-item>
          <text:p text:style-name="List_20_1_Content"><text:a xlink:type="simple" xlink:href="http://www.willy-janssen.de/doku.php/wiki/left_hand_drive" text:style-name="Internet_20_link" text:visited-style-name="Visited_20_Internet_20_Link">Left hand drive</text:a></text:p>
        </text:list-item>
        <text:list-item>
          <text:p text:style-name="List_20_1_Content"><text:a xlink:type="simple" xlink:href="http://www.willy-janssen.de/doku.php/wiki/lehitkalev" text:style-name="Internet_20_link" text:visited-style-name="Visited_20_Internet_20_Link">Lehitkalev</text:a></text:p>
        </text:list-item>
        <text:list-item>
          <text:p text:style-name="List_20_1_Content"><text:a xlink:type="simple" xlink:href="http://www.willy-janssen.de/doku.php/wiki/lehm" text:style-name="Internet_20_link" text:visited-style-name="Visited_20_Internet_20_Link">Lehm</text:a></text:p>
        </text:list-item>
        <text:list-item>
          <text:p text:style-name="List_20_1_Content"><text:a xlink:type="simple" xlink:href="http://www.willy-janssen.de/doku.php/wiki/leicht_absetzbarer_koffer" text:style-name="Internet_20_link" text:visited-style-name="Visited_20_Internet_20_Link">Leicht absetzbarer Koffer</text:a></text:p>
        </text:list-item>
        <text:list-item>
          <text:p text:style-name="List_20_1_Content"><text:a xlink:type="simple" xlink:href="http://www.willy-janssen.de/doku.php/wiki/leichte_lkw" text:style-name="Internet_20_link" text:visited-style-name="Visited_20_Internet_20_Link">Leichte Lkw</text:a></text:p>
        </text:list-item>
        <text:list-item>
          <text:p text:style-name="List_20_1_Content"><text:a xlink:type="simple" xlink:href="http://www.willy-janssen.de/doku.php/wiki/leinwand-villa" text:style-name="Internet_20_link" text:visited-style-name="Visited_20_Internet_20_Link">Leinwand-Villa</text:a></text:p>
        </text:list-item>
        <text:list-item>
          <text:p text:style-name="List_20_1_Content"><text:a xlink:type="simple" xlink:href="http://www.willy-janssen.de/doku.php/wiki/leisure_sickness" text:style-name="Internet_20_link" text:visited-style-name="Visited_20_Internet_20_Link">Leisure Sickness</text:a></text:p>
        </text:list-item>
        <text:list-item>
          <text:p text:style-name="List_20_1_Content"><text:a xlink:type="simple" xlink:href="http://www.willy-janssen.de/doku.php/wiki/leisure_traveller" text:style-name="Internet_20_link" text:visited-style-name="Visited_20_Internet_20_Link">Leisure Traveller</text:a></text:p>
        </text:list-item>
        <text:list-item>
          <text:p text:style-name="List_20_1_Content"><text:a xlink:type="simple" xlink:href="http://www.willy-janssen.de/doku.php/wiki/leitsleute" text:style-name="Internet_20_link" text:visited-style-name="Visited_20_Internet_20_Link">Leitsleute</text:a></text:p>
        </text:list-item>
        <text:list-item>
          <text:p text:style-name="List_20_1_Content"><text:a xlink:type="simple" xlink:href="http://www.willy-janssen.de/doku.php/wiki/lenk-_und_ruhezeiten" text:style-name="Internet_20_link" text:visited-style-name="Visited_20_Internet_20_Link">Lenk- und Ruhezeiten</text:a></text:p>
        </text:list-item>
        <text:list-item>
          <text:p text:style-name="List_20_1_Content"><text:a xlink:type="simple" xlink:href="http://www.willy-janssen.de/doku.php/wiki/levante" text:style-name="Internet_20_link" text:visited-style-name="Visited_20_Internet_20_Link">Levante</text:a></text:p>
        </text:list-item>
        <text:list-item>
          <text:p text:style-name="List_20_1_Content"><text:a xlink:type="simple" xlink:href="http://www.willy-janssen.de/doku.php/wiki/lhd" text:style-name="Internet_20_link" text:visited-style-name="Visited_20_Internet_20_Link">LHD</text:a></text:p>
        </text:list-item>
        <text:list-item>
          <text:p text:style-name="List_20_1_Content"><text:a xlink:type="simple" xlink:href="http://www.willy-janssen.de/doku.php/wiki/life-hack" text:style-name="Internet_20_link" text:visited-style-name="Visited_20_Internet_20_Link">Life-Hack</text:a></text:p>
        </text:list-item>
        <text:list-item>
          <text:p text:style-name="List_20_1_Content"><text:a xlink:type="simple" xlink:href="http://www.willy-janssen.de/doku.php/wiki/lift" text:style-name="Internet_20_link" text:visited-style-name="Visited_20_Internet_20_Link">Lift</text:a></text:p>
        </text:list-item>
        <text:list-item>
          <text:p text:style-name="List_20_1_Content"><text:a xlink:type="simple" xlink:href="http://www.willy-janssen.de/doku.php/wiki/lift-on_lift-off" text:style-name="Internet_20_link" text:visited-style-name="Visited_20_Internet_20_Link">Lift-on Lift-off</text:a></text:p>
        </text:list-item>
        <text:list-item>
          <text:p text:style-name="List_20_1_Content"><text:a xlink:type="simple" xlink:href="http://www.willy-janssen.de/doku.php/wiki/lima" text:style-name="Internet_20_link" text:visited-style-name="Visited_20_Internet_20_Link">Lima</text:a></text:p>
        </text:list-item>
        <text:list-item>
          <text:p text:style-name="List_20_1_Content"><text:a xlink:type="simple" xlink:href="http://www.willy-janssen.de/doku.php/wiki/limo" text:style-name="Internet_20_link" text:visited-style-name="Visited_20_Internet_20_Link">Limo</text:a></text:p>
        </text:list-item>
        <text:list-item>
          <text:p text:style-name="List_20_1_Content"><text:a xlink:type="simple" xlink:href="http://www.willy-janssen.de/doku.php/wiki/lincloe" text:style-name="Internet_20_link" text:visited-style-name="Visited_20_Internet_20_Link">LINCLOE</text:a></text:p>
        </text:list-item>
        <text:list-item>
          <text:p text:style-name="List_20_1_Content"><text:a xlink:type="simple" xlink:href="http://www.willy-janssen.de/doku.php/wiki/lincoln_highway" text:style-name="Internet_20_link" text:visited-style-name="Visited_20_Internet_20_Link">Lincoln Highway</text:a></text:p>
        </text:list-item>
        <text:list-item>
          <text:p text:style-name="List_20_1_Content"><text:a xlink:type="simple" xlink:href="http://www.willy-janssen.de/doku.php/wiki/line" text:style-name="Internet_20_link" text:visited-style-name="Visited_20_Internet_20_Link">Line</text:a></text:p>
        </text:list-item>
        <text:list-item>
          <text:p text:style-name="List_20_1_Content"><text:a xlink:type="simple" xlink:href="http://www.willy-janssen.de/doku.php/wiki/lingua_franca" text:style-name="Internet_20_link" text:visited-style-name="Visited_20_Internet_20_Link">Lingua Franca</text:a></text:p>
        </text:list-item>
        <text:list-item>
          <text:p text:style-name="List_20_1_Content"><text:a xlink:type="simple" xlink:href="http://www.willy-janssen.de/doku.php/wiki/liq-shops" text:style-name="Internet_20_link" text:visited-style-name="Visited_20_Internet_20_Link">Liq-Shops</text:a></text:p>
        </text:list-item>
        <text:list-item>
          <text:p text:style-name="List_20_1_Content"><text:a xlink:type="simple" xlink:href="http://www.willy-janssen.de/doku.php/wiki/liste_narren" text:style-name="Internet_20_link" text:visited-style-name="Visited_20_Internet_20_Link">Liste berühmter Narren als Erzählfigur</text:a></text:p>
        </text:list-item>
        <text:list-item>
          <text:p text:style-name="List_20_1_Content"><text:a xlink:type="simple" xlink:href="http://www.willy-janssen.de/doku.php/wiki/literaturliste_biographien" text:style-name="Internet_20_link" text:visited-style-name="Visited_20_Internet_20_Link">Liste biographischer Reiseliteratur</text:a></text:p>
        </text:list-item>
        <text:list-item>
          <text:p text:style-name="List_20_1_Content"><text:a xlink:type="simple" xlink:href="http://www.willy-janssen.de/doku.php/wiki/liste_man_of_the_bush" text:style-name="Internet_20_link" text:visited-style-name="Visited_20_Internet_20_Link">Liste der »Man of the Bush«-Figuren</text:a></text:p>
        </text:list-item>
        <text:list-item>
          <text:p text:style-name="List_20_1_Content"><text:a xlink:type="simple" xlink:href="http://www.willy-janssen.de/doku.php/wiki/liste_abenteuer-zutaten" text:style-name="Internet_20_link" text:visited-style-name="Visited_20_Internet_20_Link">Liste der Abenteuer-Zutaten von A bis Z</text:a></text:p>
        </text:list-item>
        <text:list-item>
          <text:p text:style-name="List_20_1_Content"><text:a xlink:type="simple" xlink:href="http://www.willy-janssen.de/doku.php/wiki/liste_abkuerzungen" text:style-name="Internet_20_link" text:visited-style-name="Visited_20_Internet_20_Link">Liste der Abkürzungen A-Z</text:a></text:p>
        </text:list-item>
        <text:list-item>
          <text:p text:style-name="List_20_1_Content"><text:a xlink:type="simple" xlink:href="http://www.willy-janssen.de/doku.php/wiki/liste_arbeitsnomaden" text:style-name="Internet_20_link" text:visited-style-name="Visited_20_Internet_20_Link">Liste der Arbeitsnomaden</text:a></text:p>
        </text:list-item>
        <text:list-item>
          <text:p text:style-name="List_20_1_Content"><text:a xlink:type="simple" xlink:href="http://www.willy-janssen.de/doku.php/wiki/ausruesterkataloge" text:style-name="Internet_20_link" text:visited-style-name="Visited_20_Internet_20_Link">Liste der Ausrüster</text:a></text:p>
        </text:list-item>
        <text:list-item>
          <text:p text:style-name="List_20_1_Content"><text:a xlink:type="simple" xlink:href="http://www.willy-janssen.de/doku.php/wiki/liste_befoerderungssysteme" text:style-name="Internet_20_link" text:visited-style-name="Visited_20_Internet_20_Link">Liste der Beförderungssysteme</text:a></text:p>
        </text:list-item>
        <text:list-item>
          <text:p text:style-name="List_20_1_Content"><text:a xlink:type="simple" xlink:href="http://www.willy-janssen.de/doku.php/wiki/liste_vagabunden" text:style-name="Internet_20_link" text:visited-style-name="Visited_20_Internet_20_Link">Liste der Bezeichnungen für Vagabunden</text:a></text:p>
        </text:list-item>
        <text:list-item>
          <text:p text:style-name="List_20_1_Content"><text:a xlink:type="simple" xlink:href="http://www.willy-janssen.de/doku.php/wiki/liste_bezeichnungen_weg_pfad_afrika_asien" text:style-name="Internet_20_link" text:visited-style-name="Visited_20_Internet_20_Link">Liste der Bezeichnungen für Weg/Pfad in afrikanischen und asiatischen Sprachen</text:a></text:p>
        </text:list-item>
        <text:list-item>
          <text:p text:style-name="List_20_1_Content"><text:a xlink:type="simple" xlink:href="http://www.willy-janssen.de/doku.php/wiki/literaturliste_bibliographien" text:style-name="Internet_20_link" text:visited-style-name="Visited_20_Internet_20_Link">Liste der Bibliographien</text:a></text:p>
        </text:list-item>
        <text:list-item>
          <text:p text:style-name="List_20_1_Content"><text:a xlink:type="simple" xlink:href="http://www.willy-janssen.de/doku.php/wiki/literaturliste_pmm" text:style-name="Internet_20_link" text:visited-style-name="Visited_20_Internet_20_Link">Liste der Bücher, die das Unterwegs-Sein und die Welt verändern</text:a></text:p>
        </text:list-item>
        <text:list-item>
          <text:p text:style-name="List_20_1_Content"><text:a xlink:type="simple" xlink:href="http://www.willy-janssen.de/doku.php/wiki/liste_fahrendes_volk" text:style-name="Internet_20_link" text:visited-style-name="Visited_20_Internet_20_Link">Liste der dem Fahrenden Volk Zugehörigen</text:a></text:p>
        </text:list-item>
        <text:list-item>
          <text:p text:style-name="List_20_1_Content"><text:a xlink:type="simple" xlink:href="http://www.willy-janssen.de/doku.php/wiki/liste_mud_im_englischen" text:style-name="Internet_20_link" text:visited-style-name="Visited_20_Internet_20_Link">Liste der englischen Ausdrücke für `mud´</text:a></text:p>
        </text:list-item>
        <text:list-item>
          <text:p text:style-name="List_20_1_Content"><text:a xlink:type="simple" xlink:href="http://www.willy-janssen.de/doku.php/wiki/liste_fahrzeugbauer" text:style-name="Internet_20_link" text:visited-style-name="Visited_20_Internet_20_Link">Liste der Fahrzeugbauer</text:a></text:p>
        </text:list-item>
        <text:list-item>
          <text:p text:style-name="List_20_1_Content"><text:a xlink:type="simple" xlink:href="http://www.willy-janssen.de/doku.php/wiki/liste_fluesse_1.000_kilometer_und_mehr" text:style-name="Internet_20_link" text:visited-style-name="Visited_20_Internet_20_Link">Liste der Flüsse mit mehr als 1.000 Kilometern Länge</text:a></text:p>
        </text:list-item>
        <text:list-item>
          <text:p text:style-name="List_20_1_Content"><text:a xlink:type="simple" xlink:href="http://www.willy-janssen.de/doku.php/wiki/liste_geografische_bezeichnungen_in_afrikaans" text:style-name="Internet_20_link" text:visited-style-name="Visited_20_Internet_20_Link">Liste der geografischen Bezeichnungen im südlichen Afrika</text:a></text:p>
        </text:list-item>
        <text:list-item>
          <text:p text:style-name="List_20_1_Content"><text:a xlink:type="simple" xlink:href="http://www.willy-janssen.de/doku.php/wiki/liste_geografischer_superlative" text:style-name="Internet_20_link" text:visited-style-name="Visited_20_Internet_20_Link">Liste der geografischen Superlative</text:a></text:p>
        </text:list-item>
        <text:list-item>
          <text:p text:style-name="List_20_1_Content"><text:a xlink:type="simple" xlink:href="http://www.willy-janssen.de/doku.php/wiki/liste_globetrotter-clubs" text:style-name="Internet_20_link" text:visited-style-name="Visited_20_Internet_20_Link">Liste der Globetrotter-Clubs</text:a></text:p>
        </text:list-item>
        <text:list-item>
          <text:p text:style-name="List_20_1_Content"><text:a xlink:type="simple" xlink:href="http://www.willy-janssen.de/doku.php/wiki/liste_go-staaten" text:style-name="Internet_20_link" text:visited-style-name="Visited_20_Internet_20_Link">Liste der GO-Staaten</text:a></text:p>
        </text:list-item>
        <text:list-item>
          <text:p text:style-name="List_20_1_Content"><text:a xlink:type="simple" xlink:href="http://www.willy-janssen.de/doku.php/wiki/liste_flaechenstaaten" text:style-name="Internet_20_link" text:visited-style-name="Visited_20_Internet_20_Link">Liste der größten Fächenstaaten der Erde</text:a></text:p>
        </text:list-item>
        <text:list-item>
          <text:p text:style-name="List_20_1_Content"><text:a xlink:type="simple" xlink:href="http://www.willy-janssen.de/doku.php/wiki/liste_attribute_des_reisens" text:style-name="Internet_20_link" text:visited-style-name="Visited_20_Internet_20_Link">Liste der ikonographischen Attribute des Reisens</text:a></text:p>
        </text:list-item>
        <text:list-item>
          <text:p text:style-name="List_20_1_Content"><text:a xlink:type="simple" xlink:href="http://www.willy-janssen.de/doku.php/wiki/liste_karre_wagen_automobil_multilingual" text:style-name="Internet_20_link" text:visited-style-name="Visited_20_Internet_20_Link">Liste der internationalen Begriffe für Karre, Wagen, Automobil</text:a></text:p>
        </text:list-item>
        <text:list-item>
          <text:p text:style-name="List_20_1_Content"><text:a xlink:type="simple" xlink:href="http://www.willy-janssen.de/doku.php/wiki/liste_jargon_a-z" text:style-name="Internet_20_link" text:visited-style-name="Visited_20_Internet_20_Link">Liste der Jargon-Ausdrücke A-Z</text:a></text:p>
        </text:list-item>
        <text:list-item>
          <text:p text:style-name="List_20_1_Content"><text:a xlink:type="simple" xlink:href="http://www.willy-janssen.de/doku.php/wiki/liste_kundige" text:style-name="Internet_20_link" text:visited-style-name="Visited_20_Internet_20_Link">Liste der Kundigen</text:a></text:p>
        </text:list-item>
        <text:list-item>
          <text:p text:style-name="List_20_1_Content"><text:a xlink:type="simple" xlink:href="http://www.willy-janssen.de/doku.php/wiki/literaturliste_literarische_reisefuehrer" text:style-name="Internet_20_link" text:visited-style-name="Visited_20_Internet_20_Link">Liste der literarischen Reiseführer</text:a></text:p>
        </text:list-item>
        <text:list-item>
          <text:p text:style-name="List_20_1_Content"><text:a xlink:type="simple" xlink:href="http://www.willy-janssen.de/doku.php/wiki/liste_mahlzeiten_im_freien" text:style-name="Internet_20_link" text:visited-style-name="Visited_20_Internet_20_Link">Liste der Mahlzeiten im Freien</text:a></text:p>
        </text:list-item>
        <text:list-item>
          <text:p text:style-name="List_20_1_Content"><text:a xlink:type="simple" xlink:href="http://www.willy-janssen.de/doku.php/wiki/liste_phantasieorte" text:style-name="Internet_20_link" text:visited-style-name="Visited_20_Internet_20_Link">Liste der phantastischen Orte</text:a></text:p>
        </text:list-item>
        <text:list-item>
          <text:p text:style-name="List_20_1_Content"><text:a xlink:type="simple" xlink:href="http://www.willy-janssen.de/doku.php/wiki/liste_raumvorstellungen" text:style-name="Internet_20_link" text:visited-style-name="Visited_20_Internet_20_Link">Liste der Raumvorstellungen</text:a></text:p>
        </text:list-item>
        <text:list-item>
          <text:p text:style-name="List_20_1_Content"><text:a xlink:type="simple" xlink:href="http://www.willy-janssen.de/doku.php/wiki/liste_register" text:style-name="Internet_20_link" text:visited-style-name="Visited_20_Internet_20_Link">Liste der Register</text:a></text:p>
        </text:list-item>
        <text:list-item>
          <text:p text:style-name="List_20_1_Content"><text:a xlink:type="simple" xlink:href="http://www.willy-janssen.de/doku.php/wiki/liste_reisesprichwoerter" text:style-name="Internet_20_link" text:visited-style-name="Visited_20_Internet_20_Link">Liste der Reise-Sprichwörter</text:a></text:p>
        </text:list-item>
        <text:list-item>
          <text:p text:style-name="List_20_1_Content"><text:a xlink:type="simple" xlink:href="http://www.willy-janssen.de/doku.php/wiki/literaturliste_reiseberichte_reisender_frauen_a_z" text:style-name="Internet_20_link" text:visited-style-name="Visited_20_Internet_20_Link">Liste der Reiseberichte reisender Frauen A−Z</text:a></text:p>
        </text:list-item>
        <text:list-item>
          <text:p text:style-name="List_20_1_Content"><text:a xlink:type="simple" xlink:href="http://www.willy-janssen.de/doku.php/wiki/liste_reisegepaeck" text:style-name="Internet_20_link" text:visited-style-name="Visited_20_Internet_20_Link">Liste der Reisegepäckarten</text:a></text:p>
        </text:list-item>
        <text:list-item>
          <text:p text:style-name="List_20_1_Content"><text:a xlink:type="simple" xlink:href="http://www.willy-janssen.de/doku.php/wiki/liste_reisegottheiten" text:style-name="Internet_20_link" text:visited-style-name="Visited_20_Internet_20_Link">Liste der Reisegottheiten</text:a></text:p>
        </text:list-item>
        <text:list-item>
          <text:p text:style-name="List_20_1_Content"><text:a xlink:type="simple" xlink:href="http://www.willy-janssen.de/doku.php/wiki/liste_reisende_im_sprachvergleich" text:style-name="Internet_20_link" text:visited-style-name="Visited_20_Internet_20_Link">Liste der Reisenden im Sprachvergleich</text:a></text:p>
        </text:list-item>
        <text:list-item>
          <text:p text:style-name="List_20_1_Content"><text:a xlink:type="simple" xlink:href="http://www.willy-janssen.de/doku.php/wiki/liste_reisende_antike" text:style-name="Internet_20_link" text:visited-style-name="Visited_20_Internet_20_Link">Liste der Reisenden in Antike und Mittelalter</text:a></text:p>
        </text:list-item>
        <text:list-item>
          <text:p text:style-name="List_20_1_Content"><text:a xlink:type="simple" xlink:href="http://www.willy-janssen.de/doku.php/wiki/liste_reisestile_im_deutschen" text:style-name="Internet_20_link" text:visited-style-name="Visited_20_Internet_20_Link">Liste der Reisestile im Deutschen</text:a></text:p>
        </text:list-item>
        <text:list-item>
          <text:p text:style-name="List_20_1_Content"><text:a xlink:type="simple" xlink:href="http://www.willy-janssen.de/doku.php/wiki/liste_reisestile_im_englischen" text:style-name="Internet_20_link" text:visited-style-name="Visited_20_Internet_20_Link">Liste der Reisestile im Englischen</text:a></text:p>
        </text:list-item>
        <text:list-item>
          <text:p text:style-name="List_20_1_Content"><text:a xlink:type="simple" xlink:href="http://www.willy-janssen.de/doku.php/wiki/liste_reisestile_im_franzoesischen" text:style-name="Internet_20_link" text:visited-style-name="Visited_20_Internet_20_Link">Liste der Reisestile im Französischen</text:a></text:p>
        </text:list-item>
        <text:list-item>
          <text:p text:style-name="List_20_1_Content"><text:a xlink:type="simple" xlink:href="http://www.willy-janssen.de/doku.php/wiki/liste_reisestile_im_russischen" text:style-name="Internet_20_link" text:visited-style-name="Visited_20_Internet_20_Link">Liste der Reisestile im Russischen</text:a></text:p>
        </text:list-item>
        <text:list-item>
          <text:p text:style-name="List_20_1_Content"><text:a xlink:type="simple" xlink:href="http://www.willy-janssen.de/doku.php/wiki/liste_reisestile_adel" text:style-name="Internet_20_link" text:visited-style-name="Visited_20_Internet_20_Link">Liste der Reisestile von Adel und Bürgertum</text:a></text:p>
        </text:list-item>
        <text:list-item>
          <text:p text:style-name="List_20_1_Content"><text:a xlink:type="simple" xlink:href="http://www.willy-janssen.de/doku.php/wiki/liste_road_movies" text:style-name="Internet_20_link" text:visited-style-name="Visited_20_Internet_20_Link">Liste der Road Movies</text:a></text:p>
        </text:list-item>
        <text:list-item>
          <text:p text:style-name="List_20_1_Content"><text:a xlink:type="simple" xlink:href="http://www.willy-janssen.de/doku.php/wiki/liste_sieben_weltwunder" text:style-name="Internet_20_link" text:visited-style-name="Visited_20_Internet_20_Link">Liste der Sieben Weltwunder</text:a></text:p>
        </text:list-item>
        <text:list-item>
          <text:p text:style-name="List_20_1_Content"><text:a xlink:type="simple" xlink:href="http://www.willy-janssen.de/doku.php/wiki/liste_universaler_dinge" text:style-name="Internet_20_link" text:visited-style-name="Visited_20_Internet_20_Link">Liste der universalen Dinge</text:a></text:p>
        </text:list-item>
        <text:list-item>
          <text:p text:style-name="List_20_1_Content"><text:a xlink:type="simple" xlink:href="http://www.willy-janssen.de/doku.php/wiki/liste_unschoener_laender" text:style-name="Internet_20_link" text:visited-style-name="Visited_20_Internet_20_Link">Liste der unschönen Länder</text:a></text:p>
        </text:list-item>
        <text:list-item>
          <text:p text:style-name="List_20_1_Content"><text:a xlink:type="simple" xlink:href="http://www.willy-janssen.de/doku.php/wiki/liste_unschoener_orte" text:style-name="Internet_20_link" text:visited-style-name="Visited_20_Internet_20_Link">Liste der unschönen Orte</text:a></text:p>
        </text:list-item>
        <text:list-item>
          <text:p text:style-name="List_20_1_Content"><text:a xlink:type="simple" xlink:href="http://www.willy-janssen.de/doku.php/wiki/liste_unuebersetzbarer_reisebegriffe" text:style-name="Internet_20_link" text:visited-style-name="Visited_20_Internet_20_Link">Liste der unübersetzbaren reiserelevanten Begriffe</text:a></text:p>
        </text:list-item>
        <text:list-item>
          <text:p text:style-name="List_20_1_Content"><text:a xlink:type="simple" xlink:href="http://www.willy-janssen.de/doku.php/wiki/liste_vaganten" text:style-name="Internet_20_link" text:visited-style-name="Visited_20_Internet_20_Link">Liste der Vaganten</text:a></text:p>
        </text:list-item>
        <text:list-item>
          <text:p text:style-name="List_20_1_Content"><text:a xlink:type="simple" xlink:href="http://www.willy-janssen.de/doku.php/wiki/liste_verschwundener_dinge" text:style-name="Internet_20_link" text:visited-style-name="Visited_20_Internet_20_Link">Liste der verschwundenen Dinge und Begriffe</text:a></text:p>
        </text:list-item>
        <text:list-item>
          <text:p text:style-name="List_20_1_Content"><text:a xlink:type="simple" xlink:href="http://www.willy-janssen.de/doku.php/wiki/liste_verschwundener_laender" text:style-name="Internet_20_link" text:visited-style-name="Visited_20_Internet_20_Link">Liste der verschwundenen Länder</text:a></text:p>
        </text:list-item>
        <text:list-item>
          <text:p text:style-name="List_20_1_Content"><text:a xlink:type="simple" xlink:href="http://www.willy-janssen.de/doku.php/wiki/liste_waldlaeufer" text:style-name="Internet_20_link" text:visited-style-name="Visited_20_Internet_20_Link">Liste der Waldläufer</text:a></text:p>
        </text:list-item>
        <text:list-item>
          <text:p text:style-name="List_20_1_Content"><text:a xlink:type="simple" xlink:href="http://www.willy-janssen.de/doku.php/wiki/liste_wanderarbeiter" text:style-name="Internet_20_link" text:visited-style-name="Visited_20_Internet_20_Link">Liste der Wanderarbeiter</text:a></text:p>
        </text:list-item>
        <text:list-item>
          <text:p text:style-name="List_20_1_Content"><text:a xlink:type="simple" xlink:href="http://www.willy-janssen.de/doku.php/wiki/liste_weniger-reisen-reisestile" text:style-name="Internet_20_link" text:visited-style-name="Visited_20_Internet_20_Link">Liste der Weniger-Reisen-Reisestile</text:a></text:p>
        </text:list-item>
        <text:list-item>
          <text:p text:style-name="List_20_1_Content"><text:a xlink:type="simple" xlink:href="http://www.willy-janssen.de/doku.php/wiki/liste_zeitleisten_listen" text:style-name="Internet_20_link" text:visited-style-name="Visited_20_Internet_20_Link">Liste der Zeitleisten und Listen</text:a></text:p>
        </text:list-item>
        <text:list-item>
          <text:p text:style-name="List_20_1_Content"><text:a xlink:type="simple" xlink:href="http://www.willy-janssen.de/doku.php/wiki/liste_zwillingsformeln" text:style-name="Internet_20_link" text:visited-style-name="Visited_20_Internet_20_Link">Liste der Zwillingsformeln</text:a></text:p>
        </text:list-item>
        <text:list-item>
          <text:p text:style-name="List_20_1_Content"><text:a xlink:type="simple" xlink:href="http://www.willy-janssen.de/doku.php/wiki/liste_einfacher_haushaltsgeraete" text:style-name="Internet_20_link" text:visited-style-name="Visited_20_Internet_20_Link">Liste einfacher Haushaltsgeräte</text:a></text:p>
        </text:list-item>
        <text:list-item>
          <text:p text:style-name="List_20_1_Content"><text:a xlink:type="simple" xlink:href="http://www.willy-janssen.de/doku.php/wiki/liste_reisekost_trockenfleisch" text:style-name="Internet_20_link" text:visited-style-name="Visited_20_Internet_20_Link">Liste Reisekost Trockenfleisch</text:a></text:p>
        </text:list-item>
        <text:list-item>
          <text:p text:style-name="List_20_1_Content"><text:a xlink:type="simple" xlink:href="http://www.willy-janssen.de/doku.php/wiki/liste_reisekost_porridge" text:style-name="Internet_20_link" text:visited-style-name="Visited_20_Internet_20_Link">Liste Reisekost: Porridge</text:a></text:p>
        </text:list-item>
        <text:list-item>
          <text:p text:style-name="List_20_1_Content"><text:a xlink:type="simple" xlink:href="http://www.willy-janssen.de/doku.php/wiki/liste_reisekost_trockenkaese" text:style-name="Internet_20_link" text:visited-style-name="Visited_20_Internet_20_Link">Liste Reisekost: Trockenkäse</text:a></text:p>
        </text:list-item>
        <text:list-item>
          <text:p text:style-name="List_20_1_Content"><text:a xlink:type="simple" xlink:href="http://www.willy-janssen.de/doku.php/wiki/liste_reifen_raeder" text:style-name="Internet_20_link" text:visited-style-name="Visited_20_Internet_20_Link">Liste rund um Reifen &amp; Räder</text:a></text:p>
        </text:list-item>
        <text:list-item>
          <text:p text:style-name="List_20_1_Content"><text:a xlink:type="simple" xlink:href="http://www.willy-janssen.de/doku.php/wiki/liste_fahrender_haendler" text:style-name="Internet_20_link" text:visited-style-name="Visited_20_Internet_20_Link">Liste von Bezeichnungen für Fahrende Händler</text:a></text:p>
        </text:list-item>
        <text:list-item>
          <text:p text:style-name="List_20_1_Content"><text:a xlink:type="simple" xlink:href="http://www.willy-janssen.de/doku.php/wiki/liste_fernhandelsnetzwerke" text:style-name="Internet_20_link" text:visited-style-name="Visited_20_Internet_20_Link">Liste von Fernhandelsnetzwerken</text:a></text:p>
        </text:list-item>
        <text:list-item>
          <text:p text:style-name="List_20_1_Content"><text:a xlink:type="simple" xlink:href="http://www.willy-janssen.de/doku.php/wiki/liste_fuehrer" text:style-name="Internet_20_link" text:visited-style-name="Visited_20_Internet_20_Link">Liste von Führern</text:a></text:p>
        </text:list-item>
        <text:list-item>
          <text:p text:style-name="List_20_1_Content"><text:a xlink:type="simple" xlink:href="http://www.willy-janssen.de/doku.php/wiki/liste_krankheitsbilder" text:style-name="Internet_20_link" text:visited-style-name="Visited_20_Internet_20_Link">Liste von Krankheitsbildern des Unterwegs-Seins</text:a></text:p>
        </text:list-item>
        <text:list-item>
          <text:p text:style-name="List_20_1_Content"><text:a xlink:type="simple" xlink:href="http://www.willy-janssen.de/doku.php/wiki/liste_normen-organisationen" text:style-name="Internet_20_link" text:visited-style-name="Visited_20_Internet_20_Link">Liste von Normenorganisationen</text:a></text:p>
        </text:list-item>
        <text:list-item>
          <text:p text:style-name="List_20_1_Content"><text:a xlink:type="simple" xlink:href="http://www.willy-janssen.de/doku.php/wiki/liste_rechercheportalen" text:style-name="Internet_20_link" text:visited-style-name="Visited_20_Internet_20_Link">Liste von Rechercheportalen</text:a></text:p>
        </text:list-item>
        <text:list-item>
          <text:p text:style-name="List_20_1_Content"><text:a xlink:type="simple" xlink:href="http://www.willy-janssen.de/doku.php/wiki/liste_reisemetaphern" text:style-name="Internet_20_link" text:visited-style-name="Visited_20_Internet_20_Link">Liste von Reise-Metaphern und Umschreibungen</text:a></text:p>
        </text:list-item>
        <text:list-item>
          <text:p text:style-name="List_20_1_Content"><text:a xlink:type="simple" xlink:href="http://www.willy-janssen.de/doku.php/wiki/liste_reisebild-kategorien" text:style-name="Internet_20_link" text:visited-style-name="Visited_20_Internet_20_Link">Liste von Reisebild-Kategorien</text:a></text:p>
        </text:list-item>
        <text:list-item>
          <text:p text:style-name="List_20_1_Content"><text:a xlink:type="simple" xlink:href="http://www.willy-janssen.de/doku.php/wiki/liste_reisestile_semitisch" text:style-name="Internet_20_link" text:visited-style-name="Visited_20_Internet_20_Link">Liste von Reisestilen im semitischen Sprachraum</text:a></text:p>
        </text:list-item>
        <text:list-item>
          <text:p text:style-name="List_20_1_Content"><text:a xlink:type="simple" xlink:href="http://www.willy-janssen.de/doku.php/wiki/liste_spitznamen" text:style-name="Internet_20_link" text:visited-style-name="Visited_20_Internet_20_Link">Liste von Spitznamen</text:a></text:p>
        </text:list-item>
        <text:list-item>
          <text:p text:style-name="List_20_1_Content"><text:a xlink:type="simple" xlink:href="http://www.willy-janssen.de/doku.php/wiki/liste_steinsetzungen" text:style-name="Internet_20_link" text:visited-style-name="Visited_20_Internet_20_Link">Liste von Steinsetzungen</text:a></text:p>
        </text:list-item>
        <text:list-item>
          <text:p text:style-name="List_20_1_Content"><text:a xlink:type="simple" xlink:href="http://www.willy-janssen.de/doku.php/wiki/liste_traeger" text:style-name="Internet_20_link" text:visited-style-name="Visited_20_Internet_20_Link">Liste von Trägern</text:a></text:p>
        </text:list-item>
        <text:list-item>
          <text:p text:style-name="List_20_1_Content"><text:a xlink:type="simple" xlink:href="http://www.willy-janssen.de/doku.php/wiki/liste_von_vorworten_zu_reisesammlungen" text:style-name="Internet_20_link" text:visited-style-name="Visited_20_Internet_20_Link">Liste von Vorworten zu Reisesammlungen</text:a></text:p>
        </text:list-item>
        <text:list-item>
          <text:p text:style-name="List_20_1_Content"><text:a xlink:type="simple" xlink:href="http://www.willy-janssen.de/doku.php/wiki/liste_figuren" text:style-name="Internet_20_link" text:visited-style-name="Visited_20_Internet_20_Link">Listen von Figuren</text:a></text:p>
        </text:list-item>
        <text:list-item>
          <text:p text:style-name="List_20_1_Content"><text:a xlink:type="simple" xlink:href="http://www.willy-janssen.de/doku.php/wiki/literaturliste_sibirien-reisen" text:style-name="Internet_20_link" text:visited-style-name="Visited_20_Internet_20_Link">Literatur über Reisen durch Sibirien</text:a></text:p>
        </text:list-item>
        <text:list-item>
          <text:p text:style-name="List_20_1_Content"><text:a xlink:type="simple" xlink:href="http://www.willy-janssen.de/doku.php/wiki/literaturliste_alpen_alpinismus" text:style-name="Internet_20_link" text:visited-style-name="Visited_20_Internet_20_Link">Literaturliste Alpen &amp; Alpinismus</text:a></text:p>
        </text:list-item>
        <text:list-item>
          <text:p text:style-name="List_20_1_Content"><text:a xlink:type="simple" xlink:href="http://www.willy-janssen.de/doku.php/wiki/literaturliste_andenken_souvenir" text:style-name="Internet_20_link" text:visited-style-name="Visited_20_Internet_20_Link">Literaturliste Andenken &amp; Souvenir</text:a></text:p>
        </text:list-item>
        <text:list-item>
          <text:p text:style-name="List_20_1_Content"><text:a xlink:type="simple" xlink:href="http://www.willy-janssen.de/doku.php/wiki/literaturliste_ausstellung_von_kulturen" text:style-name="Internet_20_link" text:visited-style-name="Visited_20_Internet_20_Link">Literaturliste Ausstellung von Kulturen</text:a></text:p>
        </text:list-item>
        <text:list-item>
          <text:p text:style-name="List_20_1_Content"><text:a xlink:type="simple" xlink:href="http://www.willy-janssen.de/doku.php/wiki/literaturliste_auswanderer" text:style-name="Internet_20_link" text:visited-style-name="Visited_20_Internet_20_Link">Literaturliste Auswanderer</text:a></text:p>
        </text:list-item>
        <text:list-item>
          <text:p text:style-name="List_20_1_Content"><text:a xlink:type="simple" xlink:href="http://www.willy-janssen.de/doku.php/wiki/literaturliste_bad_trips" text:style-name="Internet_20_link" text:visited-style-name="Visited_20_Internet_20_Link">Literaturliste Bad Trips</text:a></text:p>
        </text:list-item>
        <text:list-item>
          <text:p text:style-name="List_20_1_Content"><text:a xlink:type="simple" xlink:href="http://www.willy-janssen.de/doku.php/wiki/literaturliste_grand_tour_bildungsreisen" text:style-name="Internet_20_link" text:visited-style-name="Visited_20_Internet_20_Link">Literaturliste Bildungsreisen</text:a></text:p>
        </text:list-item>
        <text:list-item>
          <text:p text:style-name="List_20_1_Content"><text:a xlink:type="simple" xlink:href="http://www.willy-janssen.de/doku.php/wiki/literaturliste_fahrendes_volk" text:style-name="Internet_20_link" text:visited-style-name="Visited_20_Internet_20_Link">Literaturliste Fahrendes Volk</text:a></text:p>
        </text:list-item>
        <text:list-item>
          <text:p text:style-name="List_20_1_Content"><text:a xlink:type="simple" xlink:href="http://www.willy-janssen.de/doku.php/wiki/literaturliste_fernweh_reisefieber_reiselust" text:style-name="Internet_20_link" text:visited-style-name="Visited_20_Internet_20_Link">Literaturliste Fernweh, Reisefieber, Reiselust</text:a></text:p>
        </text:list-item>
        <text:list-item>
          <text:p text:style-name="List_20_1_Content"><text:a xlink:type="simple" xlink:href="http://www.willy-janssen.de/doku.php/wiki/literaturliste_fluchtreisen" text:style-name="Internet_20_link" text:visited-style-name="Visited_20_Internet_20_Link">Literaturliste Fluchtreisen</text:a></text:p>
        </text:list-item>
        <text:list-item>
          <text:p text:style-name="List_20_1_Content"><text:a xlink:type="simple" xlink:href="http://www.willy-janssen.de/doku.php/wiki/literaturliste_frauen_unterwegs" text:style-name="Internet_20_link" text:visited-style-name="Visited_20_Internet_20_Link">Literaturliste Frauen unterwegs</text:a></text:p>
        </text:list-item>
        <text:list-item>
          <text:p text:style-name="List_20_1_Content"><text:a xlink:type="simple" xlink:href="http://www.willy-janssen.de/doku.php/wiki/literaturliste_fremdem_begegnen" text:style-name="Internet_20_link" text:visited-style-name="Visited_20_Internet_20_Link">Literaturliste Fremdem begegnen</text:a></text:p>
        </text:list-item>
        <text:list-item>
          <text:p text:style-name="List_20_1_Content"><text:a xlink:type="simple" xlink:href="http://www.willy-janssen.de/doku.php/wiki/literaturliste_tourismus" text:style-name="Internet_20_link" text:visited-style-name="Visited_20_Internet_20_Link">Literaturliste Fremdenverkehr &amp; Tourismus</text:a></text:p>
        </text:list-item>
        <text:list-item>
          <text:p text:style-name="List_20_1_Content"><text:a xlink:type="simple" xlink:href="http://www.willy-janssen.de/doku.php/wiki/literaturliste_gast" text:style-name="Internet_20_link" text:visited-style-name="Visited_20_Internet_20_Link">Literaturliste Gast</text:a></text:p>
        </text:list-item>
        <text:list-item>
          <text:p text:style-name="List_20_1_Content"><text:a xlink:type="simple" xlink:href="http://www.willy-janssen.de/doku.php/wiki/literaturliste_handel_waren" text:style-name="Internet_20_link" text:visited-style-name="Visited_20_Internet_20_Link">Literaturliste Handel &amp; Waren</text:a></text:p>
        </text:list-item>
        <text:list-item>
          <text:p text:style-name="List_20_1_Content"><text:a xlink:type="simple" xlink:href="http://www.willy-janssen.de/doku.php/wiki/literaturliste_handel_transport_und_fahrende_haendler" text:style-name="Internet_20_link" text:visited-style-name="Visited_20_Internet_20_Link">Literaturliste Handel, Transport und Fahrende Händler</text:a></text:p>
        </text:list-item>
        <text:list-item>
          <text:p text:style-name="List_20_1_Content"><text:a xlink:type="simple" xlink:href="http://www.willy-janssen.de/doku.php/wiki/literaturliste_imaginaere_reisen" text:style-name="Internet_20_link" text:visited-style-name="Visited_20_Internet_20_Link">Literaturliste Imaginäre Reisen</text:a></text:p>
        </text:list-item>
        <text:list-item>
          <text:p text:style-name="List_20_1_Content"><text:a xlink:type="simple" xlink:href="http://www.willy-janssen.de/doku.php/wiki/literaturliste_kolonien" text:style-name="Internet_20_link" text:visited-style-name="Visited_20_Internet_20_Link">Literaturliste Kolonien</text:a></text:p>
        </text:list-item>
        <text:list-item>
          <text:p text:style-name="List_20_1_Content"><text:a xlink:type="simple" xlink:href="http://www.willy-janssen.de/doku.php/wiki/literaturliste_land_meer-inseln_kuesten" text:style-name="Internet_20_link" text:visited-style-name="Visited_20_Internet_20_Link">Literaturliste Land am Meer - Inseln &amp; Küsten</text:a></text:p>
        </text:list-item>
        <text:list-item>
          <text:p text:style-name="List_20_1_Content"><text:a xlink:type="simple" xlink:href="http://www.willy-janssen.de/doku.php/wiki/literaturliste_last_gepaeck_traeger" text:style-name="Internet_20_link" text:visited-style-name="Visited_20_Internet_20_Link">Literaturliste Last, Gepäck &amp; Träger</text:a></text:p>
        </text:list-item>
        <text:list-item>
          <text:p text:style-name="List_20_1_Content"><text:a xlink:type="simple" xlink:href="http://www.willy-janssen.de/doku.php/wiki/literaturliste_luftfahrt" text:style-name="Internet_20_link" text:visited-style-name="Visited_20_Internet_20_Link">Literaturliste Luftfahrt</text:a></text:p>
        </text:list-item>
        <text:list-item>
          <text:p text:style-name="List_20_1_Content"><text:a xlink:type="simple" xlink:href="http://www.willy-janssen.de/doku.php/wiki/literaturliste_mission" text:style-name="Internet_20_link" text:visited-style-name="Visited_20_Internet_20_Link">Literaturliste Mission</text:a></text:p>
        </text:list-item>
        <text:list-item>
          <text:p text:style-name="List_20_1_Content"><text:a xlink:type="simple" xlink:href="http://www.willy-janssen.de/doku.php/wiki/literaturliste_mythos_epos_heros" text:style-name="Internet_20_link" text:visited-style-name="Visited_20_Internet_20_Link">Literaturliste Mythos, Epos, Heros</text:a></text:p>
        </text:list-item>
        <text:list-item>
          <text:p text:style-name="List_20_1_Content"><text:a xlink:type="simple" xlink:href="http://www.willy-janssen.de/doku.php/wiki/literaturliste_nomaden" text:style-name="Internet_20_link" text:visited-style-name="Visited_20_Internet_20_Link">Literaturliste Nomaden</text:a></text:p>
        </text:list-item>
        <text:list-item>
          <text:p text:style-name="List_20_1_Content"><text:a xlink:type="simple" xlink:href="http://www.willy-janssen.de/doku.php/wiki/literaturliste_panoramen_ansichten" text:style-name="Internet_20_link" text:visited-style-name="Visited_20_Internet_20_Link">Literaturliste Panoramen &amp; Ansichten</text:a></text:p>
        </text:list-item>
        <text:list-item>
          <text:p text:style-name="List_20_1_Content"><text:a xlink:type="simple" xlink:href="http://www.willy-janssen.de/doku.php/wiki/literaturliste_pilger_wallfahrt" text:style-name="Internet_20_link" text:visited-style-name="Visited_20_Internet_20_Link">Literaturliste Pilger und Wallfahrt</text:a></text:p>
        </text:list-item>
        <text:list-item>
          <text:p text:style-name="List_20_1_Content"><text:a xlink:type="simple" xlink:href="http://www.willy-janssen.de/doku.php/wiki/literaturliste_rad_schiene" text:style-name="Internet_20_link" text:visited-style-name="Visited_20_Internet_20_Link">Literaturliste Rad &amp; Schiene</text:a></text:p>
        </text:list-item>
        <text:list-item>
          <text:p text:style-name="List_20_1_Content"><text:a xlink:type="simple" xlink:href="http://www.willy-janssen.de/doku.php/wiki/literaturliste_rad_wagen" text:style-name="Internet_20_link" text:visited-style-name="Visited_20_Internet_20_Link">Literaturliste Rad &amp; Wagen</text:a></text:p>
        </text:list-item>
        <text:list-item>
          <text:p text:style-name="List_20_1_Content"><text:a xlink:type="simple" xlink:href="http://www.willy-janssen.de/doku.php/wiki/literaturliste_reisebilder" text:style-name="Internet_20_link" text:visited-style-name="Visited_20_Internet_20_Link">Literaturliste Reisebilder</text:a></text:p>
        </text:list-item>
        <text:list-item>
          <text:p text:style-name="List_20_1_Content"><text:a xlink:type="simple" xlink:href="http://www.willy-janssen.de/doku.php/wiki/literaturliste_schiff_meer" text:style-name="Internet_20_link" text:visited-style-name="Visited_20_Internet_20_Link">Literaturliste Schiff &amp; Meer</text:a></text:p>
        </text:list-item>
        <text:list-item>
          <text:p text:style-name="List_20_1_Content"><text:a xlink:type="simple" xlink:href="http://www.willy-janssen.de/doku.php/wiki/literaturliste_sino-europaeischer_begegnungen_im_13._und_14._jahrhundert" text:style-name="Internet_20_link" text:visited-style-name="Visited_20_Internet_20_Link">Literaturliste Sino-Europäischer Begegnungen im 13. und 14. Jahrhundert</text:a></text:p>
        </text:list-item>
        <text:list-item>
          <text:p text:style-name="List_20_1_Content"><text:a xlink:type="simple" xlink:href="http://www.willy-janssen.de/doku.php/wiki/literaturliste_stock_stab" text:style-name="Internet_20_link" text:visited-style-name="Visited_20_Internet_20_Link">Literaturliste Stock &amp; Stab</text:a></text:p>
        </text:list-item>
        <text:list-item>
          <text:p text:style-name="List_20_1_Content"><text:a xlink:type="simple" xlink:href="http://www.willy-janssen.de/doku.php/wiki/literaturliste_suedsee" text:style-name="Internet_20_link" text:visited-style-name="Visited_20_Internet_20_Link">Literaturliste Südsee</text:a></text:p>
        </text:list-item>
        <text:list-item>
          <text:p text:style-name="List_20_1_Content"><text:a xlink:type="simple" xlink:href="http://www.willy-janssen.de/doku.php/wiki/literaturliste_voelkerkunde" text:style-name="Internet_20_link" text:visited-style-name="Visited_20_Internet_20_Link">Literaturliste Völkerkunde</text:a></text:p>
        </text:list-item>
        <text:list-item>
          <text:p text:style-name="List_20_1_Content"><text:a xlink:type="simple" xlink:href="http://www.willy-janssen.de/doku.php/wiki/literaturliste_wald_wildnis" text:style-name="Internet_20_link" text:visited-style-name="Visited_20_Internet_20_Link">Literaturliste Wald &amp; Wildnis</text:a></text:p>
        </text:list-item>
        <text:list-item>
          <text:p text:style-name="List_20_1_Content"><text:a xlink:type="simple" xlink:href="http://www.willy-janssen.de/doku.php/wiki/literaturliste_wege_strassen" text:style-name="Internet_20_link" text:visited-style-name="Visited_20_Internet_20_Link">Literaturliste Wege und Straßen</text:a></text:p>
        </text:list-item>
        <text:list-item>
          <text:p text:style-name="List_20_1_Content"><text:a xlink:type="simple" xlink:href="http://www.willy-janssen.de/doku.php/wiki/literaturliste_weltbilder_karten_globen" text:style-name="Internet_20_link" text:visited-style-name="Visited_20_Internet_20_Link">Literaturliste Weltbilder, Karten und Globen</text:a></text:p>
        </text:list-item>
        <text:list-item>
          <text:p text:style-name="List_20_1_Content"><text:a xlink:type="simple" xlink:href="http://www.willy-janssen.de/doku.php/wiki/literaturliste_woerterbuecher" text:style-name="Internet_20_link" text:visited-style-name="Visited_20_Internet_20_Link">Literaturliste Wörterbücher</text:a></text:p>
        </text:list-item>
        <text:list-item>
          <text:p text:style-name="List_20_1_Content"><text:a xlink:type="simple" xlink:href="http://www.willy-janssen.de/doku.php/wiki/literaturliste_fussreisen" text:style-name="Internet_20_link" text:visited-style-name="Visited_20_Internet_20_Link">Literaturliste zum Fussreisen</text:a></text:p>
        </text:list-item>
        <text:list-item>
          <text:p text:style-name="List_20_1_Content"><text:a xlink:type="simple" xlink:href="http://www.willy-janssen.de/doku.php/wiki/literaturliste_reiseliteratur" text:style-name="Internet_20_link" text:visited-style-name="Visited_20_Internet_20_Link">Literaturliste zur Reiseliteratur</text:a></text:p>
        </text:list-item>
        <text:list-item>
          <text:p text:style-name="List_20_1_Content"><text:a xlink:type="simple" xlink:href="http://www.willy-janssen.de/doku.php/wiki/little_small_five" text:style-name="Internet_20_link" text:visited-style-name="Visited_20_Internet_20_Link">Little Small Five</text:a></text:p>
        </text:list-item>
        <text:list-item>
          <text:p text:style-name="List_20_1_Content"><text:a xlink:type="simple" xlink:href="http://www.willy-janssen.de/doku.php/wiki/lk" text:style-name="Internet_20_link" text:visited-style-name="Visited_20_Internet_20_Link">LK</text:a></text:p>
        </text:list-item>
        <text:list-item>
          <text:p text:style-name="List_20_1_Content"><text:a xlink:type="simple" xlink:href="http://www.willy-janssen.de/doku.php/wiki/lng" text:style-name="Internet_20_link" text:visited-style-name="Visited_20_Internet_20_Link">LNG</text:a></text:p>
        </text:list-item>
        <text:list-item>
          <text:p text:style-name="List_20_1_Content"><text:a xlink:type="simple" xlink:href="http://www.willy-janssen.de/doku.php/wiki/loch" text:style-name="Internet_20_link" text:visited-style-name="Visited_20_Internet_20_Link">Loch &amp; Höhle</text:a></text:p>
        </text:list-item>
        <text:list-item>
          <text:p text:style-name="List_20_1_Content"><text:a xlink:type="simple" xlink:href="http://www.willy-janssen.de/doku.php/wiki/loci" text:style-name="Internet_20_link" text:visited-style-name="Visited_20_Internet_20_Link">Loci</text:a></text:p>
        </text:list-item>
        <text:list-item>
          <text:p text:style-name="List_20_1_Content"><text:a xlink:type="simple" xlink:href="http://www.willy-janssen.de/doku.php/wiki/lockpicking" text:style-name="Internet_20_link" text:visited-style-name="Visited_20_Internet_20_Link">Lockpicking</text:a></text:p>
        </text:list-item>
        <text:list-item>
          <text:p text:style-name="List_20_1_Content"><text:a xlink:type="simple" xlink:href="http://www.willy-janssen.de/doku.php/wiki/locus_amoenus" text:style-name="Internet_20_link" text:visited-style-name="Visited_20_Internet_20_Link">Locus amoenus</text:a></text:p>
        </text:list-item>
        <text:list-item>
          <text:p text:style-name="List_20_1_Content"><text:a xlink:type="simple" xlink:href="http://www.willy-janssen.de/doku.php/wiki/lof" text:style-name="Internet_20_link" text:visited-style-name="Visited_20_Internet_20_Link">LOF</text:a></text:p>
        </text:list-item>
        <text:list-item>
          <text:p text:style-name="List_20_1_Content"><text:a xlink:type="simple" xlink:href="http://www.willy-janssen.de/doku.php/wiki/logging_road" text:style-name="Internet_20_link" text:visited-style-name="Visited_20_Internet_20_Link">Logging Road</text:a></text:p>
        </text:list-item>
        <text:list-item>
          <text:p text:style-name="List_20_1_Content"><text:a xlink:type="simple" xlink:href="http://www.willy-janssen.de/doku.php/wiki/lolo" text:style-name="Internet_20_link" text:visited-style-name="Visited_20_Internet_20_Link">LoLo</text:a></text:p>
        </text:list-item>
        <text:list-item>
          <text:p text:style-name="List_20_1_Content"><text:a xlink:type="simple" xlink:href="http://www.willy-janssen.de/doku.php/wiki/long-term_vehicle_parking-lot" text:style-name="Internet_20_link" text:visited-style-name="Visited_20_Internet_20_Link">Long-term vehicle parking-lot</text:a></text:p>
        </text:list-item>
        <text:list-item>
          <text:p text:style-name="List_20_1_Content"><text:a xlink:type="simple" xlink:href="http://www.willy-janssen.de/doku.php/wiki/loop" text:style-name="Internet_20_link" text:visited-style-name="Visited_20_Internet_20_Link">Loop</text:a></text:p>
        </text:list-item>
        <text:list-item>
          <text:p text:style-name="List_20_1_Content"><text:a xlink:type="simple" xlink:href="http://www.willy-janssen.de/doku.php/wiki/lorrie" text:style-name="Internet_20_link" text:visited-style-name="Visited_20_Internet_20_Link">Lorrie</text:a></text:p>
        </text:list-item>
        <text:list-item>
          <text:p text:style-name="List_20_1_Content"><text:a xlink:type="simple" xlink:href="http://www.willy-janssen.de/doku.php/wiki/los_angeles" text:style-name="Internet_20_link" text:visited-style-name="Visited_20_Internet_20_Link">Los Angeles</text:a></text:p>
        </text:list-item>
        <text:list-item>
          <text:p text:style-name="List_20_1_Content"><text:a xlink:type="simple" xlink:href="http://www.willy-janssen.de/doku.php/wiki/lost_places" text:style-name="Internet_20_link" text:visited-style-name="Visited_20_Internet_20_Link">Lost Places</text:a></text:p>
        </text:list-item>
        <text:list-item>
          <text:p text:style-name="List_20_1_Content"><text:a xlink:type="simple" xlink:href="http://www.willy-janssen.de/doku.php/wiki/loeten_schweissen" text:style-name="Internet_20_link" text:visited-style-name="Visited_20_Internet_20_Link">Löten &amp; Schweißen</text:a></text:p>
        </text:list-item>
        <text:list-item>
          <text:p text:style-name="List_20_1_Content"><text:a xlink:type="simple" xlink:href="http://www.willy-janssen.de/doku.php/wiki/loud_pedal" text:style-name="Internet_20_link" text:visited-style-name="Visited_20_Internet_20_Link">Loud Pedal</text:a></text:p>
        </text:list-item>
        <text:list-item>
          <text:p text:style-name="List_20_1_Content"><text:a xlink:type="simple" xlink:href="http://www.willy-janssen.de/doku.php/wiki/love_lane" text:style-name="Internet_20_link" text:visited-style-name="Visited_20_Internet_20_Link">Love Lane</text:a></text:p>
        </text:list-item>
        <text:list-item>
          <text:p text:style-name="List_20_1_Content"><text:a xlink:type="simple" xlink:href="http://www.willy-janssen.de/doku.php/wiki/low_level_bridge" text:style-name="Internet_20_link" text:visited-style-name="Visited_20_Internet_20_Link">Low Level Bridge</text:a></text:p>
        </text:list-item>
        <text:list-item>
          <text:p text:style-name="List_20_1_Content"><text:a xlink:type="simple" xlink:href="http://www.willy-janssen.de/doku.php/wiki/low_tech" text:style-name="Internet_20_link" text:visited-style-name="Visited_20_Internet_20_Link">Low-Tech</text:a></text:p>
        </text:list-item>
        <text:list-item>
          <text:p text:style-name="List_20_1_Content"><text:a xlink:type="simple" xlink:href="http://www.willy-janssen.de/doku.php/wiki/lpg" text:style-name="Internet_20_link" text:visited-style-name="Visited_20_Internet_20_Link">LPG</text:a></text:p>
        </text:list-item>
        <text:list-item>
          <text:p text:style-name="List_20_1_Content"><text:a xlink:type="simple" xlink:href="http://www.willy-janssen.de/doku.php/wiki/lsd" text:style-name="Internet_20_link" text:visited-style-name="Visited_20_Internet_20_Link">LSD</text:a></text:p>
        </text:list-item>
        <text:list-item>
          <text:p text:style-name="List_20_1_Content"><text:a xlink:type="simple" xlink:href="http://www.willy-janssen.de/doku.php/wiki/lt" text:style-name="Internet_20_link" text:visited-style-name="Visited_20_Internet_20_Link">LT</text:a></text:p>
        </text:list-item>
        <text:list-item>
          <text:p text:style-name="List_20_1_Content"><text:a xlink:type="simple" xlink:href="http://www.willy-janssen.de/doku.php/wiki/luebke-englisch" text:style-name="Internet_20_link" text:visited-style-name="Visited_20_Internet_20_Link">Lübke-Englisch</text:a></text:p>
        </text:list-item>
        <text:list-item>
          <text:p text:style-name="List_20_1_Content"><text:a xlink:type="simple" xlink:href="http://www.willy-janssen.de/doku.php/wiki/lubricants" text:style-name="Internet_20_link" text:visited-style-name="Visited_20_Internet_20_Link">Lubricants</text:a></text:p>
        </text:list-item>
        <text:list-item>
          <text:p text:style-name="List_20_1_Content"><text:a xlink:type="simple" xlink:href="http://www.willy-janssen.de/doku.php/wiki/luftmatratze" text:style-name="Internet_20_link" text:visited-style-name="Visited_20_Internet_20_Link">Luftmatratze</text:a></text:p>
        </text:list-item>
        <text:list-item>
          <text:p text:style-name="List_20_1_Content"><text:a xlink:type="simple" xlink:href="http://www.willy-janssen.de/doku.php/wiki/luftwiderstand" text:style-name="Internet_20_link" text:visited-style-name="Visited_20_Internet_20_Link">Luftwiderstand</text:a></text:p>
        </text:list-item>
        <text:list-item>
          <text:p text:style-name="List_20_1_Content"><text:a xlink:type="simple" xlink:href="http://www.willy-janssen.de/doku.php/wiki/luegenbuch" text:style-name="Internet_20_link" text:visited-style-name="Visited_20_Internet_20_Link">Lügenbuch</text:a></text:p>
        </text:list-item>
        <text:list-item>
          <text:p text:style-name="List_20_1_Content_Last"><text:a xlink:type="simple" xlink:href="http://www.willy-janssen.de/doku.php/wiki/luton_style" text:style-name="Internet_20_link" text:visited-style-name="Visited_20_Internet_20_Link">Luton Style</text:a></text:p>
        </text:list-item>
      </text:list>
      <text:h text:style-name="Heading_20_2" text:outline-level="2"><text:bookmark-start text:name="__RefHeading___m_18"/><text:bookmark-start text:name="m"/>M<text:bookmark-end text:name="__RefHeading___m_18"/><text:bookmark-end text:name="m"/></text:h>
      <text:list text:style-name="List_20_1" text:continue-numbering="false">
        <text:list-item>
          <text:p text:style-name="List_20_1_Content_First"><text:a xlink:type="simple" xlink:href="http://www.willy-janssen.de/doku.php/wiki/m1-fahrzeug" text:style-name="Internet_20_link" text:visited-style-name="Visited_20_Internet_20_Link">M1-Fahrzeug</text:a></text:p>
        </text:list-item>
        <text:list-item>
          <text:p text:style-name="List_20_1_Content"><text:a xlink:type="simple" xlink:href="http://www.willy-janssen.de/doku.php/wiki/m2-m3-fahrzeug" text:style-name="Internet_20_link" text:visited-style-name="Visited_20_Internet_20_Link">M2-M3-Fahrzeug</text:a></text:p>
        </text:list-item>
        <text:list-item>
          <text:p text:style-name="List_20_1_Content"><text:a xlink:type="simple" xlink:href="http://www.willy-janssen.de/doku.php/wiki/macadam" text:style-name="Internet_20_link" text:visited-style-name="Visited_20_Internet_20_Link">Macadam</text:a></text:p>
        </text:list-item>
        <text:list-item>
          <text:p text:style-name="List_20_1_Content"><text:a xlink:type="simple" xlink:href="http://www.willy-janssen.de/doku.php/wiki/macguffin" text:style-name="Internet_20_link" text:visited-style-name="Visited_20_Internet_20_Link">MacGuffin</text:a></text:p>
        </text:list-item>
        <text:list-item>
          <text:p text:style-name="List_20_1_Content"><text:a xlink:type="simple" xlink:href="http://www.willy-janssen.de/doku.php/wiki/macgyverismus" text:style-name="Internet_20_link" text:visited-style-name="Visited_20_Internet_20_Link">MacGyverismus</text:a></text:p>
        </text:list-item>
        <text:list-item>
          <text:p text:style-name="List_20_1_Content"><text:a xlink:type="simple" xlink:href="http://www.willy-janssen.de/doku.php/wiki/madrugada" text:style-name="Internet_20_link" text:visited-style-name="Visited_20_Internet_20_Link">Madrugada</text:a></text:p>
        </text:list-item>
        <text:list-item>
          <text:p text:style-name="List_20_1_Content"><text:a xlink:type="simple" xlink:href="http://www.willy-janssen.de/doku.php/wiki/maghreb" text:style-name="Internet_20_link" text:visited-style-name="Visited_20_Internet_20_Link">Maghreb</text:a></text:p>
        </text:list-item>
        <text:list-item>
          <text:p text:style-name="List_20_1_Content"><text:a xlink:type="simple" xlink:href="http://www.willy-janssen.de/doku.php/wiki/magic_smoke" text:style-name="Internet_20_link" text:visited-style-name="Visited_20_Internet_20_Link">Magic Smoke</text:a></text:p>
        </text:list-item>
        <text:list-item>
          <text:p text:style-name="List_20_1_Content"><text:a xlink:type="simple" xlink:href="http://www.willy-janssen.de/doku.php/wiki/magic-bus" text:style-name="Internet_20_link" text:visited-style-name="Visited_20_Internet_20_Link">Magic-Bus</text:a></text:p>
        </text:list-item>
        <text:list-item>
          <text:p text:style-name="List_20_1_Content"><text:a xlink:type="simple" xlink:href="http://www.willy-janssen.de/doku.php/wiki/magical_mystery_tour" text:style-name="Internet_20_link" text:visited-style-name="Visited_20_Internet_20_Link">Magical Mystery Tour</text:a></text:p>
        </text:list-item>
        <text:list-item>
          <text:p text:style-name="List_20_1_Content"><text:a xlink:type="simple" xlink:href="http://www.willy-janssen.de/doku.php/wiki/magistrale" text:style-name="Internet_20_link" text:visited-style-name="Visited_20_Internet_20_Link">Magistrale</text:a></text:p>
        </text:list-item>
        <text:list-item>
          <text:p text:style-name="List_20_1_Content"><text:a xlink:type="simple" xlink:href="http://www.willy-janssen.de/doku.php/wiki/main_street_of_america" text:style-name="Internet_20_link" text:visited-style-name="Visited_20_Internet_20_Link">Main Street of America</text:a></text:p>
        </text:list-item>
        <text:list-item>
          <text:p text:style-name="List_20_1_Content"><text:a xlink:type="simple" xlink:href="http://www.willy-janssen.de/doku.php/wiki/mak" text:style-name="Internet_20_link" text:visited-style-name="Visited_20_Internet_20_Link">MAK</text:a></text:p>
        </text:list-item>
        <text:list-item>
          <text:p text:style-name="List_20_1_Content"><text:a xlink:type="simple" xlink:href="http://www.willy-janssen.de/doku.php/wiki/malinka" text:style-name="Internet_20_link" text:visited-style-name="Visited_20_Internet_20_Link">Malinka</text:a></text:p>
        </text:list-item>
        <text:list-item>
          <text:p text:style-name="List_20_1_Content"><text:a xlink:type="simple" xlink:href="http://www.willy-janssen.de/doku.php/wiki/mall_crawler" text:style-name="Internet_20_link" text:visited-style-name="Visited_20_Internet_20_Link">Mall Crawler</text:a></text:p>
        </text:list-item>
        <text:list-item>
          <text:p text:style-name="List_20_1_Content"><text:a xlink:type="simple" xlink:href="http://www.willy-janssen.de/doku.php/wiki/malle" text:style-name="Internet_20_link" text:visited-style-name="Visited_20_Internet_20_Link">Malle</text:a></text:p>
        </text:list-item>
        <text:list-item>
          <text:p text:style-name="List_20_1_Content"><text:a xlink:type="simple" xlink:href="http://www.willy-janssen.de/doku.php/wiki/mallorca-police" text:style-name="Internet_20_link" text:visited-style-name="Visited_20_Internet_20_Link">Mallorca-Police</text:a></text:p>
        </text:list-item>
        <text:list-item>
          <text:p text:style-name="List_20_1_Content"><text:a xlink:type="simple" xlink:href="http://www.willy-janssen.de/doku.php/wiki/malungo" text:style-name="Internet_20_link" text:visited-style-name="Visited_20_Internet_20_Link">Malungo</text:a></text:p>
        </text:list-item>
        <text:list-item>
          <text:p text:style-name="List_20_1_Content"><text:a xlink:type="simple" xlink:href="http://www.willy-janssen.de/doku.php/wiki/mamihlapinatapai" text:style-name="Internet_20_link" text:visited-style-name="Visited_20_Internet_20_Link">Mamihlapinatapai</text:a></text:p>
        </text:list-item>
        <text:list-item>
          <text:p text:style-name="List_20_1_Content"><text:a xlink:type="simple" xlink:href="http://www.willy-janssen.de/doku.php/wiki/man" text:style-name="Internet_20_link" text:visited-style-name="Visited_20_Internet_20_Link">MAN</text:a></text:p>
        </text:list-item>
        <text:list-item>
          <text:p text:style-name="List_20_1_Content"><text:a xlink:type="simple" xlink:href="http://www.willy-janssen.de/doku.php/wiki/man_630_l2a" text:style-name="Internet_20_link" text:visited-style-name="Visited_20_Internet_20_Link">MAN 630 L2A</text:a></text:p>
        </text:list-item>
        <text:list-item>
          <text:p text:style-name="List_20_1_Content"><text:a xlink:type="simple" xlink:href="http://www.willy-janssen.de/doku.php/wiki/man_of_the_bush" text:style-name="Internet_20_link" text:visited-style-name="Visited_20_Internet_20_Link">Man of the Bush</text:a></text:p>
        </text:list-item>
        <text:list-item>
          <text:p text:style-name="List_20_1_Content"><text:a xlink:type="simple" xlink:href="http://www.willy-janssen.de/doku.php/wiki/man-eater" text:style-name="Internet_20_link" text:visited-style-name="Visited_20_Internet_20_Link">Man-eater</text:a></text:p>
        </text:list-item>
        <text:list-item>
          <text:p text:style-name="List_20_1_Content"><text:a xlink:type="simple" xlink:href="http://www.willy-janssen.de/doku.php/wiki/mansfield_bar" text:style-name="Internet_20_link" text:visited-style-name="Visited_20_Internet_20_Link">Mansfield bar</text:a></text:p>
        </text:list-item>
        <text:list-item>
          <text:p text:style-name="List_20_1_Content"><text:a xlink:type="simple" xlink:href="http://www.willy-janssen.de/doku.php/wiki/mantelsack" text:style-name="Internet_20_link" text:visited-style-name="Visited_20_Internet_20_Link">Mantelsack</text:a></text:p>
        </text:list-item>
        <text:list-item>
          <text:p text:style-name="List_20_1_Content"><text:a xlink:type="simple" xlink:href="http://www.willy-janssen.de/doku.php/wiki/mantica" text:style-name="Internet_20_link" text:visited-style-name="Visited_20_Internet_20_Link">Mantica</text:a></text:p>
        </text:list-item>
        <text:list-item>
          <text:p text:style-name="List_20_1_Content"><text:a xlink:type="simple" xlink:href="http://www.willy-janssen.de/doku.php/wiki/mapalia" text:style-name="Internet_20_link" text:visited-style-name="Visited_20_Internet_20_Link">Mapalia</text:a></text:p>
        </text:list-item>
        <text:list-item>
          <text:p text:style-name="List_20_1_Content"><text:a xlink:type="simple" xlink:href="http://www.willy-janssen.de/doku.php/wiki/marron" text:style-name="Internet_20_link" text:visited-style-name="Visited_20_Internet_20_Link">Marron</text:a></text:p>
        </text:list-item>
        <text:list-item>
          <text:p text:style-name="List_20_1_Content"><text:a xlink:type="simple" xlink:href="http://www.willy-janssen.de/doku.php/wiki/marsch" text:style-name="Internet_20_link" text:visited-style-name="Visited_20_Internet_20_Link">Marsch</text:a></text:p>
        </text:list-item>
        <text:list-item>
          <text:p text:style-name="List_20_1_Content"><text:a xlink:type="simple" xlink:href="http://www.willy-janssen.de/doku.php/wiki/marshalling" text:style-name="Internet_20_link" text:visited-style-name="Visited_20_Internet_20_Link">Marshalling</text:a></text:p>
        </text:list-item>
        <text:list-item>
          <text:p text:style-name="List_20_1_Content"><text:a xlink:type="simple" xlink:href="http://www.willy-janssen.de/doku.php/wiki/marsupilami" text:style-name="Internet_20_link" text:visited-style-name="Visited_20_Internet_20_Link">Marsupilami</text:a></text:p>
        </text:list-item>
        <text:list-item>
          <text:p text:style-name="List_20_1_Content"><text:a xlink:type="simple" xlink:href="http://www.willy-janssen.de/doku.php/wiki/marsupium" text:style-name="Internet_20_link" text:visited-style-name="Visited_20_Internet_20_Link">Marsupium</text:a></text:p>
        </text:list-item>
        <text:list-item>
          <text:p text:style-name="List_20_1_Content"><text:a xlink:type="simple" xlink:href="http://www.willy-janssen.de/doku.php/wiki/martinshorn" text:style-name="Internet_20_link" text:visited-style-name="Visited_20_Internet_20_Link">Martinshorn</text:a></text:p>
        </text:list-item>
        <text:list-item>
          <text:p text:style-name="List_20_1_Content"><text:a xlink:type="simple" xlink:href="http://www.willy-janssen.de/doku.php/wiki/maschinen" text:style-name="Internet_20_link" text:visited-style-name="Visited_20_Internet_20_Link">Maschinen</text:a></text:p>
        </text:list-item>
        <text:list-item>
          <text:p text:style-name="List_20_1_Content"><text:a xlink:type="simple" xlink:href="http://www.willy-janssen.de/doku.php/wiki/maslow_s_hammer" text:style-name="Internet_20_link" text:visited-style-name="Visited_20_Internet_20_Link">Maslow's Hammer</text:a></text:p>
        </text:list-item>
        <text:list-item>
          <text:p text:style-name="List_20_1_Content"><text:a xlink:type="simple" xlink:href="http://www.willy-janssen.de/doku.php/wiki/masse" text:style-name="Internet_20_link" text:visited-style-name="Visited_20_Internet_20_Link">Masse</text:a></text:p>
        </text:list-item>
        <text:list-item>
          <text:p text:style-name="List_20_1_Content"><text:a xlink:type="simple" xlink:href="http://www.willy-janssen.de/doku.php/wiki/masse_der_fahrgaeste" text:style-name="Internet_20_link" text:visited-style-name="Visited_20_Internet_20_Link">Masse der Fahrgäste</text:a></text:p>
        </text:list-item>
        <text:list-item>
          <text:p text:style-name="List_20_1_Content"><text:a xlink:type="simple" xlink:href="http://www.willy-janssen.de/doku.php/wiki/masse_der_zusatzausruestung" text:style-name="Internet_20_link" text:visited-style-name="Visited_20_Internet_20_Link">Masse der Zusatzausrüstung</text:a></text:p>
        </text:list-item>
        <text:list-item>
          <text:p text:style-name="List_20_1_Content"><text:a xlink:type="simple" xlink:href="http://www.willy-janssen.de/doku.php/wiki/masse_in_fahrbereitem_zustand" text:style-name="Internet_20_link" text:visited-style-name="Visited_20_Internet_20_Link">Masse in fahrbereitem Zustand</text:a></text:p>
        </text:list-item>
        <text:list-item>
          <text:p text:style-name="List_20_1_Content"><text:a xlink:type="simple" xlink:href="http://www.willy-janssen.de/doku.php/wiki/masse_leer" text:style-name="Internet_20_link" text:visited-style-name="Visited_20_Internet_20_Link">Masse, Leer-</text:a></text:p>
        </text:list-item>
        <text:list-item>
          <text:p text:style-name="List_20_1_Content"><text:a xlink:type="simple" xlink:href="http://www.willy-janssen.de/doku.php/wiki/masseinheit" text:style-name="Internet_20_link" text:visited-style-name="Visited_20_Internet_20_Link">Maßeinheit</text:a></text:p>
        </text:list-item>
        <text:list-item>
          <text:p text:style-name="List_20_1_Content"><text:a xlink:type="simple" xlink:href="http://www.willy-janssen.de/doku.php/wiki/matvandur" text:style-name="Internet_20_link" text:visited-style-name="Visited_20_Internet_20_Link">Matvandur</text:a></text:p>
        </text:list-item>
        <text:list-item>
          <text:p text:style-name="List_20_1_Content"><text:a xlink:type="simple" xlink:href="http://www.willy-janssen.de/doku.php/wiki/maeusekino" text:style-name="Internet_20_link" text:visited-style-name="Visited_20_Internet_20_Link">Mäusekino</text:a></text:p>
        </text:list-item>
        <text:list-item>
          <text:p text:style-name="List_20_1_Content"><text:a xlink:type="simple" xlink:href="http://www.willy-janssen.de/doku.php/wiki/mautpflicht_in_deutschland" text:style-name="Internet_20_link" text:visited-style-name="Visited_20_Internet_20_Link">Mautpflicht in Deutschland</text:a></text:p>
        </text:list-item>
        <text:list-item>
          <text:p text:style-name="List_20_1_Content"><text:a xlink:type="simple" xlink:href="http://www.willy-janssen.de/doku.php/wiki/mautpflichten_in_europa" text:style-name="Internet_20_link" text:visited-style-name="Visited_20_Internet_20_Link">Mautpflichten in Europa</text:a></text:p>
        </text:list-item>
        <text:list-item>
          <text:p text:style-name="List_20_1_Content"><text:a xlink:type="simple" xlink:href="http://www.willy-janssen.de/doku.php/wiki/maximale_arbeitsplatzkonzentration" text:style-name="Internet_20_link" text:visited-style-name="Visited_20_Internet_20_Link">Maximale Arbeitsplatzkonzentration</text:a></text:p>
        </text:list-item>
        <text:list-item>
          <text:p text:style-name="List_20_1_Content"><text:a xlink:type="simple" xlink:href="http://www.willy-janssen.de/doku.php/wiki/maya" text:style-name="Internet_20_link" text:visited-style-name="Visited_20_Internet_20_Link">MAYA</text:a></text:p>
        </text:list-item>
        <text:list-item>
          <text:p text:style-name="List_20_1_Content"><text:a xlink:type="simple" xlink:href="http://www.willy-janssen.de/doku.php/wiki/meats_tires" text:style-name="Internet_20_link" text:visited-style-name="Visited_20_Internet_20_Link">Meats Tires</text:a></text:p>
        </text:list-item>
        <text:list-item>
          <text:p text:style-name="List_20_1_Content"><text:a xlink:type="simple" xlink:href="http://www.willy-janssen.de/doku.php/wiki/mediterraneum" text:style-name="Internet_20_link" text:visited-style-name="Visited_20_Internet_20_Link">Mediterraneum</text:a></text:p>
        </text:list-item>
        <text:list-item>
          <text:p text:style-name="List_20_1_Content"><text:a xlink:type="simple" xlink:href="http://www.willy-janssen.de/doku.php/wiki/memento_mori" text:style-name="Internet_20_link" text:visited-style-name="Visited_20_Internet_20_Link">Memento Mori</text:a></text:p>
        </text:list-item>
        <text:list-item>
          <text:p text:style-name="List_20_1_Content"><text:a xlink:type="simple" xlink:href="http://www.willy-janssen.de/doku.php/wiki/mercedes" text:style-name="Internet_20_link" text:visited-style-name="Visited_20_Internet_20_Link">Mercedes</text:a></text:p>
        </text:list-item>
        <text:list-item>
          <text:p text:style-name="List_20_1_Content"><text:a xlink:type="simple" xlink:href="http://www.willy-janssen.de/doku.php/wiki/mercedes_transporter" text:style-name="Internet_20_link" text:visited-style-name="Visited_20_Internet_20_Link">Mercedes Benz Transporter</text:a></text:p>
        </text:list-item>
        <text:list-item>
          <text:p text:style-name="List_20_1_Content"><text:a xlink:type="simple" xlink:href="http://www.willy-janssen.de/doku.php/wiki/merchant_adventurer" text:style-name="Internet_20_link" text:visited-style-name="Visited_20_Internet_20_Link">Merchant Adventurer</text:a></text:p>
        </text:list-item>
        <text:list-item>
          <text:p text:style-name="List_20_1_Content"><text:a xlink:type="simple" xlink:href="http://www.willy-janssen.de/doku.php/wiki/mercurius_marunus" text:style-name="Internet_20_link" text:visited-style-name="Visited_20_Internet_20_Link">Mercurius Marunus</text:a></text:p>
        </text:list-item>
        <text:list-item>
          <text:p text:style-name="List_20_1_Content"><text:a xlink:type="simple" xlink:href="http://www.willy-janssen.de/doku.php/wiki/mesok" text:style-name="Internet_20_link" text:visited-style-name="Visited_20_Internet_20_Link">Mešók</text:a></text:p>
        </text:list-item>
        <text:list-item>
          <text:p text:style-name="List_20_1_Content"><text:a xlink:type="simple" xlink:href="http://www.willy-janssen.de/doku.php/wiki/messen-steuern-regeln" text:style-name="Internet_20_link" text:visited-style-name="Visited_20_Internet_20_Link">Mess-, Steuerungs- und Regelungstechnik</text:a></text:p>
        </text:list-item>
        <text:list-item>
          <text:p text:style-name="List_20_1_Content"><text:a xlink:type="simple" xlink:href="http://www.willy-janssen.de/doku.php/wiki/messen" text:style-name="Internet_20_link" text:visited-style-name="Visited_20_Internet_20_Link">Messen</text:a></text:p>
        </text:list-item>
        <text:list-item>
          <text:p text:style-name="List_20_1_Content"><text:a xlink:type="simple" xlink:href="http://www.willy-janssen.de/doku.php/wiki/messfehler" text:style-name="Internet_20_link" text:visited-style-name="Visited_20_Internet_20_Link">Messfehler</text:a></text:p>
        </text:list-item>
        <text:list-item>
          <text:p text:style-name="List_20_1_Content"><text:a xlink:type="simple" xlink:href="http://www.willy-janssen.de/doku.php/wiki/messgeraet" text:style-name="Internet_20_link" text:visited-style-name="Visited_20_Internet_20_Link">Messgeräte</text:a></text:p>
        </text:list-item>
        <text:list-item>
          <text:p text:style-name="List_20_1_Content"><text:a xlink:type="simple" xlink:href="http://www.willy-janssen.de/doku.php/wiki/metallbohrer" text:style-name="Internet_20_link" text:visited-style-name="Visited_20_Internet_20_Link">Metallbohrer</text:a></text:p>
        </text:list-item>
        <text:list-item>
          <text:p text:style-name="List_20_1_Content"><text:a xlink:type="simple" xlink:href="http://www.willy-janssen.de/doku.php/wiki/metanoia" text:style-name="Internet_20_link" text:visited-style-name="Visited_20_Internet_20_Link">Metanoia</text:a></text:p>
        </text:list-item>
        <text:list-item>
          <text:p text:style-name="List_20_1_Content"><text:a xlink:type="simple" xlink:href="http://www.willy-janssen.de/doku.php/wiki/metis" text:style-name="Internet_20_link" text:visited-style-name="Visited_20_Internet_20_Link">Métis</text:a></text:p>
        </text:list-item>
        <text:list-item>
          <text:p text:style-name="List_20_1_Content"><text:a xlink:type="simple" xlink:href="http://www.willy-janssen.de/doku.php/wiki/mhd" text:style-name="Internet_20_link" text:visited-style-name="Visited_20_Internet_20_Link">MHD</text:a></text:p>
        </text:list-item>
        <text:list-item>
          <text:p text:style-name="List_20_1_Content"><text:a xlink:type="simple" xlink:href="http://www.willy-janssen.de/doku.php/wiki/michelin-maennchen" text:style-name="Internet_20_link" text:visited-style-name="Visited_20_Internet_20_Link">Michelin-Männchen</text:a></text:p>
        </text:list-item>
        <text:list-item>
          <text:p text:style-name="List_20_1_Content"><text:a xlink:type="simple" xlink:href="http://www.willy-janssen.de/doku.php/wiki/micromort" text:style-name="Internet_20_link" text:visited-style-name="Visited_20_Internet_20_Link">Micromort</text:a></text:p>
        </text:list-item>
        <text:list-item>
          <text:p text:style-name="List_20_1_Content"><text:a xlink:type="simple" xlink:href="http://www.willy-janssen.de/doku.php/wiki/middle_of_nowhere" text:style-name="Internet_20_link" text:visited-style-name="Visited_20_Internet_20_Link">Middle of Nowhere</text:a></text:p>
        </text:list-item>
        <text:list-item>
          <text:p text:style-name="List_20_1_Content"><text:a xlink:type="simple" xlink:href="http://www.willy-janssen.de/doku.php/wiki/mifi" text:style-name="Internet_20_link" text:visited-style-name="Visited_20_Internet_20_Link">MiFi</text:a></text:p>
        </text:list-item>
        <text:list-item>
          <text:p text:style-name="List_20_1_Content"><text:a xlink:type="simple" xlink:href="http://www.willy-janssen.de/doku.php/wiki/mig" text:style-name="Internet_20_link" text:visited-style-name="Visited_20_Internet_20_Link">MIG</text:a></text:p>
        </text:list-item>
        <text:list-item>
          <text:p text:style-name="List_20_1_Content"><text:a xlink:type="simple" xlink:href="http://www.willy-janssen.de/doku.php/wiki/mikafa" text:style-name="Internet_20_link" text:visited-style-name="Visited_20_Internet_20_Link">Mikafa</text:a></text:p>
        </text:list-item>
        <text:list-item>
          <text:p text:style-name="List_20_1_Content"><text:a xlink:type="simple" xlink:href="http://www.willy-janssen.de/doku.php/wiki/mikro-abenteuer" text:style-name="Internet_20_link" text:visited-style-name="Visited_20_Internet_20_Link">Mikro-Abenteuer</text:a></text:p>
        </text:list-item>
        <text:list-item>
          <text:p text:style-name="List_20_1_Content"><text:a xlink:type="simple" xlink:href="http://www.willy-janssen.de/doku.php/wiki/mikronationen" text:style-name="Internet_20_link" text:visited-style-name="Visited_20_Internet_20_Link">Mikronationen</text:a></text:p>
        </text:list-item>
        <text:list-item>
          <text:p text:style-name="List_20_1_Content"><text:a xlink:type="simple" xlink:href="http://www.willy-janssen.de/doku.php/wiki/mil" text:style-name="Internet_20_link" text:visited-style-name="Visited_20_Internet_20_Link">MIL</text:a></text:p>
        </text:list-item>
        <text:list-item>
          <text:p text:style-name="List_20_1_Content"><text:a xlink:type="simple" xlink:href="http://www.willy-janssen.de/doku.php/wiki/milchstrasse" text:style-name="Internet_20_link" text:visited-style-name="Visited_20_Internet_20_Link">Milchstraße</text:a></text:p>
        </text:list-item>
        <text:list-item>
          <text:p text:style-name="List_20_1_Content"><text:a xlink:type="simple" xlink:href="http://www.willy-janssen.de/doku.php/wiki/millersche_zahl" text:style-name="Internet_20_link" text:visited-style-name="Visited_20_Internet_20_Link">Millersche Zahl</text:a></text:p>
        </text:list-item>
        <text:list-item>
          <text:p text:style-name="List_20_1_Content"><text:a xlink:type="simple" xlink:href="http://www.willy-janssen.de/doku.php/wiki/mind_wandering" text:style-name="Internet_20_link" text:visited-style-name="Visited_20_Internet_20_Link">Mind Wandering</text:a></text:p>
        </text:list-item>
        <text:list-item>
          <text:p text:style-name="List_20_1_Content"><text:a xlink:type="simple" xlink:href="http://www.willy-janssen.de/doku.php/wiki/mindest-nutzlast_an_gepaeck" text:style-name="Internet_20_link" text:visited-style-name="Visited_20_Internet_20_Link">Mindest-Nutzlast an Gepäck</text:a></text:p>
        </text:list-item>
        <text:list-item>
          <text:p text:style-name="List_20_1_Content"><text:a xlink:type="simple" xlink:href="http://www.willy-janssen.de/doku.php/wiki/mirabilia_urbis_romae" text:style-name="Internet_20_link" text:visited-style-name="Visited_20_Internet_20_Link">Mirabilia urbis Romae</text:a></text:p>
        </text:list-item>
        <text:list-item>
          <text:p text:style-name="List_20_1_Content"><text:a xlink:type="simple" xlink:href="http://www.willy-janssen.de/doku.php/wiki/misoponus" text:style-name="Internet_20_link" text:visited-style-name="Visited_20_Internet_20_Link">Misoponus</text:a></text:p>
        </text:list-item>
        <text:list-item>
          <text:p text:style-name="List_20_1_Content"><text:a xlink:type="simple" xlink:href="http://www.willy-janssen.de/doku.php/wiki/missmyoersriesa" text:style-name="Internet_20_link" text:visited-style-name="Visited_20_Internet_20_Link">Missmyörsriesa</text:a></text:p>
        </text:list-item>
        <text:list-item>
          <text:p text:style-name="List_20_1_Content"><text:a xlink:type="simple" xlink:href="http://www.willy-janssen.de/doku.php/wiki/mitfahrgelegenheit" text:style-name="Internet_20_link" text:visited-style-name="Visited_20_Internet_20_Link">Mitfahrgelegenheit</text:a></text:p>
        </text:list-item>
        <text:list-item>
          <text:p text:style-name="List_20_1_Content"><text:a xlink:type="simple" xlink:href="http://www.willy-janssen.de/doku.php/wiki/mitfuehrpflichten" text:style-name="Internet_20_link" text:visited-style-name="Visited_20_Internet_20_Link">Mitführpflichten</text:a></text:p>
        </text:list-item>
        <text:list-item>
          <text:p text:style-name="List_20_1_Content"><text:a xlink:type="simple" xlink:href="http://www.willy-janssen.de/doku.php/wiki/mlce" text:style-name="Internet_20_link" text:visited-style-name="Visited_20_Internet_20_Link">MLCE</text:a></text:p>
        </text:list-item>
        <text:list-item>
          <text:p text:style-name="List_20_1_Content"><text:a xlink:type="simple" xlink:href="http://www.willy-janssen.de/doku.php/wiki/moab-bump" text:style-name="Internet_20_link" text:visited-style-name="Visited_20_Internet_20_Link">Moab-Bump</text:a></text:p>
        </text:list-item>
        <text:list-item>
          <text:p text:style-name="List_20_1_Content"><text:a xlink:type="simple" xlink:href="http://www.willy-janssen.de/doku.php/wiki/mobile_strassensperre" text:style-name="Internet_20_link" text:visited-style-name="Visited_20_Internet_20_Link">Mobile Strassensperre</text:a></text:p>
        </text:list-item>
        <text:list-item>
          <text:p text:style-name="List_20_1_Content"><text:a xlink:type="simple" xlink:href="http://www.willy-janssen.de/doku.php/wiki/moby_dick" text:style-name="Internet_20_link" text:visited-style-name="Visited_20_Internet_20_Link">Moby Dick</text:a></text:p>
        </text:list-item>
        <text:list-item>
          <text:p text:style-name="List_20_1_Content"><text:a xlink:type="simple" xlink:href="http://www.willy-janssen.de/doku.php/wiki/mochila" text:style-name="Internet_20_link" text:visited-style-name="Visited_20_Internet_20_Link">Mochila</text:a></text:p>
        </text:list-item>
        <text:list-item>
          <text:p text:style-name="List_20_1_Content"><text:a xlink:type="simple" xlink:href="http://www.willy-janssen.de/doku.php/wiki/modellpflege" text:style-name="Internet_20_link" text:visited-style-name="Visited_20_Internet_20_Link">Modellpflege</text:a></text:p>
        </text:list-item>
        <text:list-item>
          <text:p text:style-name="List_20_1_Content"><text:a xlink:type="simple" xlink:href="http://www.willy-janssen.de/doku.php/wiki/mods" text:style-name="Internet_20_link" text:visited-style-name="Visited_20_Internet_20_Link">Mods</text:a></text:p>
        </text:list-item>
        <text:list-item>
          <text:p text:style-name="List_20_1_Content"><text:a xlink:type="simple" xlink:href="http://www.willy-janssen.de/doku.php/wiki/mog" text:style-name="Internet_20_link" text:visited-style-name="Visited_20_Internet_20_Link">Mog</text:a></text:p>
        </text:list-item>
        <text:list-item>
          <text:p text:style-name="List_20_1_Content"><text:a xlink:type="simple" xlink:href="http://www.willy-janssen.de/doku.php/wiki/moeglichkeitssinn" text:style-name="Internet_20_link" text:visited-style-name="Visited_20_Internet_20_Link">Möglichkeitssinn</text:a></text:p>
        </text:list-item>
        <text:list-item>
          <text:p text:style-name="List_20_1_Content"><text:a xlink:type="simple" xlink:href="http://www.willy-janssen.de/doku.php/wiki/molle" text:style-name="Internet_20_link" text:visited-style-name="Visited_20_Internet_20_Link">MOLLE</text:a></text:p>
        </text:list-item>
        <text:list-item>
          <text:p text:style-name="List_20_1_Content"><text:a xlink:type="simple" xlink:href="http://www.willy-janssen.de/doku.php/wiki/mondo" text:style-name="Internet_20_link" text:visited-style-name="Visited_20_Internet_20_Link">Mondo</text:a></text:p>
        </text:list-item>
        <text:list-item>
          <text:p text:style-name="List_20_1_Content"><text:a xlink:type="simple" xlink:href="http://www.willy-janssen.de/doku.php/wiki/monitoring" text:style-name="Internet_20_link" text:visited-style-name="Visited_20_Internet_20_Link">Monitoring</text:a></text:p>
        </text:list-item>
        <text:list-item>
          <text:p text:style-name="List_20_1_Content"><text:a xlink:type="simple" xlink:href="http://www.willy-janssen.de/doku.php/wiki/mono_no_aware" text:style-name="Internet_20_link" text:visited-style-name="Visited_20_Internet_20_Link">Mono no aware 物の哀れ</text:a></text:p>
        </text:list-item>
        <text:list-item>
          <text:p text:style-name="List_20_1_Content"><text:a xlink:type="simple" xlink:href="http://www.willy-janssen.de/doku.php/wiki/montagsauto" text:style-name="Internet_20_link" text:visited-style-name="Visited_20_Internet_20_Link">Montagsauto</text:a></text:p>
        </text:list-item>
        <text:list-item>
          <text:p text:style-name="List_20_1_Content"><text:a xlink:type="simple" xlink:href="http://www.willy-janssen.de/doku.php/wiki/montezumas_rache" text:style-name="Internet_20_link" text:visited-style-name="Visited_20_Internet_20_Link">Montezumas Rache</text:a></text:p>
        </text:list-item>
        <text:list-item>
          <text:p text:style-name="List_20_1_Content"><text:a xlink:type="simple" xlink:href="http://www.willy-janssen.de/doku.php/wiki/moped" text:style-name="Internet_20_link" text:visited-style-name="Visited_20_Internet_20_Link">Moped</text:a></text:p>
        </text:list-item>
        <text:list-item>
          <text:p text:style-name="List_20_1_Content"><text:a xlink:type="simple" xlink:href="http://www.willy-janssen.de/doku.php/wiki/mopf" text:style-name="Internet_20_link" text:visited-style-name="Visited_20_Internet_20_Link">Mopf</text:a></text:p>
        </text:list-item>
        <text:list-item>
          <text:p text:style-name="List_20_1_Content"><text:a xlink:type="simple" xlink:href="http://www.willy-janssen.de/doku.php/wiki/moppel" text:style-name="Internet_20_link" text:visited-style-name="Visited_20_Internet_20_Link">Moppel</text:a></text:p>
        </text:list-item>
        <text:list-item>
          <text:p text:style-name="List_20_1_Content"><text:a xlink:type="simple" xlink:href="http://www.willy-janssen.de/doku.php/wiki/morral" text:style-name="Internet_20_link" text:visited-style-name="Visited_20_Internet_20_Link">Morral</text:a></text:p>
        </text:list-item>
        <text:list-item>
          <text:p text:style-name="List_20_1_Content"><text:a xlink:type="simple" xlink:href="http://www.willy-janssen.de/doku.php/wiki/mostarban" text:style-name="Internet_20_link" text:visited-style-name="Visited_20_Internet_20_Link">Mostarban</text:a></text:p>
        </text:list-item>
        <text:list-item>
          <text:p text:style-name="List_20_1_Content"><text:a xlink:type="simple" xlink:href="http://www.willy-janssen.de/doku.php/wiki/mother_road" text:style-name="Internet_20_link" text:visited-style-name="Visited_20_Internet_20_Link">Mother Road</text:a></text:p>
        </text:list-item>
        <text:list-item>
          <text:p text:style-name="List_20_1_Content"><text:a xlink:type="simple" xlink:href="http://www.willy-janssen.de/doku.php/wiki/motive_des_reisens" text:style-name="Internet_20_link" text:visited-style-name="Visited_20_Internet_20_Link">Motive des  Reisens</text:a></text:p>
        </text:list-item>
        <text:list-item>
          <text:p text:style-name="List_20_1_Content"><text:a xlink:type="simple" xlink:href="http://www.willy-janssen.de/doku.php/wiki/motorbremse" text:style-name="Internet_20_link" text:visited-style-name="Visited_20_Internet_20_Link">Motorbremse</text:a></text:p>
        </text:list-item>
        <text:list-item>
          <text:p text:style-name="List_20_1_Content"><text:a xlink:type="simple" xlink:href="http://www.willy-janssen.de/doku.php/wiki/motorhaubenform" text:style-name="Internet_20_link" text:visited-style-name="Visited_20_Internet_20_Link">Motorhaubenform</text:a></text:p>
        </text:list-item>
        <text:list-item>
          <text:p text:style-name="List_20_1_Content"><text:a xlink:type="simple" xlink:href="http://www.willy-janssen.de/doku.php/wiki/motorkuehlung" text:style-name="Internet_20_link" text:visited-style-name="Visited_20_Internet_20_Link">Motorkühlung</text:a></text:p>
        </text:list-item>
        <text:list-item>
          <text:p text:style-name="List_20_1_Content"><text:a xlink:type="simple" xlink:href="http://www.willy-janssen.de/doku.php/wiki/motornummer" text:style-name="Internet_20_link" text:visited-style-name="Visited_20_Internet_20_Link">Motornummer</text:a></text:p>
        </text:list-item>
        <text:list-item>
          <text:p text:style-name="List_20_1_Content"><text:a xlink:type="simple" xlink:href="http://www.willy-janssen.de/doku.php/wiki/motoroel" text:style-name="Internet_20_link" text:visited-style-name="Visited_20_Internet_20_Link">Motoröl</text:a></text:p>
        </text:list-item>
        <text:list-item>
          <text:p text:style-name="List_20_1_Content"><text:a xlink:type="simple" xlink:href="http://www.willy-janssen.de/doku.php/wiki/mottainai" text:style-name="Internet_20_link" text:visited-style-name="Visited_20_Internet_20_Link">Mottainai</text:a></text:p>
        </text:list-item>
        <text:list-item>
          <text:p text:style-name="List_20_1_Content"><text:a xlink:type="simple" xlink:href="http://www.willy-janssen.de/doku.php/wiki/mottek" text:style-name="Internet_20_link" text:visited-style-name="Visited_20_Internet_20_Link">Mottek</text:a></text:p>
        </text:list-item>
        <text:list-item>
          <text:p text:style-name="List_20_1_Content"><text:a xlink:type="simple" xlink:href="http://www.willy-janssen.de/doku.php/wiki/mountain_men" text:style-name="Internet_20_link" text:visited-style-name="Visited_20_Internet_20_Link">Mountain Men</text:a></text:p>
        </text:list-item>
        <text:list-item>
          <text:p text:style-name="List_20_1_Content"><text:a xlink:type="simple" xlink:href="http://www.willy-janssen.de/doku.php/wiki/mouseying" text:style-name="Internet_20_link" text:visited-style-name="Visited_20_Internet_20_Link">Mouseying</text:a></text:p>
        </text:list-item>
        <text:list-item>
          <text:p text:style-name="List_20_1_Content"><text:a xlink:type="simple" xlink:href="http://www.willy-janssen.de/doku.php/wiki/mowag" text:style-name="Internet_20_link" text:visited-style-name="Visited_20_Internet_20_Link">Mowag</text:a></text:p>
        </text:list-item>
        <text:list-item>
          <text:p text:style-name="List_20_1_Content"><text:a xlink:type="simple" xlink:href="http://www.willy-janssen.de/doku.php/wiki/msr" text:style-name="Internet_20_link" text:visited-style-name="Visited_20_Internet_20_Link">MSR</text:a></text:p>
        </text:list-item>
        <text:list-item>
          <text:p text:style-name="List_20_1_Content"><text:a xlink:type="simple" xlink:href="http://www.willy-janssen.de/doku.php/wiki/mtbf" text:style-name="Internet_20_link" text:visited-style-name="Visited_20_Internet_20_Link">MTBF </text:a></text:p>
        </text:list-item>
        <text:list-item>
          <text:p text:style-name="List_20_1_Content"><text:a xlink:type="simple" xlink:href="http://www.willy-janssen.de/doku.php/wiki/mud-plugger" text:style-name="Internet_20_link" text:visited-style-name="Visited_20_Internet_20_Link">Mud-plugger</text:a></text:p>
        </text:list-item>
        <text:list-item>
          <text:p text:style-name="List_20_1_Content"><text:a xlink:type="simple" xlink:href="http://www.willy-janssen.de/doku.php/wiki/mudding" text:style-name="Internet_20_link" text:visited-style-name="Visited_20_Internet_20_Link">mudding</text:a></text:p>
        </text:list-item>
        <text:list-item>
          <text:p text:style-name="List_20_1_Content"><text:a xlink:type="simple" xlink:href="http://www.willy-janssen.de/doku.php/wiki/mudita" text:style-name="Internet_20_link" text:visited-style-name="Visited_20_Internet_20_Link">Muditā</text:a></text:p>
        </text:list-item>
        <text:list-item>
          <text:p text:style-name="List_20_1_Content"><text:a xlink:type="simple" xlink:href="http://www.willy-janssen.de/doku.php/wiki/multi" text:style-name="Internet_20_link" text:visited-style-name="Visited_20_Internet_20_Link">Multi-</text:a></text:p>
        </text:list-item>
        <text:list-item>
          <text:p text:style-name="List_20_1_Content"><text:a xlink:type="simple" xlink:href="http://www.willy-janssen.de/doku.php/wiki/multicar" text:style-name="Internet_20_link" text:visited-style-name="Visited_20_Internet_20_Link">Multicar</text:a></text:p>
        </text:list-item>
        <text:list-item>
          <text:p text:style-name="List_20_1_Content"><text:a xlink:type="simple" xlink:href="http://www.willy-janssen.de/doku.php/wiki/multifunktionsoel" text:style-name="Internet_20_link" text:visited-style-name="Visited_20_Internet_20_Link">Multifunktionsöl</text:a></text:p>
        </text:list-item>
        <text:list-item>
          <text:p text:style-name="List_20_1_Content"><text:a xlink:type="simple" xlink:href="http://www.willy-janssen.de/doku.php/wiki/multilokales_leben" text:style-name="Internet_20_link" text:visited-style-name="Visited_20_Internet_20_Link">Multilokales Leben</text:a></text:p>
        </text:list-item>
        <text:list-item>
          <text:p text:style-name="List_20_1_Content"><text:a xlink:type="simple" xlink:href="http://www.willy-janssen.de/doku.php/wiki/multitool" text:style-name="Internet_20_link" text:visited-style-name="Visited_20_Internet_20_Link">Multitool</text:a></text:p>
        </text:list-item>
        <text:list-item>
          <text:p text:style-name="List_20_1_Content"><text:a xlink:type="simple" xlink:href="http://www.willy-janssen.de/doku.php/wiki/muendigkeit" text:style-name="Internet_20_link" text:visited-style-name="Visited_20_Internet_20_Link">Mündigkeit</text:a></text:p>
        </text:list-item>
        <text:list-item>
          <text:p text:style-name="List_20_1_Content"><text:a xlink:type="simple" xlink:href="http://www.willy-janssen.de/doku.php/wiki/munga" text:style-name="Internet_20_link" text:visited-style-name="Visited_20_Internet_20_Link">Munga</text:a></text:p>
        </text:list-item>
        <text:list-item>
          <text:p text:style-name="List_20_1_Content"><text:a xlink:type="simple" xlink:href="http://www.willy-janssen.de/doku.php/wiki/mungo" text:style-name="Internet_20_link" text:visited-style-name="Visited_20_Internet_20_Link">Mungo</text:a></text:p>
        </text:list-item>
        <text:list-item>
          <text:p text:style-name="List_20_1_Content"><text:a xlink:type="simple" xlink:href="http://www.willy-janssen.de/doku.php/wiki/murks" text:style-name="Internet_20_link" text:visited-style-name="Visited_20_Internet_20_Link">Murks</text:a></text:p>
        </text:list-item>
        <text:list-item>
          <text:p text:style-name="List_20_1_Content"><text:a xlink:type="simple" xlink:href="http://www.willy-janssen.de/doku.php/wiki/murksologie" text:style-name="Internet_20_link" text:visited-style-name="Visited_20_Internet_20_Link">Murksologie</text:a></text:p>
        </text:list-item>
        <text:list-item>
          <text:p text:style-name="List_20_1_Content"><text:a xlink:type="simple" xlink:href="http://www.willy-janssen.de/doku.php/wiki/murphys_gesetz" text:style-name="Internet_20_link" text:visited-style-name="Visited_20_Internet_20_Link">Murphys Gesetz</text:a></text:p>
        </text:list-item>
        <text:list-item>
          <text:p text:style-name="List_20_1_Content"><text:a xlink:type="simple" xlink:href="http://www.willy-janssen.de/doku.php/wiki/musafir" text:style-name="Internet_20_link" text:visited-style-name="Visited_20_Internet_20_Link">Musāfir</text:a></text:p>
        </text:list-item>
        <text:list-item>
          <text:p text:style-name="List_20_1_Content"><text:a xlink:type="simple" xlink:href="http://www.willy-janssen.de/doku.php/wiki/museum" text:style-name="Internet_20_link" text:visited-style-name="Visited_20_Internet_20_Link">Museum</text:a></text:p>
        </text:list-item>
        <text:list-item>
          <text:p text:style-name="List_20_1_Content"><text:a xlink:type="simple" xlink:href="http://www.willy-janssen.de/doku.php/wiki/musse" text:style-name="Internet_20_link" text:visited-style-name="Visited_20_Internet_20_Link">Muße</text:a></text:p>
        </text:list-item>
        <text:list-item>
          <text:p text:style-name="List_20_1_Content"><text:a xlink:type="simple" xlink:href="http://www.willy-janssen.de/doku.php/wiki/mut" text:style-name="Internet_20_link" text:visited-style-name="Visited_20_Internet_20_Link">Mut</text:a></text:p>
        </text:list-item>
        <text:list-item>
          <text:p text:style-name="List_20_1_Content"><text:a xlink:type="simple" xlink:href="http://www.willy-janssen.de/doku.php/wiki/mut_bauart" text:style-name="Internet_20_link" text:visited-style-name="Visited_20_Internet_20_Link">MUT</text:a></text:p>
        </text:list-item>
        <text:list-item>
          <text:p text:style-name="List_20_1_Content"><text:a xlink:type="simple" xlink:href="http://www.willy-janssen.de/doku.php/wiki/mutt" text:style-name="Internet_20_link" text:visited-style-name="Visited_20_Internet_20_Link">MUTT</text:a></text:p>
        </text:list-item>
        <text:list-item>
          <text:p text:style-name="List_20_1_Content_Last"><text:a xlink:type="simple" xlink:href="http://www.willy-janssen.de/doku.php/wiki/mythbusters" text:style-name="Internet_20_link" text:visited-style-name="Visited_20_Internet_20_Link">MythBusters</text:a></text:p>
        </text:list-item>
      </text:list>
      <text:h text:style-name="Heading_20_2" text:outline-level="2"><text:bookmark-start text:name="__RefHeading___n_19"/><text:bookmark-start text:name="n"/>N<text:bookmark-end text:name="__RefHeading___n_19"/><text:bookmark-end text:name="n"/></text:h>
      <text:list text:style-name="List_20_1" text:continue-numbering="false">
        <text:list-item>
          <text:p text:style-name="List_20_1_Content_First"><text:a xlink:type="simple" xlink:href="http://www.willy-janssen.de/doku.php/wiki/n-a" text:style-name="Internet_20_link" text:visited-style-name="Visited_20_Internet_20_Link">N/A</text:a></text:p>
        </text:list-item>
        <text:list-item>
          <text:p text:style-name="List_20_1_Content"><text:a xlink:type="simple" xlink:href="http://www.willy-janssen.de/doku.php/wiki/n1-n2-n3-fahrzeug" text:style-name="Internet_20_link" text:visited-style-name="Visited_20_Internet_20_Link">N1-N2-N3-Fahrzeug</text:a></text:p>
        </text:list-item>
        <text:list-item>
          <text:p text:style-name="List_20_1_Content"><text:a xlink:type="simple" xlink:href="http://www.willy-janssen.de/doku.php/wiki/1999_reisebericht_delhi" text:style-name="Internet_20_link" text:visited-style-name="Visited_20_Internet_20_Link">Nachdenkliches zu Delhi</text:a></text:p>
        </text:list-item>
        <text:list-item>
          <text:p text:style-name="List_20_1_Content"><text:a xlink:type="simple" xlink:href="http://www.willy-janssen.de/doku.php/wiki/nafi" text:style-name="Internet_20_link" text:visited-style-name="Visited_20_Internet_20_Link">Nafi</text:a></text:p>
        </text:list-item>
        <text:list-item>
          <text:p text:style-name="List_20_1_Content"><text:a xlink:type="simple" xlink:href="http://www.willy-janssen.de/doku.php/wiki/nafri" text:style-name="Internet_20_link" text:visited-style-name="Visited_20_Internet_20_Link">Nafri</text:a></text:p>
        </text:list-item>
        <text:list-item>
          <text:p text:style-name="List_20_1_Content"><text:a xlink:type="simple" xlink:href="http://www.willy-janssen.de/doku.php/wiki/nagel" text:style-name="Internet_20_link" text:visited-style-name="Visited_20_Internet_20_Link">Nagel</text:a></text:p>
        </text:list-item>
        <text:list-item>
          <text:p text:style-name="List_20_1_Content"><text:a xlink:type="simple" xlink:href="http://www.willy-janssen.de/doku.php/wiki/naps" text:style-name="Internet_20_link" text:visited-style-name="Visited_20_Internet_20_Link">NAPS</text:a></text:p>
        </text:list-item>
        <text:list-item>
          <text:p text:style-name="List_20_1_Content"><text:a xlink:type="simple" xlink:href="http://www.willy-janssen.de/doku.php/wiki/nasenbaer" text:style-name="Internet_20_link" text:visited-style-name="Visited_20_Internet_20_Link">Nasenbär</text:a></text:p>
        </text:list-item>
        <text:list-item>
          <text:p text:style-name="List_20_1_Content"><text:a xlink:type="simple" xlink:href="http://www.willy-janssen.de/doku.php/wiki/nasse_ratten" text:style-name="Internet_20_link" text:visited-style-name="Visited_20_Internet_20_Link">Nasse Ratten</text:a></text:p>
        </text:list-item>
        <text:list-item>
          <text:p text:style-name="List_20_1_Content"><text:a xlink:type="simple" xlink:href="http://www.willy-janssen.de/doku.php/wiki/nato-knochen" text:style-name="Internet_20_link" text:visited-style-name="Visited_20_Internet_20_Link">Nato-Knochen</text:a></text:p>
        </text:list-item>
        <text:list-item>
          <text:p text:style-name="List_20_1_Content"><text:a xlink:type="simple" xlink:href="http://www.willy-janssen.de/doku.php/wiki/nato-ziege" text:style-name="Internet_20_link" text:visited-style-name="Visited_20_Internet_20_Link">Nato-Ziege</text:a></text:p>
        </text:list-item>
        <text:list-item>
          <text:p text:style-name="List_20_1_Content"><text:a xlink:type="simple" xlink:href="http://www.willy-janssen.de/doku.php/wiki/natur" text:style-name="Internet_20_link" text:visited-style-name="Visited_20_Internet_20_Link">Natur</text:a></text:p>
        </text:list-item>
        <text:list-item>
          <text:p text:style-name="List_20_1_Content"><text:a xlink:type="simple" xlink:href="http://www.willy-janssen.de/doku.php/wiki/literaturliste_natural_mapping" text:style-name="Internet_20_link" text:visited-style-name="Visited_20_Internet_20_Link">Natural Mapping - Literaturliste</text:a></text:p>
        </text:list-item>
        <text:list-item>
          <text:p text:style-name="List_20_1_Content"><text:a xlink:type="simple" xlink:href="http://www.willy-janssen.de/doku.php/wiki/naturstrasse" text:style-name="Internet_20_link" text:visited-style-name="Visited_20_Internet_20_Link">Naturstraße</text:a></text:p>
        </text:list-item>
        <text:list-item>
          <text:p text:style-name="List_20_1_Content"><text:a xlink:type="simple" xlink:href="http://www.willy-janssen.de/doku.php/wiki/navigation" text:style-name="Internet_20_link" text:visited-style-name="Visited_20_Internet_20_Link">Navigation</text:a></text:p>
        </text:list-item>
        <text:list-item>
          <text:p text:style-name="List_20_1_Content"><text:a xlink:type="simple" xlink:href="http://www.willy-janssen.de/doku.php/wiki/navi" text:style-name="Internet_20_link" text:visited-style-name="Visited_20_Internet_20_Link">Navigationssystem</text:a></text:p>
        </text:list-item>
        <text:list-item>
          <text:p text:style-name="List_20_1_Content"><text:a xlink:type="simple" xlink:href="http://www.willy-janssen.de/doku.php/wiki/navstar" text:style-name="Internet_20_link" text:visited-style-name="Visited_20_Internet_20_Link">NAVSTAR</text:a></text:p>
        </text:list-item>
        <text:list-item>
          <text:p text:style-name="List_20_1_Content"><text:a xlink:type="simple" xlink:href="http://www.willy-janssen.de/doku.php/wiki/neckermaenner" text:style-name="Internet_20_link" text:visited-style-name="Visited_20_Internet_20_Link">Neckermänner</text:a></text:p>
        </text:list-item>
        <text:list-item>
          <text:p text:style-name="List_20_1_Content"><text:a xlink:type="simple" xlink:href="http://www.willy-janssen.de/doku.php/wiki/nefelibata" text:style-name="Internet_20_link" text:visited-style-name="Visited_20_Internet_20_Link">Nefelibata</text:a></text:p>
        </text:list-item>
        <text:list-item>
          <text:p text:style-name="List_20_1_Content"><text:a xlink:type="simple" xlink:href="http://www.willy-janssen.de/doku.php/wiki/negerkeks" text:style-name="Internet_20_link" text:visited-style-name="Visited_20_Internet_20_Link">Negerkeks</text:a></text:p>
        </text:list-item>
        <text:list-item>
          <text:p text:style-name="List_20_1_Content"><text:a xlink:type="simple" xlink:href="http://www.willy-janssen.de/doku.php/wiki/neo_aventurier" text:style-name="Internet_20_link" text:visited-style-name="Visited_20_Internet_20_Link">Néo Aventurier</text:a></text:p>
        </text:list-item>
        <text:list-item>
          <text:p text:style-name="List_20_1_Content"><text:a xlink:type="simple" xlink:href="http://www.willy-janssen.de/doku.php/wiki/netz" text:style-name="Internet_20_link" text:visited-style-name="Visited_20_Internet_20_Link">Netz und Netzwerk (network)</text:a></text:p>
        </text:list-item>
        <text:list-item>
          <text:p text:style-name="List_20_1_Content"><text:a xlink:type="simple" xlink:href="http://www.willy-janssen.de/doku.php/wiki/liste_netzjargon" text:style-name="Internet_20_link" text:visited-style-name="Visited_20_Internet_20_Link">Netzjargon</text:a></text:p>
        </text:list-item>
        <text:list-item>
          <text:p text:style-name="List_20_1_Content"><text:a xlink:type="simple" xlink:href="http://www.willy-janssen.de/doku.php/wiki/neugier" text:style-name="Internet_20_link" text:visited-style-name="Visited_20_Internet_20_Link">Neugier</text:a></text:p>
        </text:list-item>
        <text:list-item>
          <text:p text:style-name="List_20_1_Content"><text:a xlink:type="simple" xlink:href="http://www.willy-janssen.de/doku.php/wiki/never_change_a_running_system" text:style-name="Internet_20_link" text:visited-style-name="Visited_20_Internet_20_Link">Never change a running system</text:a></text:p>
        </text:list-item>
        <text:list-item>
          <text:p text:style-name="List_20_1_Content"><text:a xlink:type="simple" xlink:href="http://www.willy-janssen.de/doku.php/wiki/never-never" text:style-name="Internet_20_link" text:visited-style-name="Visited_20_Internet_20_Link">Never-Never</text:a></text:p>
        </text:list-item>
        <text:list-item>
          <text:p text:style-name="List_20_1_Content"><text:a xlink:type="simple" xlink:href="http://www.willy-janssen.de/doku.php/wiki/new_age_traveller" text:style-name="Internet_20_link" text:visited-style-name="Visited_20_Internet_20_Link">New Age Traveller</text:a></text:p>
        </text:list-item>
        <text:list-item>
          <text:p text:style-name="List_20_1_Content"><text:a xlink:type="simple" xlink:href="http://www.willy-janssen.de/doku.php/wiki/nfz_nkw" text:style-name="Internet_20_link" text:visited-style-name="Visited_20_Internet_20_Link">Nfz, Nkw</text:a></text:p>
        </text:list-item>
        <text:list-item>
          <text:p text:style-name="List_20_1_Content"><text:a xlink:type="simple" xlink:href="http://www.willy-janssen.de/doku.php/wiki/ngl" text:style-name="Internet_20_link" text:visited-style-name="Visited_20_Internet_20_Link">NGL</text:a></text:p>
        </text:list-item>
        <text:list-item>
          <text:p text:style-name="List_20_1_Content"><text:a xlink:type="simple" xlink:href="http://www.willy-janssen.de/doku.php/wiki/niemandsland" text:style-name="Internet_20_link" text:visited-style-name="Visited_20_Internet_20_Link">Niemandsland</text:a></text:p>
        </text:list-item>
        <text:list-item>
          <text:p text:style-name="List_20_1_Content"><text:a xlink:type="simple" xlink:href="http://www.willy-janssen.de/doku.php/wiki/nieten" text:style-name="Internet_20_link" text:visited-style-name="Visited_20_Internet_20_Link">Nieten</text:a></text:p>
        </text:list-item>
        <text:list-item>
          <text:p text:style-name="List_20_1_Content"><text:a xlink:type="simple" xlink:href="http://www.willy-janssen.de/doku.php/wiki/nimby" text:style-name="Internet_20_link" text:visited-style-name="Visited_20_Internet_20_Link">NIMBY</text:a></text:p>
        </text:list-item>
        <text:list-item>
          <text:p text:style-name="List_20_1_Content"><text:a xlink:type="simple" xlink:href="http://www.willy-janssen.de/doku.php/wiki/nimbyism" text:style-name="Internet_20_link" text:visited-style-name="Visited_20_Internet_20_Link">Nimbyism</text:a></text:p>
        </text:list-item>
        <text:list-item>
          <text:p text:style-name="List_20_1_Content"><text:a xlink:type="simple" xlink:href="http://www.willy-janssen.de/doku.php/wiki/nlgi" text:style-name="Internet_20_link" text:visited-style-name="Visited_20_Internet_20_Link">NLGI</text:a></text:p>
        </text:list-item>
        <text:list-item>
          <text:p text:style-name="List_20_1_Content"><text:a xlink:type="simple" xlink:href="http://www.willy-janssen.de/doku.php/wiki/nlgi-klasse" text:style-name="Internet_20_link" text:visited-style-name="Visited_20_Internet_20_Link">NLGI-Klasse</text:a></text:p>
        </text:list-item>
        <text:list-item>
          <text:p text:style-name="List_20_1_Content"><text:a xlink:type="simple" xlink:href="http://www.willy-janssen.de/doku.php/wiki/no-go" text:style-name="Internet_20_link" text:visited-style-name="Visited_20_Internet_20_Link">No-Go</text:a></text:p>
        </text:list-item>
        <text:list-item>
          <text:p text:style-name="List_20_1_Content"><text:a xlink:type="simple" xlink:href="http://www.willy-janssen.de/doku.php/wiki/no-show" text:style-name="Internet_20_link" text:visited-style-name="Visited_20_Internet_20_Link">No-Show</text:a></text:p>
        </text:list-item>
        <text:list-item>
          <text:p text:style-name="List_20_1_Content"><text:a xlink:type="simple" xlink:href="http://www.willy-janssen.de/doku.php/wiki/nomaden" text:style-name="Internet_20_link" text:visited-style-name="Visited_20_Internet_20_Link">Nomaden</text:a></text:p>
        </text:list-item>
        <text:list-item>
          <text:p text:style-name="List_20_1_Content"><text:a xlink:type="simple" xlink:href="http://www.willy-janssen.de/doku.php/wiki/nomadland" text:style-name="Internet_20_link" text:visited-style-name="Visited_20_Internet_20_Link">Nomadland</text:a></text:p>
        </text:list-item>
        <text:list-item>
          <text:p text:style-name="List_20_1_Content"><text:a xlink:type="simple" xlink:href="http://www.willy-janssen.de/doku.php/wiki/luedtke_norbert" text:style-name="Internet_20_link" text:visited-style-name="Visited_20_Internet_20_Link">Norbert Lüdtke</text:a></text:p>
        </text:list-item>
        <text:list-item>
          <text:p text:style-name="List_20_1_Content"><text:a xlink:type="simple" xlink:href="http://www.willy-janssen.de/doku.php/wiki/nordkap-gibraltar" text:style-name="Internet_20_link" text:visited-style-name="Visited_20_Internet_20_Link">Nordkap-Gibraltar</text:a></text:p>
        </text:list-item>
        <text:list-item>
          <text:p text:style-name="List_20_1_Content"><text:a xlink:type="simple" xlink:href="http://www.willy-janssen.de/doku.php/wiki/nordpol" text:style-name="Internet_20_link" text:visited-style-name="Visited_20_Internet_20_Link">Nordpol</text:a></text:p>
        </text:list-item>
        <text:list-item>
          <text:p text:style-name="List_20_1_Content"><text:a xlink:type="simple" xlink:href="http://www.willy-janssen.de/doku.php/wiki/nos" text:style-name="Internet_20_link" text:visited-style-name="Visited_20_Internet_20_Link">NOS</text:a></text:p>
        </text:list-item>
        <text:list-item>
          <text:p text:style-name="List_20_1_Content"><text:a xlink:type="simple" xlink:href="http://www.willy-janssen.de/doku.php/wiki/nostoi" text:style-name="Internet_20_link" text:visited-style-name="Visited_20_Internet_20_Link">Nostoi</text:a></text:p>
        </text:list-item>
        <text:list-item>
          <text:p text:style-name="List_20_1_Content"><text:a xlink:type="simple" xlink:href="http://www.willy-janssen.de/doku.php/wiki/nothelfer" text:style-name="Internet_20_link" text:visited-style-name="Visited_20_Internet_20_Link">Nothelfer</text:a></text:p>
        </text:list-item>
        <text:list-item>
          <text:p text:style-name="List_20_1_Content"><text:a xlink:type="simple" xlink:href="http://www.willy-janssen.de/doku.php/wiki/notlage" text:style-name="Internet_20_link" text:visited-style-name="Visited_20_Internet_20_Link">Notlage</text:a></text:p>
        </text:list-item>
        <text:list-item>
          <text:p text:style-name="List_20_1_Content"><text:a xlink:type="simple" xlink:href="http://www.willy-janssen.de/doku.php/wiki/notloesung" text:style-name="Internet_20_link" text:visited-style-name="Visited_20_Internet_20_Link">Notlösung</text:a></text:p>
        </text:list-item>
        <text:list-item>
          <text:p text:style-name="List_20_1_Content"><text:a xlink:type="simple" xlink:href="http://www.willy-janssen.de/doku.php/wiki/novaturient" text:style-name="Internet_20_link" text:visited-style-name="Visited_20_Internet_20_Link">Novaturient</text:a></text:p>
        </text:list-item>
        <text:list-item>
          <text:p text:style-name="List_20_1_Content"><text:a xlink:type="simple" xlink:href="http://www.willy-janssen.de/doku.php/wiki/nouveau-nomade" text:style-name="Internet_20_link" text:visited-style-name="Visited_20_Internet_20_Link">Noveau Nomade</text:a></text:p>
        </text:list-item>
        <text:list-item>
          <text:p text:style-name="List_20_1_Content"><text:a xlink:type="simple" xlink:href="http://www.willy-janssen.de/doku.php/wiki/nrc" text:style-name="Internet_20_link" text:visited-style-name="Visited_20_Internet_20_Link">NRC</text:a></text:p>
        </text:list-item>
        <text:list-item>
          <text:p text:style-name="List_20_1_Content"><text:a xlink:type="simple" xlink:href="http://www.willy-janssen.de/doku.php/wiki/nuisance_bear" text:style-name="Internet_20_link" text:visited-style-name="Visited_20_Internet_20_Link">Nuisance Bear</text:a></text:p>
        </text:list-item>
        <text:list-item>
          <text:p text:style-name="List_20_1_Content"><text:a xlink:type="simple" xlink:href="http://www.willy-janssen.de/doku.php/wiki/nutzlast" text:style-name="Internet_20_link" text:visited-style-name="Visited_20_Internet_20_Link">Nutzlast</text:a></text:p>
        </text:list-item>
        <text:list-item>
          <text:p text:style-name="List_20_1_Content"><text:a xlink:type="simple" xlink:href="http://www.willy-janssen.de/doku.php/wiki/nutzlast_mindest" text:style-name="Internet_20_link" text:visited-style-name="Visited_20_Internet_20_Link">Nutzlast, Mindest-</text:a></text:p>
        </text:list-item>
        <text:list-item>
          <text:p text:style-name="List_20_1_Content"><text:a xlink:type="simple" xlink:href="http://www.willy-janssen.de/doku.php/wiki/nutztiere" text:style-name="Internet_20_link" text:visited-style-name="Visited_20_Internet_20_Link">Nutztiere</text:a></text:p>
        </text:list-item>
        <text:list-item>
          <text:p text:style-name="List_20_1_Content_Last"><text:a xlink:type="simple" xlink:href="http://www.willy-janssen.de/doku.php/wiki/nvh" text:style-name="Internet_20_link" text:visited-style-name="Visited_20_Internet_20_Link">NVH</text:a></text:p>
        </text:list-item>
      </text:list>
      <text:h text:style-name="Heading_20_2" text:outline-level="2"><text:bookmark-start text:name="__RefHeading___oe_20"/><text:bookmark-start text:name="oe"/>Ö<text:bookmark-end text:name="__RefHeading___oe_20"/><text:bookmark-end text:name="oe"/></text:h>
      <text:list text:style-name="List_20_1" text:continue-numbering="false">
        <text:list-item>
          <text:p text:style-name="LastListParagraph_List_20_1_Content_First"><text:a xlink:type="simple" xlink:href="http://www.willy-janssen.de/doku.php/wiki/oeamtc" text:style-name="Internet_20_link" text:visited-style-name="Visited_20_Internet_20_Link">ÖAMTC</text:a></text:p>
        </text:list-item>
      </text:list>
      <text:h text:style-name="Heading_20_2" text:outline-level="2"><text:bookmark-start text:name="__RefHeading___o_21"/><text:bookmark-start text:name="o"/>O<text:bookmark-end text:name="__RefHeading___o_21"/><text:bookmark-end text:name="o"/></text:h>
      <text:list text:style-name="List_20_1" text:continue-numbering="false">
        <text:list-item>
          <text:p text:style-name="List_20_1_Content_First"><text:a xlink:type="simple" xlink:href="http://www.willy-janssen.de/doku.php/wiki/oat" text:style-name="Internet_20_link" text:visited-style-name="Visited_20_Internet_20_Link">OAT</text:a></text:p>
        </text:list-item>
        <text:list-item>
          <text:p text:style-name="List_20_1_Content"><text:a xlink:type="simple" xlink:href="http://www.willy-janssen.de/doku.php/wiki/obc" text:style-name="Internet_20_link" text:visited-style-name="Visited_20_Internet_20_Link">OBC</text:a></text:p>
        </text:list-item>
        <text:list-item>
          <text:p text:style-name="List_20_1_Content"><text:a xlink:type="simple" xlink:href="http://www.willy-janssen.de/doku.php/wiki/obd" text:style-name="Internet_20_link" text:visited-style-name="Visited_20_Internet_20_Link">OBD</text:a></text:p>
        </text:list-item>
        <text:list-item>
          <text:p text:style-name="List_20_1_Content"><text:a xlink:type="simple" xlink:href="http://www.willy-janssen.de/doku.php/wiki/obor" text:style-name="Internet_20_link" text:visited-style-name="Visited_20_Internet_20_Link">OBOR</text:a></text:p>
        </text:list-item>
        <text:list-item>
          <text:p text:style-name="List_20_1_Content"><text:a xlink:type="simple" xlink:href="http://www.willy-janssen.de/doku.php/wiki/obsoleszenz" text:style-name="Internet_20_link" text:visited-style-name="Visited_20_Internet_20_Link">Obsoleszenz</text:a></text:p>
        </text:list-item>
        <text:list-item>
          <text:p text:style-name="List_20_1_Content"><text:a xlink:type="simple" xlink:href="http://www.willy-janssen.de/doku.php/wiki/ockhams_rasiermesser" text:style-name="Internet_20_link" text:visited-style-name="Visited_20_Internet_20_Link">Ockhams Rasiermesser</text:a></text:p>
        </text:list-item>
        <text:list-item>
          <text:p text:style-name="List_20_1_Content"><text:a xlink:type="simple" xlink:href="http://www.willy-janssen.de/doku.php/wiki/od" text:style-name="Internet_20_link" text:visited-style-name="Visited_20_Internet_20_Link">OD</text:a></text:p>
        </text:list-item>
        <text:list-item>
          <text:p text:style-name="List_20_1_Content"><text:a xlink:type="simple" xlink:href="http://www.willy-janssen.de/doku.php/wiki/odeporicon" text:style-name="Internet_20_link" text:visited-style-name="Visited_20_Internet_20_Link">Odeporicon</text:a></text:p>
        </text:list-item>
        <text:list-item>
          <text:p text:style-name="List_20_1_Content"><text:a xlink:type="simple" xlink:href="http://www.willy-janssen.de/doku.php/wiki/oditologie" text:style-name="Internet_20_link" text:visited-style-name="Visited_20_Internet_20_Link">Oditologie</text:a></text:p>
        </text:list-item>
        <text:list-item>
          <text:p text:style-name="List_20_1_Content"><text:a xlink:type="simple" xlink:href="http://www.willy-janssen.de/doku.php/wiki/oem" text:style-name="Internet_20_link" text:visited-style-name="Visited_20_Internet_20_Link">OEM</text:a></text:p>
        </text:list-item>
        <text:list-item>
          <text:p text:style-name="List_20_1_Content"><text:a xlink:type="simple" xlink:href="http://www.willy-janssen.de/doku.php/wiki/oes" text:style-name="Internet_20_link" text:visited-style-name="Visited_20_Internet_20_Link">OES</text:a></text:p>
        </text:list-item>
        <text:list-item>
          <text:p text:style-name="List_20_1_Content"><text:a xlink:type="simple" xlink:href="http://www.willy-janssen.de/doku.php/wiki/off_camber" text:style-name="Internet_20_link" text:visited-style-name="Visited_20_Internet_20_Link">Off-Camber</text:a></text:p>
        </text:list-item>
        <text:list-item>
          <text:p text:style-name="List_20_1_Content"><text:a xlink:type="simple" xlink:href="http://www.willy-janssen.de/doku.php/wiki/off-the-beaten-track" text:style-name="Internet_20_link" text:visited-style-name="Visited_20_Internet_20_Link">Off-the-beaten-track</text:a></text:p>
        </text:list-item>
        <text:list-item>
          <text:p text:style-name="List_20_1_Content"><text:a xlink:type="simple" xlink:href="http://www.willy-janssen.de/doku.php/wiki/offenheit" text:style-name="Internet_20_link" text:visited-style-name="Visited_20_Internet_20_Link">Offenheit</text:a></text:p>
        </text:list-item>
        <text:list-item>
          <text:p text:style-name="List_20_1_Content"><text:a xlink:type="simple" xlink:href="http://www.willy-janssen.de/doku.php/wiki/offroad" text:style-name="Internet_20_link" text:visited-style-name="Visited_20_Internet_20_Link">Offroad</text:a></text:p>
        </text:list-item>
        <text:list-item>
          <text:p text:style-name="List_20_1_Content"><text:a xlink:type="simple" xlink:href="http://www.willy-janssen.de/doku.php/wiki/oikumene" text:style-name="Internet_20_link" text:visited-style-name="Visited_20_Internet_20_Link">Oikumene</text:a></text:p>
        </text:list-item>
        <text:list-item>
          <text:p text:style-name="List_20_1_Content"><text:a xlink:type="simple" xlink:href="http://www.willy-janssen.de/doku.php/wiki/oknophilie" text:style-name="Internet_20_link" text:visited-style-name="Visited_20_Internet_20_Link">Oknophilie</text:a></text:p>
        </text:list-item>
        <text:list-item>
          <text:p text:style-name="List_20_1_Content"><text:a xlink:type="simple" xlink:href="http://www.willy-janssen.de/doku.php/wiki/okzident" text:style-name="Internet_20_link" text:visited-style-name="Visited_20_Internet_20_Link">Okzident</text:a></text:p>
        </text:list-item>
        <text:list-item>
          <text:p text:style-name="List_20_1_Content"><text:a xlink:type="simple" xlink:href="http://www.willy-janssen.de/doku.php/wiki/oldtimer" text:style-name="Internet_20_link" text:visited-style-name="Visited_20_Internet_20_Link">Oldtimer</text:a></text:p>
        </text:list-item>
        <text:list-item>
          <text:p text:style-name="List_20_1_Content"><text:a xlink:type="simple" xlink:href="http://www.willy-janssen.de/doku.php/wiki/oldtimer-kennzeichen" text:style-name="Internet_20_link" text:visited-style-name="Visited_20_Internet_20_Link">Oldtimer-Kennzeichen</text:a></text:p>
        </text:list-item>
        <text:list-item>
          <text:p text:style-name="List_20_1_Content"><text:a xlink:type="simple" xlink:href="http://www.willy-janssen.de/doku.php/wiki/oldtimer-kennzeichen_rotes" text:style-name="Internet_20_link" text:visited-style-name="Visited_20_Internet_20_Link">Oldtimer-Kennzeichen, Rotes</text:a></text:p>
        </text:list-item>
        <text:list-item>
          <text:p text:style-name="List_20_1_Content"><text:a xlink:type="simple" xlink:href="http://www.willy-janssen.de/doku.php/wiki/omnibus" text:style-name="Internet_20_link" text:visited-style-name="Visited_20_Internet_20_Link">Omnibus</text:a></text:p>
        </text:list-item>
        <text:list-item>
          <text:p text:style-name="List_20_1_Content"><text:a xlink:type="simple" xlink:href="http://www.willy-janssen.de/doku.php/wiki/on_the_road" text:style-name="Internet_20_link" text:visited-style-name="Visited_20_Internet_20_Link">On the road</text:a></text:p>
        </text:list-item>
        <text:list-item>
          <text:p text:style-name="List_20_1_Content"><text:a xlink:type="simple" xlink:href="http://www.willy-janssen.de/doku.php/wiki/on-board-diagnose" text:style-name="Internet_20_link" text:visited-style-name="Visited_20_Internet_20_Link">On-Board-Diagnose</text:a></text:p>
        </text:list-item>
        <text:list-item>
          <text:p text:style-name="List_20_1_Content"><text:a xlink:type="simple" xlink:href="http://www.willy-janssen.de/doku.php/wiki/on-foot_recce" text:style-name="Internet_20_link" text:visited-style-name="Visited_20_Internet_20_Link">On-foot Recce</text:a></text:p>
        </text:list-item>
        <text:list-item>
          <text:p text:style-name="List_20_1_Content"><text:a xlink:type="simple" xlink:href="http://www.willy-janssen.de/doku.php/wiki/one_belt_one_road" text:style-name="Internet_20_link" text:visited-style-name="Visited_20_Internet_20_Link">One Belt, One Road</text:a></text:p>
        </text:list-item>
        <text:list-item>
          <text:p text:style-name="List_20_1_Content"><text:a xlink:type="simple" xlink:href="http://www.willy-janssen.de/doku.php/wiki/op_pad" text:style-name="Internet_20_link" text:visited-style-name="Visited_20_Internet_20_Link">Op Pad</text:a></text:p>
        </text:list-item>
        <text:list-item>
          <text:p text:style-name="List_20_1_Content_Last"><text:a xlink:type="simple" xlink:href="http://www.willy-janssen.de/doku.php/wiki/open_street_map" text:style-name="Internet_20_link" text:visited-style-name="Visited_20_Internet_20_Link">Open Street Map</text:a></text:p>
        </text:list-item>
      </text:list>
      <text:h text:style-name="Heading_20_2" text:outline-level="2"><text:bookmark-start text:name="__RefHeading___oe_22"/><text:bookmark-start text:name="oe1"/>Ö<text:bookmark-end text:name="__RefHeading___oe_22"/><text:bookmark-end text:name="oe1"/></text:h>
      <text:list text:style-name="List_20_1" text:continue-numbering="false">
        <text:list-item>
          <text:p text:style-name="LastListParagraph_List_20_1_Content_First"><text:a xlink:type="simple" xlink:href="http://www.willy-janssen.de/doku.php/wiki/oepnv" text:style-name="Internet_20_link" text:visited-style-name="Visited_20_Internet_20_Link">ÖPNV</text:a></text:p>
        </text:list-item>
      </text:list>
      <text:h text:style-name="Heading_20_2" text:outline-level="2"><text:bookmark-start text:name="__RefHeading___o_23"/><text:bookmark-start text:name="o1"/>O<text:bookmark-end text:name="__RefHeading___o_23"/><text:bookmark-end text:name="o1"/></text:h>
      <text:list text:style-name="List_20_1" text:continue-numbering="false">
        <text:list-item>
          <text:p text:style-name="List_20_1_Content_First"><text:a xlink:type="simple" xlink:href="http://www.willy-janssen.de/doku.php/wiki/oral_rehydration_solution" text:style-name="Internet_20_link" text:visited-style-name="Visited_20_Internet_20_Link">Oral Rehydration Solution ORS</text:a></text:p>
        </text:list-item>
        <text:list-item>
          <text:p text:style-name="List_20_1_Content"><text:a xlink:type="simple" xlink:href="http://www.willy-janssen.de/doku.php/wiki/oregon_national_historic_trail" text:style-name="Internet_20_link" text:visited-style-name="Visited_20_Internet_20_Link">Oregon National Historic Trail</text:a></text:p>
        </text:list-item>
        <text:list-item>
          <text:p text:style-name="List_20_1_Content"><text:a xlink:type="simple" xlink:href="http://www.willy-janssen.de/doku.php/wiki/orient" text:style-name="Internet_20_link" text:visited-style-name="Visited_20_Internet_20_Link">Orient</text:a></text:p>
        </text:list-item>
        <text:list-item>
          <text:p text:style-name="List_20_1_Content"><text:a xlink:type="simple" xlink:href="http://www.willy-janssen.de/doku.php/wiki/orientierung" text:style-name="Internet_20_link" text:visited-style-name="Visited_20_Internet_20_Link">Orientierung</text:a></text:p>
        </text:list-item>
        <text:list-item>
          <text:p text:style-name="List_20_1_Content"><text:a xlink:type="simple" xlink:href="http://www.willy-janssen.de/doku.php/wiki/osm" text:style-name="Internet_20_link" text:visited-style-name="Visited_20_Internet_20_Link">OSM</text:a></text:p>
        </text:list-item>
        <text:list-item>
          <text:p text:style-name="List_20_1_Content"><text:a xlink:type="simple" xlink:href="http://www.willy-janssen.de/doku.php/wiki/ot" text:style-name="Internet_20_link" text:visited-style-name="Visited_20_Internet_20_Link">OT</text:a></text:p>
        </text:list-item>
        <text:list-item>
          <text:p text:style-name="List_20_1_Content"><text:a xlink:type="simple" xlink:href="http://www.willy-janssen.de/doku.php/wiki/outback" text:style-name="Internet_20_link" text:visited-style-name="Visited_20_Internet_20_Link">Outback</text:a></text:p>
        </text:list-item>
        <text:list-item>
          <text:p text:style-name="List_20_1_Content"><text:a xlink:type="simple" xlink:href="http://www.willy-janssen.de/doku.php/wiki/outdoor_offroad" text:style-name="Internet_20_link" text:visited-style-name="Visited_20_Internet_20_Link">Outdoor &amp; Offroad</text:a></text:p>
        </text:list-item>
        <text:list-item>
          <text:p text:style-name="List_20_1_Content"><text:a xlink:type="simple" xlink:href="http://www.willy-janssen.de/doku.php/wiki/outlaw" text:style-name="Internet_20_link" text:visited-style-name="Visited_20_Internet_20_Link">Outlaw</text:a></text:p>
        </text:list-item>
        <text:list-item>
          <text:p text:style-name="List_20_1_Content"><text:a xlink:type="simple" xlink:href="http://www.willy-janssen.de/doku.php/wiki/overdrive" text:style-name="Internet_20_link" text:visited-style-name="Visited_20_Internet_20_Link">Overdrive</text:a></text:p>
        </text:list-item>
        <text:list-item>
          <text:p text:style-name="List_20_1_Content"><text:a xlink:type="simple" xlink:href="http://www.willy-janssen.de/doku.php/wiki/overlander" text:style-name="Internet_20_link" text:visited-style-name="Visited_20_Internet_20_Link">Overlander</text:a></text:p>
        </text:list-item>
        <text:list-item>
          <text:p text:style-name="List_20_1_Content"><text:a xlink:type="simple" xlink:href="http://www.willy-janssen.de/doku.php/wiki/overlanding" text:style-name="Internet_20_link" text:visited-style-name="Visited_20_Internet_20_Link">Overlanding</text:a></text:p>
        </text:list-item>
        <text:list-item>
          <text:p text:style-name="List_20_1_Content"><text:a xlink:type="simple" xlink:href="http://www.willy-janssen.de/doku.php/wiki/overtourism" text:style-name="Internet_20_link" text:visited-style-name="Visited_20_Internet_20_Link">Overtourism</text:a></text:p>
        </text:list-item>
        <text:list-item>
          <text:p text:style-name="List_20_1_Content_Last"><text:a xlink:type="simple" xlink:href="http://www.willy-janssen.de/doku.php/wiki/ozeane" text:style-name="Internet_20_link" text:visited-style-name="Visited_20_Internet_20_Link">Ozeane</text:a></text:p>
        </text:list-item>
      </text:list>
      <text:h text:style-name="Heading_20_2" text:outline-level="2"><text:bookmark-start text:name="__RefHeading___p_24"/><text:bookmark-start text:name="p"/>P<text:bookmark-end text:name="__RefHeading___p_24"/><text:bookmark-end text:name="p"/></text:h>
      <text:list text:style-name="List_20_1" text:continue-numbering="false">
        <text:list-item>
          <text:p text:style-name="List_20_1_Content_First"><text:a xlink:type="simple" xlink:href="http://www.willy-janssen.de/doku.php/wiki/pajero" text:style-name="Internet_20_link" text:visited-style-name="Visited_20_Internet_20_Link">Pajero</text:a></text:p>
        </text:list-item>
        <text:list-item>
          <text:p text:style-name="List_20_1_Content"><text:a xlink:type="simple" xlink:href="http://www.willy-janssen.de/doku.php/wiki/pale_blue_dot" text:style-name="Internet_20_link" text:visited-style-name="Visited_20_Internet_20_Link">Pale Blue Dot</text:a></text:p>
        </text:list-item>
        <text:list-item>
          <text:p text:style-name="List_20_1_Content"><text:a xlink:type="simple" xlink:href="http://www.willy-janssen.de/doku.php/wiki/pallholz" text:style-name="Internet_20_link" text:visited-style-name="Visited_20_Internet_20_Link">Pallholz</text:a></text:p>
        </text:list-item>
        <text:list-item>
          <text:p text:style-name="List_20_1_Content"><text:a xlink:type="simple" xlink:href="http://www.willy-janssen.de/doku.php/wiki/pals" text:style-name="Internet_20_link" text:visited-style-name="Visited_20_Internet_20_Link">PALS</text:a></text:p>
        </text:list-item>
        <text:list-item>
          <text:p text:style-name="List_20_1_Content"><text:a xlink:type="simple" xlink:href="http://www.willy-janssen.de/doku.php/wiki/panamericana" text:style-name="Internet_20_link" text:visited-style-name="Visited_20_Internet_20_Link">Panamericana</text:a></text:p>
        </text:list-item>
        <text:list-item>
          <text:p text:style-name="List_20_1_Content"><text:a xlink:type="simple" xlink:href="http://www.willy-janssen.de/doku.php/wiki/pankontinentale" text:style-name="Internet_20_link" text:visited-style-name="Visited_20_Internet_20_Link">Pankontinentale ...</text:a></text:p>
        </text:list-item>
        <text:list-item>
          <text:p text:style-name="List_20_1_Content"><text:a xlink:type="simple" xlink:href="http://www.willy-janssen.de/doku.php/wiki/pannen" text:style-name="Internet_20_link" text:visited-style-name="Visited_20_Internet_20_Link">Pannen</text:a></text:p>
        </text:list-item>
        <text:list-item>
          <text:p text:style-name="List_20_1_Content"><text:a xlink:type="simple" xlink:href="http://www.willy-janssen.de/doku.php/wiki/panorama" text:style-name="Internet_20_link" text:visited-style-name="Visited_20_Internet_20_Link">Panorama</text:a></text:p>
        </text:list-item>
        <text:list-item>
          <text:p text:style-name="List_20_1_Content"><text:a xlink:type="simple" xlink:href="http://www.willy-janssen.de/doku.php/wiki/pantoffelreisen" text:style-name="Internet_20_link" text:visited-style-name="Visited_20_Internet_20_Link">Pantoffelreisen</text:a></text:p>
        </text:list-item>
        <text:list-item>
          <text:p text:style-name="List_20_1_Content"><text:a xlink:type="simple" xlink:href="http://www.willy-janssen.de/doku.php/wiki/panzerband" text:style-name="Internet_20_link" text:visited-style-name="Visited_20_Internet_20_Link">Panzerband</text:a></text:p>
        </text:list-item>
        <text:list-item>
          <text:p text:style-name="List_20_1_Content"><text:a xlink:type="simple" xlink:href="http://www.willy-janssen.de/doku.php/wiki/pappe" text:style-name="Internet_20_link" text:visited-style-name="Visited_20_Internet_20_Link">Pappe</text:a></text:p>
        </text:list-item>
        <text:list-item>
          <text:p text:style-name="List_20_1_Content"><text:a xlink:type="simple" xlink:href="http://www.willy-janssen.de/doku.php/wiki/parachute_cord" text:style-name="Internet_20_link" text:visited-style-name="Visited_20_Internet_20_Link">Parachute Cord</text:a></text:p>
        </text:list-item>
        <text:list-item>
          <text:p text:style-name="List_20_1_Content"><text:a xlink:type="simple" xlink:href="http://www.willy-janssen.de/doku.php/wiki/paracord" text:style-name="Internet_20_link" text:visited-style-name="Visited_20_Internet_20_Link">Paracord</text:a></text:p>
        </text:list-item>
        <text:list-item>
          <text:p text:style-name="List_20_1_Content"><text:a xlink:type="simple" xlink:href="http://www.willy-janssen.de/doku.php/wiki/paraffine" text:style-name="Internet_20_link" text:visited-style-name="Visited_20_Internet_20_Link">Paraffine</text:a></text:p>
        </text:list-item>
        <text:list-item>
          <text:p text:style-name="List_20_1_Content"><text:a xlink:type="simple" xlink:href="http://www.willy-janssen.de/doku.php/wiki/parapegmata" text:style-name="Internet_20_link" text:visited-style-name="Visited_20_Internet_20_Link">Parapegma</text:a></text:p>
        </text:list-item>
        <text:list-item>
          <text:p text:style-name="List_20_1_Content"><text:a xlink:type="simple" xlink:href="http://www.willy-janssen.de/doku.php/wiki/pareto-prinzip" text:style-name="Internet_20_link" text:visited-style-name="Visited_20_Internet_20_Link">Pareto-Prinzip</text:a></text:p>
        </text:list-item>
        <text:list-item>
          <text:p text:style-name="List_20_1_Content"><text:a xlink:type="simple" xlink:href="http://www.willy-janssen.de/doku.php/wiki/parka" text:style-name="Internet_20_link" text:visited-style-name="Visited_20_Internet_20_Link">Parka</text:a></text:p>
        </text:list-item>
        <text:list-item>
          <text:p text:style-name="List_20_1_Content"><text:a xlink:type="simple" xlink:href="http://www.willy-janssen.de/doku.php/wiki/parkinsonsches_gesetz" text:style-name="Internet_20_link" text:visited-style-name="Visited_20_Internet_20_Link">Parkinsonsches Gesetz</text:a></text:p>
        </text:list-item>
        <text:list-item>
          <text:p text:style-name="List_20_1_Content"><text:a xlink:type="simple" xlink:href="http://www.willy-janssen.de/doku.php/wiki/partekenhengst" text:style-name="Internet_20_link" text:visited-style-name="Visited_20_Internet_20_Link">Partekenhengst</text:a></text:p>
        </text:list-item>
        <text:list-item>
          <text:p text:style-name="List_20_1_Content"><text:a xlink:type="simple" xlink:href="http://www.willy-janssen.de/doku.php/wiki/pasceolus" text:style-name="Internet_20_link" text:visited-style-name="Visited_20_Internet_20_Link">Pasceolus</text:a></text:p>
        </text:list-item>
        <text:list-item>
          <text:p text:style-name="List_20_1_Content"><text:a xlink:type="simple" xlink:href="http://www.willy-janssen.de/doku.php/wiki/passage" text:style-name="Internet_20_link" text:visited-style-name="Visited_20_Internet_20_Link">Passage</text:a></text:p>
        </text:list-item>
        <text:list-item>
          <text:p text:style-name="List_20_1_Content"><text:a xlink:type="simple" xlink:href="http://www.willy-janssen.de/doku.php/wiki/passagier" text:style-name="Internet_20_link" text:visited-style-name="Visited_20_Internet_20_Link">Passagier</text:a></text:p>
        </text:list-item>
        <text:list-item>
          <text:p text:style-name="List_20_1_Content"><text:a xlink:type="simple" xlink:href="http://www.willy-janssen.de/doku.php/wiki/passant" text:style-name="Internet_20_link" text:visited-style-name="Visited_20_Internet_20_Link">Passant und en passant</text:a></text:p>
        </text:list-item>
        <text:list-item>
          <text:p text:style-name="List_20_1_Content"><text:a xlink:type="simple" xlink:href="http://www.willy-janssen.de/doku.php/wiki/pathfinder_xv-1" text:style-name="Internet_20_link" text:visited-style-name="Visited_20_Internet_20_Link">Pathfinder XV-1   </text:a></text:p>
        </text:list-item>
        <text:list-item>
          <text:p text:style-name="List_20_1_Content"><text:a xlink:type="simple" xlink:href="http://www.willy-janssen.de/doku.php/wiki/patina" text:style-name="Internet_20_link" text:visited-style-name="Visited_20_Internet_20_Link">Patina</text:a></text:p>
        </text:list-item>
        <text:list-item>
          <text:p text:style-name="List_20_1_Content"><text:a xlink:type="simple" xlink:href="http://www.willy-janssen.de/doku.php/wiki/patria" text:style-name="Internet_20_link" text:visited-style-name="Visited_20_Internet_20_Link">Patria</text:a></text:p>
        </text:list-item>
        <text:list-item>
          <text:p text:style-name="List_20_1_Content"><text:a xlink:type="simple" xlink:href="http://www.willy-janssen.de/doku.php/wiki/pausbacke" text:style-name="Internet_20_link" text:visited-style-name="Visited_20_Internet_20_Link">Pausbacke</text:a></text:p>
        </text:list-item>
        <text:list-item>
          <text:p text:style-name="List_20_1_Content"><text:a xlink:type="simple" xlink:href="http://www.willy-janssen.de/doku.php/wiki/pauschalreise" text:style-name="Internet_20_link" text:visited-style-name="Visited_20_Internet_20_Link">Pauschalreise</text:a></text:p>
        </text:list-item>
        <text:list-item>
          <text:p text:style-name="List_20_1_Content"><text:a xlink:type="simple" xlink:href="http://www.willy-janssen.de/doku.php/wiki/paved_road" text:style-name="Internet_20_link" text:visited-style-name="Visited_20_Internet_20_Link">Paved Road</text:a></text:p>
        </text:list-item>
        <text:list-item>
          <text:p text:style-name="List_20_1_Content"><text:a xlink:type="simple" xlink:href="http://www.willy-janssen.de/doku.php/wiki/pax" text:style-name="Internet_20_link" text:visited-style-name="Visited_20_Internet_20_Link">Pax</text:a></text:p>
        </text:list-item>
        <text:list-item>
          <text:p text:style-name="List_20_1_Content"><text:a xlink:type="simple" xlink:href="http://www.willy-janssen.de/doku.php/wiki/pazifik" text:style-name="Internet_20_link" text:visited-style-name="Visited_20_Internet_20_Link">Pazifik</text:a></text:p>
        </text:list-item>
        <text:list-item>
          <text:p text:style-name="List_20_1_Content"><text:a xlink:type="simple" xlink:href="http://www.willy-janssen.de/doku.php/wiki/pebbles" text:style-name="Internet_20_link" text:visited-style-name="Visited_20_Internet_20_Link">Pebbles</text:a></text:p>
        </text:list-item>
        <text:list-item>
          <text:p text:style-name="List_20_1_Content"><text:a xlink:type="simple" xlink:href="http://www.willy-janssen.de/doku.php/wiki/pech" text:style-name="Internet_20_link" text:visited-style-name="Visited_20_Internet_20_Link">PECH</text:a></text:p>
        </text:list-item>
        <text:list-item>
          <text:p text:style-name="List_20_1_Content"><text:a xlink:type="simple" xlink:href="http://www.willy-janssen.de/doku.php/wiki/pedelec" text:style-name="Internet_20_link" text:visited-style-name="Visited_20_Internet_20_Link">Pedelec</text:a></text:p>
        </text:list-item>
        <text:list-item>
          <text:p text:style-name="List_20_1_Content"><text:a xlink:type="simple" xlink:href="http://www.willy-janssen.de/doku.php/wiki/peg-leg" text:style-name="Internet_20_link" text:visited-style-name="Visited_20_Internet_20_Link">Peg-Leg</text:a></text:p>
        </text:list-item>
        <text:list-item>
          <text:p text:style-name="List_20_1_Content"><text:a xlink:type="simple" xlink:href="http://www.willy-janssen.de/doku.php/wiki/peiskos" text:style-name="Internet_20_link" text:visited-style-name="Visited_20_Internet_20_Link">Peiskos</text:a></text:p>
        </text:list-item>
        <text:list-item>
          <text:p text:style-name="List_20_1_Content"><text:a xlink:type="simple" xlink:href="http://www.willy-janssen.de/doku.php/wiki/pemmikan" text:style-name="Internet_20_link" text:visited-style-name="Visited_20_Internet_20_Link">Pemmikan</text:a></text:p>
        </text:list-item>
        <text:list-item>
          <text:p text:style-name="List_20_1_Content"><text:a xlink:type="simple" xlink:href="http://www.willy-janssen.de/doku.php/wiki/pension_sachsenruh" text:style-name="Internet_20_link" text:visited-style-name="Visited_20_Internet_20_Link">Pension Sachsenruh</text:a></text:p>
        </text:list-item>
        <text:list-item>
          <text:p text:style-name="List_20_1_Content"><text:a xlink:type="simple" xlink:href="http://www.willy-janssen.de/doku.php/wiki/per_pedes_apostolorum" text:style-name="Internet_20_link" text:visited-style-name="Visited_20_Internet_20_Link">Per pedes Apostolorum</text:a></text:p>
        </text:list-item>
        <text:list-item>
          <text:p text:style-name="List_20_1_Content"><text:a xlink:type="simple" xlink:href="http://www.willy-janssen.de/doku.php/wiki/pera" text:style-name="Internet_20_link" text:visited-style-name="Visited_20_Internet_20_Link">Pera</text:a></text:p>
        </text:list-item>
        <text:list-item>
          <text:p text:style-name="List_20_1_Content"><text:a xlink:type="simple" xlink:href="http://www.willy-janssen.de/doku.php/wiki/peregrinate" text:style-name="Internet_20_link" text:visited-style-name="Visited_20_Internet_20_Link">Peregrinate</text:a></text:p>
        </text:list-item>
        <text:list-item>
          <text:p text:style-name="List_20_1_Content"><text:a xlink:type="simple" xlink:href="http://www.willy-janssen.de/doku.php/wiki/peregrinatio" text:style-name="Internet_20_link" text:visited-style-name="Visited_20_Internet_20_Link">Peregrinatio</text:a></text:p>
        </text:list-item>
        <text:list-item>
          <text:p text:style-name="List_20_1_Content"><text:a xlink:type="simple" xlink:href="http://www.willy-janssen.de/doku.php/wiki/peregrinatio_propter_deum" text:style-name="Internet_20_link" text:visited-style-name="Visited_20_Internet_20_Link">Peregrinatio propter Deum</text:a></text:p>
        </text:list-item>
        <text:list-item>
          <text:p text:style-name="List_20_1_Content"><text:a xlink:type="simple" xlink:href="http://www.willy-janssen.de/doku.php/wiki/peregrinomanie" text:style-name="Internet_20_link" text:visited-style-name="Visited_20_Internet_20_Link">Peregrinomanie</text:a></text:p>
        </text:list-item>
        <text:list-item>
          <text:p text:style-name="List_20_1_Content"><text:a xlink:type="simple" xlink:href="http://www.willy-janssen.de/doku.php/wiki/peregrinus" text:style-name="Internet_20_link" text:visited-style-name="Visited_20_Internet_20_Link">Peregrinus</text:a></text:p>
        </text:list-item>
        <text:list-item>
          <text:p text:style-name="List_20_1_Content"><text:a xlink:type="simple" xlink:href="http://www.willy-janssen.de/doku.php/wiki/perichorese" text:style-name="Internet_20_link" text:visited-style-name="Visited_20_Internet_20_Link">Perichorese</text:a></text:p>
        </text:list-item>
        <text:list-item>
          <text:p text:style-name="List_20_1_Content"><text:a xlink:type="simple" xlink:href="http://www.willy-janssen.de/doku.php/wiki/periegesis" text:style-name="Internet_20_link" text:visited-style-name="Visited_20_Internet_20_Link">Periegesis</text:a></text:p>
        </text:list-item>
        <text:list-item>
          <text:p text:style-name="List_20_1_Content"><text:a xlink:type="simple" xlink:href="http://www.willy-janssen.de/doku.php/wiki/peripatetic" text:style-name="Internet_20_link" text:visited-style-name="Visited_20_Internet_20_Link">Peripatetic</text:a></text:p>
        </text:list-item>
        <text:list-item>
          <text:p text:style-name="List_20_1_Content"><text:a xlink:type="simple" xlink:href="http://www.willy-janssen.de/doku.php/wiki/peripatetic_people" text:style-name="Internet_20_link" text:visited-style-name="Visited_20_Internet_20_Link">Peripatetic People</text:a></text:p>
        </text:list-item>
        <text:list-item>
          <text:p text:style-name="List_20_1_Content"><text:a xlink:type="simple" xlink:href="http://www.willy-janssen.de/doku.php/wiki/periplus" text:style-name="Internet_20_link" text:visited-style-name="Visited_20_Internet_20_Link">Periplus</text:a></text:p>
        </text:list-item>
        <text:list-item>
          <text:p text:style-name="List_20_1_Content"><text:a xlink:type="simple" xlink:href="http://www.willy-janssen.de/doku.php/wiki/permit" text:style-name="Internet_20_link" text:visited-style-name="Visited_20_Internet_20_Link">Permit</text:a></text:p>
        </text:list-item>
        <text:list-item>
          <text:p text:style-name="List_20_1_Content"><text:a xlink:type="simple" xlink:href="http://www.willy-janssen.de/doku.php/wiki/personenkraftwagen" text:style-name="Internet_20_link" text:visited-style-name="Visited_20_Internet_20_Link">Personenkraftwagen</text:a></text:p>
        </text:list-item>
        <text:list-item>
          <text:p text:style-name="List_20_1_Content"><text:a xlink:type="simple" xlink:href="http://www.willy-janssen.de/doku.php/wiki/petroleum" text:style-name="Internet_20_link" text:visited-style-name="Visited_20_Internet_20_Link">Petroleum</text:a></text:p>
        </text:list-item>
        <text:list-item>
          <text:p text:style-name="List_20_1_Content"><text:a xlink:type="simple" xlink:href="http://www.willy-janssen.de/doku.php/wiki/petrolhead" text:style-name="Internet_20_link" text:visited-style-name="Visited_20_Internet_20_Link">Petrolhead</text:a></text:p>
        </text:list-item>
        <text:list-item>
          <text:p text:style-name="List_20_1_Content"><text:a xlink:type="simple" xlink:href="http://www.willy-janssen.de/doku.php/wiki/petromax" text:style-name="Internet_20_link" text:visited-style-name="Visited_20_Internet_20_Link">Petromax</text:a></text:p>
        </text:list-item>
        <text:list-item>
          <text:p text:style-name="List_20_1_Content"><text:a xlink:type="simple" xlink:href="http://www.willy-janssen.de/doku.php/wiki/peugeot_societe_anonyme" text:style-name="Internet_20_link" text:visited-style-name="Visited_20_Internet_20_Link">Peugeot Société Anonyme</text:a></text:p>
        </text:list-item>
        <text:list-item>
          <text:p text:style-name="List_20_1_Content"><text:a xlink:type="simple" xlink:href="http://www.willy-janssen.de/doku.php/wiki/pfad" text:style-name="Internet_20_link" text:visited-style-name="Visited_20_Internet_20_Link">Pfad</text:a></text:p>
        </text:list-item>
        <text:list-item>
          <text:p text:style-name="List_20_1_Content"><text:a xlink:type="simple" xlink:href="http://www.willy-janssen.de/doku.php/wiki/pflichten" text:style-name="Internet_20_link" text:visited-style-name="Visited_20_Internet_20_Link">Pflichten</text:a></text:p>
        </text:list-item>
        <text:list-item>
          <text:p text:style-name="List_20_1_Content"><text:a xlink:type="simple" xlink:href="http://www.willy-janssen.de/doku.php/wiki/pfuscher" text:style-name="Internet_20_link" text:visited-style-name="Visited_20_Internet_20_Link">Pfuscher</text:a></text:p>
        </text:list-item>
        <text:list-item>
          <text:p text:style-name="List_20_1_Content"><text:a xlink:type="simple" xlink:href="http://www.willy-janssen.de/doku.php/wiki/phantasie" text:style-name="Internet_20_link" text:visited-style-name="Visited_20_Internet_20_Link">Phantasie</text:a></text:p>
        </text:list-item>
        <text:list-item>
          <text:p text:style-name="List_20_1_Content"><text:a xlink:type="simple" xlink:href="http://www.willy-janssen.de/doku.php/wiki/phev" text:style-name="Internet_20_link" text:visited-style-name="Visited_20_Internet_20_Link">PHEV</text:a></text:p>
        </text:list-item>
        <text:list-item>
          <text:p text:style-name="List_20_1_Content"><text:a xlink:type="simple" xlink:href="http://www.willy-janssen.de/doku.php/wiki/philobatie" text:style-name="Internet_20_link" text:visited-style-name="Visited_20_Internet_20_Link">Philobatie</text:a></text:p>
        </text:list-item>
        <text:list-item>
          <text:p text:style-name="List_20_1_Content"><text:a xlink:type="simple" xlink:href="http://www.willy-janssen.de/doku.php/wiki/pick-up" text:style-name="Internet_20_link" text:visited-style-name="Visited_20_Internet_20_Link">Pick-up</text:a></text:p>
        </text:list-item>
        <text:list-item>
          <text:p text:style-name="List_20_1_Content"><text:a xlink:type="simple" xlink:href="http://www.willy-janssen.de/doku.php/wiki/pickerl" text:style-name="Internet_20_link" text:visited-style-name="Visited_20_Internet_20_Link">Pickerl</text:a></text:p>
        </text:list-item>
        <text:list-item>
          <text:p text:style-name="List_20_1_Content"><text:a xlink:type="simple" xlink:href="http://www.willy-janssen.de/doku.php/wiki/picknick" text:style-name="Internet_20_link" text:visited-style-name="Visited_20_Internet_20_Link">Picknick</text:a></text:p>
        </text:list-item>
        <text:list-item>
          <text:p text:style-name="List_20_1_Content"><text:a xlink:type="simple" xlink:href="http://www.willy-janssen.de/doku.php/wiki/pilger" text:style-name="Internet_20_link" text:visited-style-name="Visited_20_Internet_20_Link">Pilger</text:a></text:p>
        </text:list-item>
        <text:list-item>
          <text:p text:style-name="List_20_1_Content"><text:a xlink:type="simple" xlink:href="http://www.willy-janssen.de/doku.php/wiki/pilgerstab" text:style-name="Internet_20_link" text:visited-style-name="Visited_20_Internet_20_Link">Pilgerstab</text:a></text:p>
        </text:list-item>
        <text:list-item>
          <text:p text:style-name="List_20_1_Content"><text:a xlink:type="simple" xlink:href="http://www.willy-janssen.de/doku.php/wiki/pilgerwege" text:style-name="Internet_20_link" text:visited-style-name="Visited_20_Internet_20_Link">Pilgerwege</text:a></text:p>
        </text:list-item>
        <text:list-item>
          <text:p text:style-name="List_20_1_Content"><text:a xlink:type="simple" xlink:href="http://www.willy-janssen.de/doku.php/wiki/pilgerzeichen" text:style-name="Internet_20_link" text:visited-style-name="Visited_20_Internet_20_Link">Pilgerzeichen</text:a></text:p>
        </text:list-item>
        <text:list-item>
          <text:p text:style-name="List_20_1_Content"><text:a xlink:type="simple" xlink:href="http://www.willy-janssen.de/doku.php/wiki/pimp_my_offroader" text:style-name="Internet_20_link" text:visited-style-name="Visited_20_Internet_20_Link">Pimp my offroader</text:a></text:p>
        </text:list-item>
        <text:list-item>
          <text:p text:style-name="List_20_1_Content"><text:a xlink:type="simple" xlink:href="http://www.willy-janssen.de/doku.php/wiki/pin-striping" text:style-name="Internet_20_link" text:visited-style-name="Visited_20_Internet_20_Link">Pin Striping</text:a></text:p>
        </text:list-item>
        <text:list-item>
          <text:p text:style-name="List_20_1_Content"><text:a xlink:type="simple" xlink:href="http://www.willy-janssen.de/doku.php/wiki/pink_panther" text:style-name="Internet_20_link" text:visited-style-name="Visited_20_Internet_20_Link">Pink Panther</text:a></text:p>
        </text:list-item>
        <text:list-item>
          <text:p text:style-name="List_20_1_Content"><text:a xlink:type="simple" xlink:href="http://www.willy-janssen.de/doku.php/wiki/pinzi" text:style-name="Internet_20_link" text:visited-style-name="Visited_20_Internet_20_Link">Pinzi</text:a></text:p>
        </text:list-item>
        <text:list-item>
          <text:p text:style-name="List_20_1_Content"><text:a xlink:type="simple" xlink:href="http://www.willy-janssen.de/doku.php/wiki/pionier" text:style-name="Internet_20_link" text:visited-style-name="Visited_20_Internet_20_Link">Pionier</text:a></text:p>
        </text:list-item>
        <text:list-item>
          <text:p text:style-name="List_20_1_Content"><text:a xlink:type="simple" xlink:href="http://www.willy-janssen.de/doku.php/wiki/piste_de_rocaille" text:style-name="Internet_20_link" text:visited-style-name="Visited_20_Internet_20_Link">Piste de rocaille</text:a></text:p>
        </text:list-item>
        <text:list-item>
          <text:p text:style-name="List_20_1_Content"><text:a xlink:type="simple" xlink:href="http://www.willy-janssen.de/doku.php/wiki/piste_en_tole_ondulee" text:style-name="Internet_20_link" text:visited-style-name="Visited_20_Internet_20_Link">Piste en tôle ondulée</text:a></text:p>
        </text:list-item>
        <text:list-item>
          <text:p text:style-name="List_20_1_Content"><text:a xlink:type="simple" xlink:href="http://www.willy-janssen.de/doku.php/wiki/pisten" text:style-name="Internet_20_link" text:visited-style-name="Visited_20_Internet_20_Link">Pisten</text:a></text:p>
        </text:list-item>
        <text:list-item>
          <text:p text:style-name="List_20_1_Content"><text:a xlink:type="simple" xlink:href="http://www.willy-janssen.de/doku.php/wiki/pistenmarkierung" text:style-name="Internet_20_link" text:visited-style-name="Visited_20_Internet_20_Link">Pistenmarkierung</text:a></text:p>
        </text:list-item>
        <text:list-item>
          <text:p text:style-name="List_20_1_Content"><text:a xlink:type="simple" xlink:href="http://www.willy-janssen.de/doku.php/wiki/plakettenkleber" text:style-name="Internet_20_link" text:visited-style-name="Visited_20_Internet_20_Link">Plakettenkleber</text:a></text:p>
        </text:list-item>
        <text:list-item>
          <text:p text:style-name="List_20_1_Content"><text:a xlink:type="simple" xlink:href="http://www.willy-janssen.de/doku.php/wiki/planetenserie" text:style-name="Internet_20_link" text:visited-style-name="Visited_20_Internet_20_Link">Planetenserie</text:a></text:p>
        </text:list-item>
        <text:list-item>
          <text:p text:style-name="List_20_1_Content"><text:a xlink:type="simple" xlink:href="http://www.willy-janssen.de/doku.php/wiki/plastikdromedar" text:style-name="Internet_20_link" text:visited-style-name="Visited_20_Internet_20_Link">Plastikdromedar   </text:a></text:p>
        </text:list-item>
        <text:list-item>
          <text:p text:style-name="List_20_1_Content"><text:a xlink:type="simple" xlink:href="http://www.willy-janssen.de/doku.php/wiki/plastikschuessel" text:style-name="Internet_20_link" text:visited-style-name="Visited_20_Internet_20_Link">Plastikschüssel</text:a></text:p>
        </text:list-item>
        <text:list-item>
          <text:p text:style-name="List_20_1_Content"><text:a xlink:type="simple" xlink:href="http://www.willy-janssen.de/doku.php/wiki/platte_reissen" text:style-name="Internet_20_link" text:visited-style-name="Visited_20_Internet_20_Link">Platte reißen</text:a></text:p>
        </text:list-item>
        <text:list-item>
          <text:p text:style-name="List_20_1_Content"><text:a xlink:type="simple" xlink:href="http://www.willy-janssen.de/doku.php/wiki/plow" text:style-name="Internet_20_link" text:visited-style-name="Visited_20_Internet_20_Link">Plow</text:a></text:p>
        </text:list-item>
        <text:list-item>
          <text:p text:style-name="List_20_1_Content"><text:a xlink:type="simple" xlink:href="http://www.willy-janssen.de/doku.php/wiki/pr" text:style-name="Internet_20_link" text:visited-style-name="Visited_20_Internet_20_Link">Ply Rating</text:a></text:p>
        </text:list-item>
        <text:list-item>
          <text:p text:style-name="List_20_1_Content"><text:a xlink:type="simple" xlink:href="http://www.willy-janssen.de/doku.php/wiki/pneu" text:style-name="Internet_20_link" text:visited-style-name="Visited_20_Internet_20_Link">Pneu</text:a></text:p>
        </text:list-item>
        <text:list-item>
          <text:p text:style-name="List_20_1_Content"><text:a xlink:type="simple" xlink:href="http://www.willy-janssen.de/doku.php/wiki/poftuete" text:style-name="Internet_20_link" text:visited-style-name="Visited_20_Internet_20_Link">Poftüte</text:a></text:p>
        </text:list-item>
        <text:list-item>
          <text:p text:style-name="List_20_1_Content"><text:a xlink:type="simple" xlink:href="http://www.willy-janssen.de/doku.php/wiki/poi" text:style-name="Internet_20_link" text:visited-style-name="Visited_20_Internet_20_Link">POI</text:a></text:p>
        </text:list-item>
        <text:list-item>
          <text:p text:style-name="List_20_1_Content"><text:a xlink:type="simple" xlink:href="http://www.willy-janssen.de/doku.php/wiki/point_of_interest" text:style-name="Internet_20_link" text:visited-style-name="Visited_20_Internet_20_Link">Point of Interest</text:a></text:p>
        </text:list-item>
        <text:list-item>
          <text:p text:style-name="List_20_1_Content"><text:a xlink:type="simple" xlink:href="http://www.willy-janssen.de/doku.php/wiki/poel" text:style-name="Internet_20_link" text:visited-style-name="Visited_20_Internet_20_Link">PÖL</text:a></text:p>
        </text:list-item>
        <text:list-item>
          <text:p text:style-name="List_20_1_Content"><text:a xlink:type="simple" xlink:href="http://www.willy-janssen.de/doku.php/wiki/pole_pole" text:style-name="Internet_20_link" text:visited-style-name="Visited_20_Internet_20_Link">Pole-pole</text:a></text:p>
        </text:list-item>
        <text:list-item>
          <text:p text:style-name="List_20_1_Content"><text:a xlink:type="simple" xlink:href="http://www.willy-janssen.de/doku.php/wiki/polenschluessel" text:style-name="Internet_20_link" text:visited-style-name="Visited_20_Internet_20_Link">Polenschlüssel   </text:a></text:p>
        </text:list-item>
        <text:list-item>
          <text:p text:style-name="List_20_1_Content"><text:a xlink:type="simple" xlink:href="http://www.willy-janssen.de/doku.php/wiki/polizei" text:style-name="Internet_20_link" text:visited-style-name="Visited_20_Internet_20_Link">Polizei</text:a></text:p>
        </text:list-item>
        <text:list-item>
          <text:p text:style-name="List_20_1_Content"><text:a xlink:type="simple" xlink:href="http://www.willy-janssen.de/doku.php/wiki/polyvinylchlorid" text:style-name="Internet_20_link" text:visited-style-name="Visited_20_Internet_20_Link">Polyvinylchloride PVC</text:a></text:p>
        </text:list-item>
        <text:list-item>
          <text:p text:style-name="List_20_1_Content"><text:a xlink:type="simple" xlink:href="http://www.willy-janssen.de/doku.php/wiki/poncho" text:style-name="Internet_20_link" text:visited-style-name="Visited_20_Internet_20_Link">Poncho</text:a></text:p>
        </text:list-item>
        <text:list-item>
          <text:p text:style-name="List_20_1_Content"><text:a xlink:type="simple" xlink:href="http://www.willy-janssen.de/doku.php/wiki/pondok" text:style-name="Internet_20_link" text:visited-style-name="Visited_20_Internet_20_Link">Pondok</text:a></text:p>
        </text:list-item>
        <text:list-item>
          <text:p text:style-name="List_20_1_Content"><text:a xlink:type="simple" xlink:href="http://www.willy-janssen.de/doku.php/wiki/ponton" text:style-name="Internet_20_link" text:visited-style-name="Visited_20_Internet_20_Link">Ponton</text:a></text:p>
        </text:list-item>
        <text:list-item>
          <text:p text:style-name="List_20_1_Content"><text:a xlink:type="simple" xlink:href="http://www.willy-janssen.de/doku.php/wiki/pony_express-route" text:style-name="Internet_20_link" text:visited-style-name="Visited_20_Internet_20_Link">Pony Express-Route</text:a></text:p>
        </text:list-item>
        <text:list-item>
          <text:p text:style-name="List_20_1_Content"><text:a xlink:type="simple" xlink:href="http://www.willy-janssen.de/doku.php/wiki/por" text:style-name="Internet_20_link" text:visited-style-name="Visited_20_Internet_20_Link">POR</text:a></text:p>
        </text:list-item>
        <text:list-item>
          <text:p text:style-name="List_20_1_Content"><text:a xlink:type="simple" xlink:href="http://www.willy-janssen.de/doku.php/wiki/poriomanie" text:style-name="Internet_20_link" text:visited-style-name="Visited_20_Internet_20_Link">Poriomanie</text:a></text:p>
        </text:list-item>
        <text:list-item>
          <text:p text:style-name="List_20_1_Content"><text:a xlink:type="simple" xlink:href="http://www.willy-janssen.de/doku.php/wiki/portolankarten" text:style-name="Internet_20_link" text:visited-style-name="Visited_20_Internet_20_Link">Portolankarten</text:a></text:p>
        </text:list-item>
        <text:list-item>
          <text:p text:style-name="List_20_1_Content"><text:a xlink:type="simple" xlink:href="http://www.willy-janssen.de/doku.php/wiki/poser" text:style-name="Internet_20_link" text:visited-style-name="Visited_20_Internet_20_Link">Poser</text:a></text:p>
        </text:list-item>
        <text:list-item>
          <text:p text:style-name="List_20_1_Content"><text:a xlink:type="simple" xlink:href="http://www.willy-janssen.de/doku.php/wiki/positionsbestimmung" text:style-name="Internet_20_link" text:visited-style-name="Visited_20_Internet_20_Link">Positionsbestimmung</text:a></text:p>
        </text:list-item>
        <text:list-item>
          <text:p text:style-name="List_20_1_Content"><text:a xlink:type="simple" xlink:href="http://www.willy-janssen.de/doku.php/wiki/postkutsche" text:style-name="Internet_20_link" text:visited-style-name="Visited_20_Internet_20_Link">Postkutsche</text:a></text:p>
        </text:list-item>
        <text:list-item>
          <text:p text:style-name="List_20_1_Content"><text:a xlink:type="simple" xlink:href="http://www.willy-janssen.de/doku.php/wiki/potholes" text:style-name="Internet_20_link" text:visited-style-name="Visited_20_Internet_20_Link">Potholes</text:a></text:p>
        </text:list-item>
        <text:list-item>
          <text:p text:style-name="List_20_1_Content"><text:a xlink:type="simple" xlink:href="http://www.willy-janssen.de/doku.php/wiki/pouch_attachment_ladder_system" text:style-name="Internet_20_link" text:visited-style-name="Visited_20_Internet_20_Link">Pouch Attachment Ladder System PALS</text:a></text:p>
        </text:list-item>
        <text:list-item>
          <text:p text:style-name="List_20_1_Content"><text:a xlink:type="simple" xlink:href="http://www.willy-janssen.de/doku.php/wiki/pre-boarding" text:style-name="Internet_20_link" text:visited-style-name="Visited_20_Internet_20_Link">Pre-Boarding</text:a></text:p>
        </text:list-item>
        <text:list-item>
          <text:p text:style-name="List_20_1_Content"><text:a xlink:type="simple" xlink:href="http://www.willy-janssen.de/doku.php/wiki/prnd" text:style-name="Internet_20_link" text:visited-style-name="Visited_20_Internet_20_Link">PRND </text:a></text:p>
        </text:list-item>
        <text:list-item>
          <text:p text:style-name="List_20_1_Content"><text:a xlink:type="simple" xlink:href="http://www.willy-janssen.de/doku.php/wiki/problembaer" text:style-name="Internet_20_link" text:visited-style-name="Visited_20_Internet_20_Link">Problembär</text:a></text:p>
        </text:list-item>
        <text:list-item>
          <text:p text:style-name="List_20_1_Content"><text:a xlink:type="simple" xlink:href="http://www.willy-janssen.de/doku.php/wiki/problemloeseverhalten" text:style-name="Internet_20_link" text:visited-style-name="Visited_20_Internet_20_Link">Problemlösung</text:a></text:p>
        </text:list-item>
        <text:list-item>
          <text:p text:style-name="List_20_1_Content"><text:a xlink:type="simple" xlink:href="http://www.willy-janssen.de/doku.php/wiki/professionelle_off-road-reifen" text:style-name="Internet_20_link" text:visited-style-name="Visited_20_Internet_20_Link">Professionelle Off-Road-Reifen</text:a></text:p>
        </text:list-item>
        <text:list-item>
          <text:p text:style-name="List_20_1_Content"><text:a xlink:type="simple" xlink:href="http://www.willy-janssen.de/doku.php/wiki/promenade" text:style-name="Internet_20_link" text:visited-style-name="Visited_20_Internet_20_Link">Promenade</text:a></text:p>
        </text:list-item>
        <text:list-item>
          <text:p text:style-name="List_20_1_Content"><text:a xlink:type="simple" xlink:href="http://www.willy-janssen.de/doku.php/wiki/promenadologie" text:style-name="Internet_20_link" text:visited-style-name="Visited_20_Internet_20_Link">Promenadologie</text:a></text:p>
        </text:list-item>
        <text:list-item>
          <text:p text:style-name="List_20_1_Content"><text:a xlink:type="simple" xlink:href="http://www.willy-janssen.de/doku.php/wiki/promyslenniki" text:style-name="Internet_20_link" text:visited-style-name="Visited_20_Internet_20_Link">Promyšlenniki</text:a></text:p>
        </text:list-item>
        <text:list-item>
          <text:p text:style-name="List_20_1_Content"><text:a xlink:type="simple" xlink:href="http://www.willy-janssen.de/doku.php/wiki/propemptikon" text:style-name="Internet_20_link" text:visited-style-name="Visited_20_Internet_20_Link">Propemptikon</text:a></text:p>
        </text:list-item>
        <text:list-item>
          <text:p text:style-name="List_20_1_Content"><text:a xlink:type="simple" xlink:href="http://www.willy-janssen.de/doku.php/wiki/proviant" text:style-name="Internet_20_link" text:visited-style-name="Visited_20_Internet_20_Link">Proviant</text:a></text:p>
        </text:list-item>
        <text:list-item>
          <text:p text:style-name="List_20_1_Content"><text:a xlink:type="simple" xlink:href="http://www.willy-janssen.de/doku.php/wiki/proviantbeutel" text:style-name="Internet_20_link" text:visited-style-name="Visited_20_Internet_20_Link">Proviantbeutel</text:a></text:p>
        </text:list-item>
        <text:list-item>
          <text:p text:style-name="List_20_1_Content"><text:a xlink:type="simple" xlink:href="http://www.willy-janssen.de/doku.php/wiki/psa" text:style-name="Internet_20_link" text:visited-style-name="Visited_20_Internet_20_Link">PSA</text:a></text:p>
        </text:list-item>
        <text:list-item>
          <text:p text:style-name="List_20_1_Content"><text:a xlink:type="simple" xlink:href="http://www.willy-janssen.de/doku.php/wiki/luedtke_norbert_publikationen_chemie" text:style-name="Internet_20_link" text:visited-style-name="Visited_20_Internet_20_Link">Publikationen (Chemie)</text:a></text:p>
        </text:list-item>
        <text:list-item>
          <text:p text:style-name="List_20_1_Content"><text:a xlink:type="simple" xlink:href="http://www.willy-janssen.de/doku.php/wiki/luedtke_norbert_publikationen_reise" text:style-name="Internet_20_link" text:visited-style-name="Visited_20_Internet_20_Link">Publizistische Aktivitäten</text:a></text:p>
        </text:list-item>
        <text:list-item>
          <text:p text:style-name="List_20_1_Content"><text:a xlink:type="simple" xlink:href="http://www.willy-janssen.de/doku.php/wiki/pucker_factor" text:style-name="Internet_20_link" text:visited-style-name="Visited_20_Internet_20_Link">Pucker Factor</text:a></text:p>
        </text:list-item>
        <text:list-item>
          <text:p text:style-name="List_20_1_Content"><text:a xlink:type="simple" xlink:href="http://www.willy-janssen.de/doku.php/wiki/pudding-shop" text:style-name="Internet_20_link" text:visited-style-name="Visited_20_Internet_20_Link">Pudding-Shop</text:a></text:p>
        </text:list-item>
        <text:list-item>
          <text:p text:style-name="List_20_1_Content"><text:a xlink:type="simple" xlink:href="http://www.willy-janssen.de/doku.php/wiki/pufferkuesser" text:style-name="Internet_20_link" text:visited-style-name="Visited_20_Internet_20_Link">Pufferküsser</text:a></text:p>
        </text:list-item>
        <text:list-item>
          <text:p text:style-name="List_20_1_Content"><text:a xlink:type="simple" xlink:href="http://www.willy-janssen.de/doku.php/wiki/pumpkin" text:style-name="Internet_20_link" text:visited-style-name="Visited_20_Internet_20_Link">Pumpkin</text:a></text:p>
        </text:list-item>
        <text:list-item>
          <text:p text:style-name="List_20_1_Content"><text:a xlink:type="simple" xlink:href="http://www.willy-janssen.de/doku.php/wiki/pundit" text:style-name="Internet_20_link" text:visited-style-name="Visited_20_Internet_20_Link">Pundit</text:a></text:p>
        </text:list-item>
        <text:list-item>
          <text:p text:style-name="List_20_1_Content"><text:a xlink:type="simple" xlink:href="http://www.willy-janssen.de/doku.php/wiki/puschen" text:style-name="Internet_20_link" text:visited-style-name="Visited_20_Internet_20_Link">Puschen</text:a></text:p>
        </text:list-item>
        <text:list-item>
          <text:p text:style-name="List_20_1_Content"><text:a xlink:type="simple" xlink:href="http://www.willy-janssen.de/doku.php/wiki/pushback" text:style-name="Internet_20_link" text:visited-style-name="Visited_20_Internet_20_Link">Pushback</text:a></text:p>
        </text:list-item>
        <text:list-item>
          <text:p text:style-name="List_20_1_Content_Last"><text:a xlink:type="simple" xlink:href="http://www.willy-janssen.de/doku.php/wiki/puteschestwennik" text:style-name="Internet_20_link" text:visited-style-name="Visited_20_Internet_20_Link">Puteschestwennik</text:a></text:p>
        </text:list-item>
      </text:list>
      <text:h text:style-name="Heading_20_2" text:outline-level="2"><text:bookmark-start text:name="__RefHeading___q_25"/><text:bookmark-start text:name="q"/>Q<text:bookmark-end text:name="__RefHeading___q_25"/><text:bookmark-end text:name="q"/></text:h>
      <text:list text:style-name="List_20_1" text:continue-numbering="false">
        <text:list-item>
          <text:p text:style-name="List_20_1_Content_First"><text:a xlink:type="simple" xlink:href="http://www.willy-janssen.de/doku.php/wiki/quad" text:style-name="Internet_20_link" text:visited-style-name="Visited_20_Internet_20_Link">Quad</text:a></text:p>
        </text:list-item>
        <text:list-item>
          <text:p text:style-name="List_20_1_Content"><text:a xlink:type="simple" xlink:href="http://www.willy-janssen.de/doku.php/wiki/quarry" text:style-name="Internet_20_link" text:visited-style-name="Visited_20_Internet_20_Link">Quarry</text:a></text:p>
        </text:list-item>
        <text:list-item>
          <text:p text:style-name="List_20_1_Content"><text:a xlink:type="simple" xlink:href="http://www.willy-janssen.de/doku.php/wiki/quatervois" text:style-name="Internet_20_link" text:visited-style-name="Visited_20_Internet_20_Link">Quatervois</text:a></text:p>
        </text:list-item>
        <text:list-item>
          <text:p text:style-name="List_20_1_Content"><text:a xlink:type="simple" xlink:href="http://www.willy-janssen.de/doku.php/wiki/querencia" text:style-name="Internet_20_link" text:visited-style-name="Visited_20_Internet_20_Link">Querencia</text:a></text:p>
        </text:list-item>
        <text:list-item>
          <text:p text:style-name="List_20_1_Content"><text:a xlink:type="simple" xlink:href="http://www.willy-janssen.de/doku.php/wiki/querneigung" text:style-name="Internet_20_link" text:visited-style-name="Visited_20_Internet_20_Link">Querneigung</text:a></text:p>
        </text:list-item>
        <text:list-item>
          <text:p text:style-name="List_20_1_Content"><text:a xlink:type="simple" xlink:href="http://www.willy-janssen.de/doku.php/wiki/quersack" text:style-name="Internet_20_link" text:visited-style-name="Visited_20_Internet_20_Link">Quersack</text:a></text:p>
        </text:list-item>
        <text:list-item>
          <text:p text:style-name="List_20_1_Content"><text:a xlink:type="simple" xlink:href="http://www.willy-janssen.de/doku.php/wiki/quest" text:style-name="Internet_20_link" text:visited-style-name="Visited_20_Internet_20_Link">Quest</text:a></text:p>
        </text:list-item>
        <text:list-item>
          <text:p text:style-name="List_20_1_Content"><text:a xlink:type="simple" xlink:href="http://www.willy-janssen.de/doku.php/wiki/quick_and_dirty" text:style-name="Internet_20_link" text:visited-style-name="Visited_20_Internet_20_Link">Quick and Dirty</text:a></text:p>
        </text:list-item>
        <text:list-item>
          <text:p text:style-name="List_20_1_Content"><text:a xlink:type="simple" xlink:href="http://www.willy-janssen.de/doku.php/wiki/quick-fix" text:style-name="Internet_20_link" text:visited-style-name="Visited_20_Internet_20_Link">Quick-fix</text:a></text:p>
        </text:list-item>
        <text:list-item>
          <text:p text:style-name="List_20_1_Content_Last"><text:a xlink:type="simple" xlink:href="http://www.willy-janssen.de/doku.php/wiki/quietsche-entchen" text:style-name="Internet_20_link" text:visited-style-name="Visited_20_Internet_20_Link">Quietsche-Entchen</text:a></text:p>
        </text:list-item>
      </text:list>
      <text:h text:style-name="Heading_20_2" text:outline-level="2"><text:bookmark-start text:name="__RefHeading___r_26"/><text:bookmark-start text:name="r"/>R<text:bookmark-end text:name="__RefHeading___r_26"/><text:bookmark-end text:name="r"/></text:h>
      <text:list text:style-name="List_20_1" text:continue-numbering="false">
        <text:list-item>
          <text:p text:style-name="List_20_1_Content_First"><text:a xlink:type="simple" xlink:href="http://www.willy-janssen.de/doku.php/wiki/raeder" text:style-name="Internet_20_link" text:visited-style-name="Visited_20_Internet_20_Link">Räder &amp; Reifen abseits der Straße</text:a></text:p>
        </text:list-item>
        <text:list-item>
          <text:p text:style-name="List_20_1_Content"><text:a xlink:type="simple" xlink:href="http://www.willy-janssen.de/doku.php/wiki/radformel" text:style-name="Internet_20_link" text:visited-style-name="Visited_20_Internet_20_Link">Radformel</text:a></text:p>
        </text:list-item>
        <text:list-item>
          <text:p text:style-name="List_20_1_Content"><text:a xlink:type="simple" xlink:href="http://www.willy-janssen.de/doku.php/wiki/radialreifen" text:style-name="Internet_20_link" text:visited-style-name="Visited_20_Internet_20_Link">Radialreifen</text:a></text:p>
        </text:list-item>
        <text:list-item>
          <text:p text:style-name="List_20_1_Content"><text:a xlink:type="simple" xlink:href="http://www.willy-janssen.de/doku.php/wiki/radlast" text:style-name="Internet_20_link" text:visited-style-name="Visited_20_Internet_20_Link">Radlast</text:a></text:p>
        </text:list-item>
        <text:list-item>
          <text:p text:style-name="List_20_1_Content"><text:a xlink:type="simple" xlink:href="http://www.willy-janssen.de/doku.php/wiki/radstand" text:style-name="Internet_20_link" text:visited-style-name="Visited_20_Internet_20_Link">Radstand</text:a></text:p>
        </text:list-item>
        <text:list-item>
          <text:p text:style-name="List_20_1_Content"><text:a xlink:type="simple" xlink:href="http://www.willy-janssen.de/doku.php/wiki/rafiki" text:style-name="Internet_20_link" text:visited-style-name="Visited_20_Internet_20_Link">Rafiki</text:a></text:p>
        </text:list-item>
        <text:list-item>
          <text:p text:style-name="List_20_1_Content"><text:a xlink:type="simple" xlink:href="http://www.willy-janssen.de/doku.php/wiki/rahmen" text:style-name="Internet_20_link" text:visited-style-name="Visited_20_Internet_20_Link">Rahmen-Bauweise</text:a></text:p>
        </text:list-item>
        <text:list-item>
          <text:p text:style-name="List_20_1_Content"><text:a xlink:type="simple" xlink:href="http://www.willy-janssen.de/doku.php/wiki/ral" text:style-name="Internet_20_link" text:visited-style-name="Visited_20_Internet_20_Link">RAL</text:a></text:p>
        </text:list-item>
        <text:list-item>
          <text:p text:style-name="List_20_1_Content"><text:a xlink:type="simple" xlink:href="http://www.willy-janssen.de/doku.php/wiki/ral-farbtoene" text:style-name="Internet_20_link" text:visited-style-name="Visited_20_Internet_20_Link">RAL-Farbtöne</text:a></text:p>
        </text:list-item>
        <text:list-item>
          <text:p text:style-name="List_20_1_Content"><text:a xlink:type="simple" xlink:href="http://www.willy-janssen.de/doku.php/wiki/rally_e_raid" text:style-name="Internet_20_link" text:visited-style-name="Visited_20_Internet_20_Link">Rally(e) Raid</text:a></text:p>
        </text:list-item>
        <text:list-item>
          <text:p text:style-name="List_20_1_Content"><text:a xlink:type="simple" xlink:href="http://www.willy-janssen.de/doku.php/wiki/rampenwinkel" text:style-name="Internet_20_link" text:visited-style-name="Visited_20_Internet_20_Link">Rampenwinkel</text:a></text:p>
        </text:list-item>
        <text:list-item>
          <text:p text:style-name="List_20_1_Content"><text:a xlink:type="simple" xlink:href="http://www.willy-janssen.de/doku.php/wiki/ranger" text:style-name="Internet_20_link" text:visited-style-name="Visited_20_Internet_20_Link">Ranger</text:a></text:p>
        </text:list-item>
        <text:list-item>
          <text:p text:style-name="List_20_1_Content"><text:a xlink:type="simple" xlink:href="http://www.willy-janssen.de/doku.php/wiki/ranger_roll" text:style-name="Internet_20_link" text:visited-style-name="Visited_20_Internet_20_Link">Ranger Roll</text:a></text:p>
        </text:list-item>
        <text:list-item>
          <text:p text:style-name="List_20_1_Content"><text:a xlink:type="simple" xlink:href="http://www.willy-janssen.de/doku.php/wiki/ranzen" text:style-name="Internet_20_link" text:visited-style-name="Visited_20_Internet_20_Link">Ranzen</text:a></text:p>
        </text:list-item>
        <text:list-item>
          <text:p text:style-name="List_20_1_Content"><text:a xlink:type="simple" xlink:href="http://www.willy-janssen.de/doku.php/wiki/rasputica" text:style-name="Internet_20_link" text:visited-style-name="Visited_20_Internet_20_Link">Rasputica</text:a></text:p>
        </text:list-item>
        <text:list-item>
          <text:p text:style-name="List_20_1_Content"><text:a xlink:type="simple" xlink:href="http://www.willy-janssen.de/doku.php/wiki/rasputiza" text:style-name="Internet_20_link" text:visited-style-name="Visited_20_Internet_20_Link">Rasputiza</text:a></text:p>
        </text:list-item>
        <text:list-item>
          <text:p text:style-name="List_20_1_Content"><text:a xlink:type="simple" xlink:href="http://www.willy-janssen.de/doku.php/wiki/rast" text:style-name="Internet_20_link" text:visited-style-name="Visited_20_Internet_20_Link">Rast</text:a></text:p>
        </text:list-item>
        <text:list-item>
          <text:p text:style-name="List_20_1_Content"><text:a xlink:type="simple" xlink:href="http://www.willy-janssen.de/doku.php/wiki/raststaette" text:style-name="Internet_20_link" text:visited-style-name="Visited_20_Internet_20_Link">Raststätte</text:a></text:p>
        </text:list-item>
        <text:list-item>
          <text:p text:style-name="List_20_1_Content"><text:a xlink:type="simple" xlink:href="http://www.willy-janssen.de/doku.php/wiki/ratte" text:style-name="Internet_20_link" text:visited-style-name="Visited_20_Internet_20_Link">Ratte</text:a></text:p>
        </text:list-item>
        <text:list-item>
          <text:p text:style-name="List_20_1_Content"><text:a xlink:type="simple" xlink:href="http://www.willy-janssen.de/doku.php/wiki/raubtiernamen" text:style-name="Internet_20_link" text:visited-style-name="Visited_20_Internet_20_Link">Raubtiernamen</text:a></text:p>
        </text:list-item>
        <text:list-item>
          <text:p text:style-name="List_20_1_Content"><text:a xlink:type="simple" xlink:href="http://www.willy-janssen.de/doku.php/wiki/raumklima" text:style-name="Internet_20_link" text:visited-style-name="Visited_20_Internet_20_Link">Raumklima</text:a></text:p>
        </text:list-item>
        <text:list-item>
          <text:p text:style-name="List_20_1_Content"><text:a xlink:type="simple" xlink:href="http://www.willy-janssen.de/doku.php/wiki/raw_dogging" text:style-name="Internet_20_link" text:visited-style-name="Visited_20_Internet_20_Link">Raw dogging</text:a></text:p>
        </text:list-item>
        <text:list-item>
          <text:p text:style-name="List_20_1_Content"><text:a xlink:type="simple" xlink:href="http://www.willy-janssen.de/doku.php/wiki/rde" text:style-name="Internet_20_link" text:visited-style-name="Visited_20_Internet_20_Link">RDE</text:a></text:p>
        </text:list-item>
        <text:list-item>
          <text:p text:style-name="List_20_1_Content"><text:a xlink:type="simple" xlink:href="http://www.willy-janssen.de/doku.php/wiki/rdks_rdk_rdc" text:style-name="Internet_20_link" text:visited-style-name="Visited_20_Internet_20_Link">RDKS, RDK, RDC</text:a></text:p>
        </text:list-item>
        <text:list-item>
          <text:p text:style-name="List_20_1_Content"><text:a xlink:type="simple" xlink:href="http://www.willy-janssen.de/doku.php/wiki/real_life_oder_virtual_reality" text:style-name="Internet_20_link" text:visited-style-name="Visited_20_Internet_20_Link">Real Life oder Virtual Reality? Reisen in zwei Welten</text:a></text:p>
        </text:list-item>
        <text:list-item>
          <text:p text:style-name="List_20_1_Content"><text:a xlink:type="simple" xlink:href="http://www.willy-janssen.de/doku.php/wiki/recce" text:style-name="Internet_20_link" text:visited-style-name="Visited_20_Internet_20_Link">Recce</text:a></text:p>
        </text:list-item>
        <text:list-item>
          <text:p text:style-name="List_20_1_Content"><text:a xlink:type="simple" xlink:href="http://www.willy-janssen.de/doku.php/wiki/redjem" text:style-name="Internet_20_link" text:visited-style-name="Visited_20_Internet_20_Link">Redjem</text:a></text:p>
        </text:list-item>
        <text:list-item>
          <text:p text:style-name="List_20_1_Content"><text:a xlink:type="simple" xlink:href="http://www.willy-janssen.de/doku.php/wiki/refurbished" text:style-name="Internet_20_link" text:visited-style-name="Visited_20_Internet_20_Link">Refurbished</text:a></text:p>
        </text:list-item>
        <text:list-item>
          <text:p text:style-name="List_20_1_Content"><text:a xlink:type="simple" xlink:href="http://www.willy-janssen.de/doku.php/wiki/reg" text:style-name="Internet_20_link" text:visited-style-name="Visited_20_Internet_20_Link">Reg</text:a></text:p>
        </text:list-item>
        <text:list-item>
          <text:p text:style-name="List_20_1_Content"><text:a xlink:type="simple" xlink:href="http://www.willy-janssen.de/doku.php/wiki/regen" text:style-name="Internet_20_link" text:visited-style-name="Visited_20_Internet_20_Link">Regen</text:a></text:p>
        </text:list-item>
        <text:list-item>
          <text:p text:style-name="List_20_1_Content"><text:a xlink:type="simple" xlink:href="http://www.willy-janssen.de/doku.php/wiki/reibungskoeffizienten" text:style-name="Internet_20_link" text:visited-style-name="Visited_20_Internet_20_Link">Reibungskoeffizienten</text:a></text:p>
        </text:list-item>
        <text:list-item>
          <text:p text:style-name="List_20_1_Content"><text:a xlink:type="simple" xlink:href="http://www.willy-janssen.de/doku.php/wiki/reifegrad" text:style-name="Internet_20_link" text:visited-style-name="Visited_20_Internet_20_Link">Reifegrad</text:a></text:p>
        </text:list-item>
        <text:list-item>
          <text:p text:style-name="List_20_1_Content"><text:a xlink:type="simple" xlink:href="http://www.willy-janssen.de/doku.php/wiki/reifen-anforderungen" text:style-name="Internet_20_link" text:visited-style-name="Visited_20_Internet_20_Link">Reifen Anforderungen</text:a></text:p>
        </text:list-item>
        <text:list-item>
          <text:p text:style-name="List_20_1_Content"><text:a xlink:type="simple" xlink:href="http://www.willy-janssen.de/doku.php/wiki/reifen-kennzeichnung" text:style-name="Internet_20_link" text:visited-style-name="Visited_20_Internet_20_Link">Reifen-Kennzeichnung</text:a></text:p>
        </text:list-item>
        <text:list-item>
          <text:p text:style-name="List_20_1_Content"><text:a xlink:type="simple" xlink:href="http://www.willy-janssen.de/doku.php/wiki/reifen-label_eu" text:style-name="Internet_20_link" text:visited-style-name="Visited_20_Internet_20_Link">Reifen-Label (EU)</text:a></text:p>
        </text:list-item>
        <text:list-item>
          <text:p text:style-name="List_20_1_Content"><text:a xlink:type="simple" xlink:href="http://www.willy-janssen.de/doku.php/wiki/reifen-merkmale" text:style-name="Internet_20_link" text:visited-style-name="Visited_20_Internet_20_Link">Reifen-Merkmale</text:a></text:p>
        </text:list-item>
        <text:list-item>
          <text:p text:style-name="List_20_1_Content"><text:a xlink:type="simple" xlink:href="http://www.willy-janssen.de/doku.php/wiki/reifen-rechner" text:style-name="Internet_20_link" text:visited-style-name="Visited_20_Internet_20_Link">Reifen-Rechner</text:a></text:p>
        </text:list-item>
        <text:list-item>
          <text:p text:style-name="List_20_1_Content"><text:a xlink:type="simple" xlink:href="http://www.willy-janssen.de/doku.php/wiki/reifenaufstandsflaeche" text:style-name="Internet_20_link" text:visited-style-name="Visited_20_Internet_20_Link">Reifenaufstandsfläche</text:a></text:p>
        </text:list-item>
        <text:list-item>
          <text:p text:style-name="List_20_1_Content"><text:a xlink:type="simple" xlink:href="http://www.willy-janssen.de/doku.php/wiki/reifenaustausch" text:style-name="Internet_20_link" text:visited-style-name="Visited_20_Internet_20_Link">Reifenaustausch</text:a></text:p>
        </text:list-item>
        <text:list-item>
          <text:p text:style-name="List_20_1_Content"><text:a xlink:type="simple" xlink:href="http://www.willy-janssen.de/doku.php/wiki/reifenbauart" text:style-name="Internet_20_link" text:visited-style-name="Visited_20_Internet_20_Link">Reifenbauart</text:a></text:p>
        </text:list-item>
        <text:list-item>
          <text:p text:style-name="List_20_1_Content"><text:a xlink:type="simple" xlink:href="http://www.willy-janssen.de/doku.php/wiki/reifendruckkontrollsysteme" text:style-name="Internet_20_link" text:visited-style-name="Visited_20_Internet_20_Link">Reifendruckkontrollsysteme</text:a></text:p>
        </text:list-item>
        <text:list-item>
          <text:p text:style-name="List_20_1_Content"><text:a xlink:type="simple" xlink:href="http://www.willy-janssen.de/doku.php/wiki/reifenprofiltiefe" text:style-name="Internet_20_link" text:visited-style-name="Visited_20_Internet_20_Link">Reifenprofiltiefe</text:a></text:p>
        </text:list-item>
        <text:list-item>
          <text:p text:style-name="List_20_1_Content"><text:a xlink:type="simple" xlink:href="http://www.willy-janssen.de/doku.php/wiki/messner_reinhold" text:style-name="Internet_20_link" text:visited-style-name="Visited_20_Internet_20_Link">Reinhold Messner</text:a></text:p>
        </text:list-item>
        <text:list-item>
          <text:p text:style-name="List_20_1_Content"><text:a xlink:type="simple" xlink:href="http://www.willy-janssen.de/doku.php/wiki/reise-handwerk" text:style-name="Internet_20_link" text:visited-style-name="Visited_20_Internet_20_Link">Reise-Handwerk</text:a></text:p>
        </text:list-item>
        <text:list-item>
          <text:p text:style-name="List_20_1_Content"><text:a xlink:type="simple" xlink:href="http://www.willy-janssen.de/doku.php/wiki/reise-rezept" text:style-name="Internet_20_link" text:visited-style-name="Visited_20_Internet_20_Link">Reise-Rezept</text:a></text:p>
        </text:list-item>
        <text:list-item>
          <text:p text:style-name="List_20_1_Content"><text:a xlink:type="simple" xlink:href="http://www.willy-janssen.de/doku.php/wiki/luedtke_norbert_reise-vita" text:style-name="Internet_20_link" text:visited-style-name="Visited_20_Internet_20_Link">Reise-Vita</text:a></text:p>
        </text:list-item>
        <text:list-item>
          <text:p text:style-name="List_20_1_Content"><text:a xlink:type="simple" xlink:href="http://www.willy-janssen.de/doku.php/wiki/reise-zustand" text:style-name="Internet_20_link" text:visited-style-name="Visited_20_Internet_20_Link">Reise-Zustand</text:a></text:p>
        </text:list-item>
        <text:list-item>
          <text:p text:style-name="List_20_1_Content"><text:a xlink:type="simple" xlink:href="http://www.willy-janssen.de/doku.php/wiki/literaturliste_reiseberichte_ddr" text:style-name="Internet_20_link" text:visited-style-name="Visited_20_Internet_20_Link">Reiseberichte in der DDR</text:a></text:p>
        </text:list-item>
        <text:list-item>
          <text:p text:style-name="List_20_1_Content"><text:a xlink:type="simple" xlink:href="http://www.willy-janssen.de/doku.php/wiki/reisebuch" text:style-name="Internet_20_link" text:visited-style-name="Visited_20_Internet_20_Link">Reisebuch</text:a></text:p>
        </text:list-item>
        <text:list-item>
          <text:p text:style-name="List_20_1_Content"><text:a xlink:type="simple" xlink:href="http://www.willy-janssen.de/doku.php/wiki/reisefieber" text:style-name="Internet_20_link" text:visited-style-name="Visited_20_Internet_20_Link">Reisefieber</text:a></text:p>
        </text:list-item>
        <text:list-item>
          <text:p text:style-name="List_20_1_Content"><text:a xlink:type="simple" xlink:href="http://www.willy-janssen.de/doku.php/wiki/reisefreiheit" text:style-name="Internet_20_link" text:visited-style-name="Visited_20_Internet_20_Link">Reisefreiheit</text:a></text:p>
        </text:list-item>
        <text:list-item>
          <text:p text:style-name="List_20_1_Content"><text:a xlink:type="simple" xlink:href="http://www.willy-janssen.de/doku.php/wiki/reisegepaeck" text:style-name="Internet_20_link" text:visited-style-name="Visited_20_Internet_20_Link">Reisegepäck</text:a></text:p>
        </text:list-item>
        <text:list-item>
          <text:p text:style-name="List_20_1_Content"><text:a xlink:type="simple" xlink:href="http://www.willy-janssen.de/doku.php/wiki/reisegeschwindigkeit" text:style-name="Internet_20_link" text:visited-style-name="Visited_20_Internet_20_Link">Reisegeschwindigkeit</text:a></text:p>
        </text:list-item>
        <text:list-item>
          <text:p text:style-name="List_20_1_Content"><text:a xlink:type="simple" xlink:href="http://www.willy-janssen.de/doku.php/wiki/reisegoetter" text:style-name="Internet_20_link" text:visited-style-name="Visited_20_Internet_20_Link">Reisegötter</text:a></text:p>
        </text:list-item>
        <text:list-item>
          <text:p text:style-name="List_20_1_Content"><text:a xlink:type="simple" xlink:href="http://www.willy-janssen.de/doku.php/wiki/reisekoller" text:style-name="Internet_20_link" text:visited-style-name="Visited_20_Internet_20_Link">Reisekoller</text:a></text:p>
        </text:list-item>
        <text:list-item>
          <text:p text:style-name="List_20_1_Content"><text:a xlink:type="simple" xlink:href="http://www.willy-janssen.de/doku.php/wiki/reisekrankheit" text:style-name="Internet_20_link" text:visited-style-name="Visited_20_Internet_20_Link">Reisekrankheit</text:a></text:p>
        </text:list-item>
        <text:list-item>
          <text:p text:style-name="List_20_1_Content"><text:a xlink:type="simple" xlink:href="http://www.willy-janssen.de/doku.php/wiki/reisekunst" text:style-name="Internet_20_link" text:visited-style-name="Visited_20_Internet_20_Link">Reisekunst</text:a></text:p>
        </text:list-item>
        <text:list-item>
          <text:p text:style-name="List_20_1_Content"><text:a xlink:type="simple" xlink:href="http://www.willy-janssen.de/doku.php/wiki/reiseliteratur" text:style-name="Internet_20_link" text:visited-style-name="Visited_20_Internet_20_Link">Reiseliteratur</text:a></text:p>
        </text:list-item>
        <text:list-item>
          <text:p text:style-name="List_20_1_Content"><text:a xlink:type="simple" xlink:href="http://www.willy-janssen.de/doku.php/wiki/reiselust" text:style-name="Internet_20_link" text:visited-style-name="Visited_20_Internet_20_Link">Reiselust</text:a></text:p>
        </text:list-item>
        <text:list-item>
          <text:p text:style-name="List_20_1_Content"><text:a xlink:type="simple" xlink:href="http://www.willy-janssen.de/doku.php/wiki/glossar_reisen_in_sibirien_und_zentralasien" text:style-name="Internet_20_link" text:visited-style-name="Visited_20_Internet_20_Link">Reisen in Sibirien und Zentralasien</text:a></text:p>
        </text:list-item>
        <text:list-item>
          <text:p text:style-name="List_20_1_Content"><text:a xlink:type="simple" xlink:href="http://www.willy-janssen.de/doku.php/wiki/reisen_nach_dem_zweiten_weltkrieg" text:style-name="Internet_20_link" text:visited-style-name="Visited_20_Internet_20_Link">Reisen nach dem Zweiten Weltkrieg</text:a></text:p>
        </text:list-item>
        <text:list-item>
          <text:p text:style-name="List_20_1_Content"><text:a xlink:type="simple" xlink:href="http://www.willy-janssen.de/doku.php/wiki/reisen_und_geographie" text:style-name="Internet_20_link" text:visited-style-name="Visited_20_Internet_20_Link">Reisen und Geographie</text:a></text:p>
        </text:list-item>
        <text:list-item>
          <text:p text:style-name="List_20_1_Content"><text:a xlink:type="simple" xlink:href="http://www.willy-janssen.de/doku.php/wiki/reisende" text:style-name="Internet_20_link" text:visited-style-name="Visited_20_Internet_20_Link">Reisende</text:a></text:p>
        </text:list-item>
        <text:list-item>
          <text:p text:style-name="List_20_1_Content"><text:a xlink:type="simple" xlink:href="http://www.willy-janssen.de/doku.php/wiki/reisepass" text:style-name="Internet_20_link" text:visited-style-name="Visited_20_Internet_20_Link">Reisepass</text:a></text:p>
        </text:list-item>
        <text:list-item>
          <text:p text:style-name="List_20_1_Content"><text:a xlink:type="simple" xlink:href="http://www.willy-janssen.de/doku.php/wiki/reiserechnungen" text:style-name="Internet_20_link" text:visited-style-name="Visited_20_Internet_20_Link">Reiserechnungen</text:a></text:p>
        </text:list-item>
        <text:list-item>
          <text:p text:style-name="List_20_1_Content"><text:a xlink:type="simple" xlink:href="http://www.willy-janssen.de/doku.php/wiki/reisesammlungen" text:style-name="Internet_20_link" text:visited-style-name="Visited_20_Internet_20_Link">Reisesammlungen</text:a></text:p>
        </text:list-item>
        <text:list-item>
          <text:p text:style-name="List_20_1_Content"><text:a xlink:type="simple" xlink:href="http://www.willy-janssen.de/doku.php/wiki/reisesatire" text:style-name="Internet_20_link" text:visited-style-name="Visited_20_Internet_20_Link">Reisesatire</text:a></text:p>
        </text:list-item>
        <text:list-item>
          <text:p text:style-name="List_20_1_Content"><text:a xlink:type="simple" xlink:href="http://www.willy-janssen.de/doku.php/wiki/reisesegen" text:style-name="Internet_20_link" text:visited-style-name="Visited_20_Internet_20_Link">Reisesegen</text:a></text:p>
        </text:list-item>
        <text:list-item>
          <text:p text:style-name="List_20_1_Content"><text:a xlink:type="simple" xlink:href="http://www.willy-janssen.de/doku.php/wiki/reisestile" text:style-name="Internet_20_link" text:visited-style-name="Visited_20_Internet_20_Link">Reisestile</text:a></text:p>
        </text:list-item>
        <text:list-item>
          <text:p text:style-name="List_20_1_Content"><text:a xlink:type="simple" xlink:href="http://www.willy-janssen.de/doku.php/wiki/reisesuite" text:style-name="Internet_20_link" text:visited-style-name="Visited_20_Internet_20_Link">Reisesuite</text:a></text:p>
        </text:list-item>
        <text:list-item>
          <text:p text:style-name="List_20_1_Content"><text:a xlink:type="simple" xlink:href="http://www.willy-janssen.de/doku.php/wiki/reiseverein" text:style-name="Internet_20_link" text:visited-style-name="Visited_20_Internet_20_Link">Reiseverein</text:a></text:p>
        </text:list-item>
        <text:list-item>
          <text:p text:style-name="List_20_1_Content"><text:a xlink:type="simple" xlink:href="http://www.willy-janssen.de/doku.php/wiki/reisewelle" text:style-name="Internet_20_link" text:visited-style-name="Visited_20_Internet_20_Link">Reisewelle</text:a></text:p>
        </text:list-item>
        <text:list-item>
          <text:p text:style-name="List_20_1_Content"><text:a xlink:type="simple" xlink:href="http://www.willy-janssen.de/doku.php/wiki/reisezeitschriften" text:style-name="Internet_20_link" text:visited-style-name="Visited_20_Internet_20_Link">Reisezeitschriften</text:a></text:p>
        </text:list-item>
        <text:list-item>
          <text:p text:style-name="List_20_1_Content"><text:a xlink:type="simple" xlink:href="http://www.willy-janssen.de/doku.php/wiki/reisige" text:style-name="Internet_20_link" text:visited-style-name="Visited_20_Internet_20_Link">Reisige</text:a></text:p>
        </text:list-item>
        <text:list-item>
          <text:p text:style-name="List_20_1_Content"><text:a xlink:type="simple" xlink:href="http://www.willy-janssen.de/doku.php/wiki/reiskocher" text:style-name="Internet_20_link" text:visited-style-name="Visited_20_Internet_20_Link">Reiskocher</text:a></text:p>
        </text:list-item>
        <text:list-item>
          <text:p text:style-name="List_20_1_Content"><text:a xlink:type="simple" xlink:href="http://www.willy-janssen.de/doku.php/wiki/reitwagen" text:style-name="Internet_20_link" text:visited-style-name="Visited_20_Internet_20_Link">Reitwagen</text:a></text:p>
        </text:list-item>
        <text:list-item>
          <text:p text:style-name="List_20_1_Content"><text:a xlink:type="simple" xlink:href="http://www.willy-janssen.de/doku.php/wiki/remo" text:style-name="Internet_20_link" text:visited-style-name="Visited_20_Internet_20_Link">Remo</text:a></text:p>
        </text:list-item>
        <text:list-item>
          <text:p text:style-name="List_20_1_Content"><text:a xlink:type="simple" xlink:href="http://www.willy-janssen.de/doku.php/wiki/remote_work" text:style-name="Internet_20_link" text:visited-style-name="Visited_20_Internet_20_Link">Remote Work</text:a></text:p>
        </text:list-item>
        <text:list-item>
          <text:p text:style-name="List_20_1_Content"><text:a xlink:type="simple" xlink:href="http://www.willy-janssen.de/doku.php/wiki/rengdengdeng" text:style-name="Internet_20_link" text:visited-style-name="Visited_20_Internet_20_Link">RengDengDeng</text:a></text:p>
        </text:list-item>
        <text:list-item>
          <text:p text:style-name="List_20_1_Content"><text:a xlink:type="simple" xlink:href="http://www.willy-janssen.de/doku.php/wiki/rennleitung" text:style-name="Internet_20_link" text:visited-style-name="Visited_20_Internet_20_Link">Rennleitung</text:a></text:p>
        </text:list-item>
        <text:list-item>
          <text:p text:style-name="List_20_1_Content"><text:a xlink:type="simple" xlink:href="http://www.willy-janssen.de/doku.php/wiki/rentnerporsche" text:style-name="Internet_20_link" text:visited-style-name="Visited_20_Internet_20_Link">Rentnerporsche</text:a></text:p>
        </text:list-item>
        <text:list-item>
          <text:p text:style-name="List_20_1_Content"><text:a xlink:type="simple" xlink:href="http://www.willy-janssen.de/doku.php/wiki/reparatur" text:style-name="Internet_20_link" text:visited-style-name="Visited_20_Internet_20_Link">Reparatur</text:a></text:p>
        </text:list-item>
        <text:list-item>
          <text:p text:style-name="List_20_1_Content"><text:a xlink:type="simple" xlink:href="http://www.willy-janssen.de/doku.php/wiki/reservekanister" text:style-name="Internet_20_link" text:visited-style-name="Visited_20_Internet_20_Link">Reservekanister</text:a></text:p>
        </text:list-item>
        <text:list-item>
          <text:p text:style-name="List_20_1_Content"><text:a xlink:type="simple" xlink:href="http://www.willy-janssen.de/doku.php/wiki/resfeber" text:style-name="Internet_20_link" text:visited-style-name="Visited_20_Internet_20_Link">Resfeber</text:a></text:p>
        </text:list-item>
        <text:list-item>
          <text:p text:style-name="List_20_1_Content"><text:a xlink:type="simple" xlink:href="http://www.willy-janssen.de/doku.php/wiki/resilienz" text:style-name="Internet_20_link" text:visited-style-name="Visited_20_Internet_20_Link">Resilienz</text:a></text:p>
        </text:list-item>
        <text:list-item>
          <text:p text:style-name="List_20_1_Content"><text:a xlink:type="simple" xlink:href="http://www.willy-janssen.de/doku.php/wiki/respice_finem" text:style-name="Internet_20_link" text:visited-style-name="Visited_20_Internet_20_Link">Respice Finem</text:a></text:p>
        </text:list-item>
        <text:list-item>
          <text:p text:style-name="List_20_1_Content"><text:a xlink:type="simple" xlink:href="http://www.willy-janssen.de/doku.php/wiki/restify" text:style-name="Internet_20_link" text:visited-style-name="Visited_20_Internet_20_Link">Restify</text:a></text:p>
        </text:list-item>
        <text:list-item>
          <text:p text:style-name="List_20_1_Content"><text:a xlink:type="simple" xlink:href="http://www.willy-janssen.de/doku.php/wiki/retrofit" text:style-name="Internet_20_link" text:visited-style-name="Visited_20_Internet_20_Link">Retrofit</text:a></text:p>
        </text:list-item>
        <text:list-item>
          <text:p text:style-name="List_20_1_Content"><text:a xlink:type="simple" xlink:href="http://www.willy-janssen.de/doku.php/wiki/rettungsdienste" text:style-name="Internet_20_link" text:visited-style-name="Visited_20_Internet_20_Link">Rettungsdienste</text:a></text:p>
        </text:list-item>
        <text:list-item>
          <text:p text:style-name="List_20_1_Content"><text:a xlink:type="simple" xlink:href="http://www.willy-janssen.de/doku.php/wiki/rettungskarte" text:style-name="Internet_20_link" text:visited-style-name="Visited_20_Internet_20_Link">Rettungskarte</text:a></text:p>
        </text:list-item>
        <text:list-item>
          <text:p text:style-name="List_20_1_Content"><text:a xlink:type="simple" xlink:href="http://www.willy-janssen.de/doku.php/wiki/rev" text:style-name="Internet_20_link" text:visited-style-name="Visited_20_Internet_20_Link">Rev</text:a></text:p>
        </text:list-item>
        <text:list-item>
          <text:p text:style-name="List_20_1_Content"><text:a xlink:type="simple" xlink:href="http://www.willy-janssen.de/doku.php/wiki/rhapsodos" text:style-name="Internet_20_link" text:visited-style-name="Visited_20_Internet_20_Link">Rhapsodos</text:a></text:p>
        </text:list-item>
        <text:list-item>
          <text:p text:style-name="List_20_1_Content"><text:a xlink:type="simple" xlink:href="http://www.willy-janssen.de/doku.php/wiki/rhd" text:style-name="Internet_20_link" text:visited-style-name="Visited_20_Internet_20_Link">RHD</text:a></text:p>
        </text:list-item>
        <text:list-item>
          <text:p text:style-name="List_20_1_Content"><text:a xlink:type="simple" xlink:href="http://www.willy-janssen.de/doku.php/wiki/rheumawiese" text:style-name="Internet_20_link" text:visited-style-name="Visited_20_Internet_20_Link">Rheumawiese</text:a></text:p>
        </text:list-item>
        <text:list-item>
          <text:p text:style-name="List_20_1_Content"><text:a xlink:type="simple" xlink:href="http://www.willy-janssen.de/doku.php/wiki/rhino" text:style-name="Internet_20_link" text:visited-style-name="Visited_20_Internet_20_Link">Rhino</text:a></text:p>
        </text:list-item>
        <text:list-item>
          <text:p text:style-name="List_20_1_Content"><text:a xlink:type="simple" xlink:href="http://www.willy-janssen.de/doku.php/wiki/richeau" text:style-name="Internet_20_link" text:visited-style-name="Visited_20_Internet_20_Link">Richeau</text:a></text:p>
        </text:list-item>
        <text:list-item>
          <text:p text:style-name="List_20_1_Content"><text:a xlink:type="simple" xlink:href="http://www.willy-janssen.de/doku.php/wiki/right_hand_drive" text:style-name="Internet_20_link" text:visited-style-name="Visited_20_Internet_20_Link">Right hand drive</text:a></text:p>
        </text:list-item>
        <text:list-item>
          <text:p text:style-name="List_20_1_Content"><text:a xlink:type="simple" xlink:href="http://www.willy-janssen.de/doku.php/wiki/right_to_repair" text:style-name="Internet_20_link" text:visited-style-name="Visited_20_Internet_20_Link">Right to repair</text:a></text:p>
        </text:list-item>
        <text:list-item>
          <text:p text:style-name="List_20_1_Content"><text:a xlink:type="simple" xlink:href="http://www.willy-janssen.de/doku.php/wiki/riippi" text:style-name="Internet_20_link" text:visited-style-name="Visited_20_Internet_20_Link">Riippi</text:a></text:p>
        </text:list-item>
        <text:list-item>
          <text:p text:style-name="List_20_1_Content"><text:a xlink:type="simple" xlink:href="http://www.willy-janssen.de/doku.php/wiki/risiko" text:style-name="Internet_20_link" text:visited-style-name="Visited_20_Internet_20_Link">Risiko</text:a></text:p>
        </text:list-item>
        <text:list-item>
          <text:p text:style-name="List_20_1_Content"><text:a xlink:type="simple" xlink:href="http://www.willy-janssen.de/doku.php/wiki/risikoanalyse" text:style-name="Internet_20_link" text:visited-style-name="Visited_20_Internet_20_Link">Risikoanalyse</text:a></text:p>
        </text:list-item>
        <text:list-item>
          <text:p text:style-name="List_20_1_Content"><text:a xlink:type="simple" xlink:href="http://www.willy-janssen.de/doku.php/wiki/ritter" text:style-name="Internet_20_link" text:visited-style-name="Visited_20_Internet_20_Link">Ritter</text:a></text:p>
        </text:list-item>
        <text:list-item>
          <text:p text:style-name="List_20_1_Content"><text:a xlink:type="simple" xlink:href="http://www.willy-janssen.de/doku.php/wiki/riviere" text:style-name="Internet_20_link" text:visited-style-name="Visited_20_Internet_20_Link">Riviere</text:a></text:p>
        </text:list-item>
        <text:list-item>
          <text:p text:style-name="List_20_1_Content"><text:a xlink:type="simple" xlink:href="http://www.willy-janssen.de/doku.php/wiki/road_book" text:style-name="Internet_20_link" text:visited-style-name="Visited_20_Internet_20_Link">Road Book</text:a></text:p>
        </text:list-item>
        <text:list-item>
          <text:p text:style-name="List_20_1_Content"><text:a xlink:type="simple" xlink:href="http://www.willy-janssen.de/doku.php/wiki/road_movie" text:style-name="Internet_20_link" text:visited-style-name="Visited_20_Internet_20_Link">Road Movie</text:a></text:p>
        </text:list-item>
        <text:list-item>
          <text:p text:style-name="List_20_1_Content"><text:a xlink:type="simple" xlink:href="http://www.willy-janssen.de/doku.php/wiki/letzte_reise" text:style-name="Internet_20_link" text:visited-style-name="Visited_20_Internet_20_Link">Road Movies »Die Letzte Reise«</text:a></text:p>
        </text:list-item>
        <text:list-item>
          <text:p text:style-name="List_20_1_Content"><text:a xlink:type="simple" xlink:href="http://www.willy-janssen.de/doku.php/wiki/road_movies_der_1940er_jahre" text:style-name="Internet_20_link" text:visited-style-name="Visited_20_Internet_20_Link">Road Movies der 1940er Jahre</text:a></text:p>
        </text:list-item>
        <text:list-item>
          <text:p text:style-name="List_20_1_Content"><text:a xlink:type="simple" xlink:href="http://www.willy-janssen.de/doku.php/wiki/road_movies_der_1950er_jahre" text:style-name="Internet_20_link" text:visited-style-name="Visited_20_Internet_20_Link">Road Movies der 1950er Jahre</text:a></text:p>
        </text:list-item>
        <text:list-item>
          <text:p text:style-name="List_20_1_Content"><text:a xlink:type="simple" xlink:href="http://www.willy-janssen.de/doku.php/wiki/road_movies_der_1960er_jahre" text:style-name="Internet_20_link" text:visited-style-name="Visited_20_Internet_20_Link">Road Movies der 1960er Jahre</text:a></text:p>
        </text:list-item>
        <text:list-item>
          <text:p text:style-name="List_20_1_Content"><text:a xlink:type="simple" xlink:href="http://www.willy-janssen.de/doku.php/wiki/road_movies_der_1970er_jahre" text:style-name="Internet_20_link" text:visited-style-name="Visited_20_Internet_20_Link">Road Movies der 1970er Jahre</text:a></text:p>
        </text:list-item>
        <text:list-item>
          <text:p text:style-name="List_20_1_Content"><text:a xlink:type="simple" xlink:href="http://www.willy-janssen.de/doku.php/wiki/road_movies_der_1980er_jahre" text:style-name="Internet_20_link" text:visited-style-name="Visited_20_Internet_20_Link">Road Movies der 1980er Jahre</text:a></text:p>
        </text:list-item>
        <text:list-item>
          <text:p text:style-name="List_20_1_Content"><text:a xlink:type="simple" xlink:href="http://www.willy-janssen.de/doku.php/wiki/road_music" text:style-name="Internet_20_link" text:visited-style-name="Visited_20_Internet_20_Link">Road Music</text:a></text:p>
        </text:list-item>
        <text:list-item>
          <text:p text:style-name="List_20_1_Content"><text:a xlink:type="simple" xlink:href="http://www.willy-janssen.de/doku.php/wiki/road_novel" text:style-name="Internet_20_link" text:visited-style-name="Visited_20_Internet_20_Link">Road Novel</text:a></text:p>
        </text:list-item>
        <text:list-item>
          <text:p text:style-name="List_20_1_Content"><text:a xlink:type="simple" xlink:href="http://www.willy-janssen.de/doku.php/wiki/road_train" text:style-name="Internet_20_link" text:visited-style-name="Visited_20_Internet_20_Link">Road Train</text:a></text:p>
        </text:list-item>
        <text:list-item>
          <text:p text:style-name="List_20_1_Content"><text:a xlink:type="simple" xlink:href="http://www.willy-janssen.de/doku.php/wiki/road_trippers" text:style-name="Internet_20_link" text:visited-style-name="Visited_20_Internet_20_Link">Road trippers</text:a></text:p>
        </text:list-item>
        <text:list-item>
          <text:p text:style-name="List_20_1_Content"><text:a xlink:type="simple" xlink:href="http://www.willy-janssen.de/doku.php/wiki/roadblock" text:style-name="Internet_20_link" text:visited-style-name="Visited_20_Internet_20_Link">Roadblock</text:a></text:p>
        </text:list-item>
        <text:list-item>
          <text:p text:style-name="List_20_1_Content"><text:a xlink:type="simple" xlink:href="http://www.willy-janssen.de/doku.php/wiki/roadkill" text:style-name="Internet_20_link" text:visited-style-name="Visited_20_Internet_20_Link">Roadkill</text:a></text:p>
        </text:list-item>
        <text:list-item>
          <text:p text:style-name="List_20_1_Content"><text:a xlink:type="simple" xlink:href="http://www.willy-janssen.de/doku.php/wiki/robbiboo" text:style-name="Internet_20_link" text:visited-style-name="Visited_20_Internet_20_Link">Robbiboo</text:a></text:p>
        </text:list-item>
        <text:list-item>
          <text:p text:style-name="List_20_1_Content"><text:a xlink:type="simple" xlink:href="http://www.willy-janssen.de/doku.php/wiki/robinson-situation" text:style-name="Internet_20_link" text:visited-style-name="Visited_20_Internet_20_Link">Robinson-Situation</text:a></text:p>
        </text:list-item>
        <text:list-item>
          <text:p text:style-name="List_20_1_Content"><text:a xlink:type="simple" xlink:href="http://www.willy-janssen.de/doku.php/wiki/robot" text:style-name="Internet_20_link" text:visited-style-name="Visited_20_Internet_20_Link">Robot</text:a></text:p>
        </text:list-item>
        <text:list-item>
          <text:p text:style-name="List_20_1_Content"><text:a xlink:type="simple" xlink:href="http://www.willy-janssen.de/doku.php/wiki/robur" text:style-name="Internet_20_link" text:visited-style-name="Visited_20_Internet_20_Link">Robur </text:a></text:p>
        </text:list-item>
        <text:list-item>
          <text:p text:style-name="List_20_1_Content"><text:a xlink:type="simple" xlink:href="http://www.willy-janssen.de/doku.php/wiki/roecheleisen" text:style-name="Internet_20_link" text:visited-style-name="Visited_20_Internet_20_Link">Röcheleisen</text:a></text:p>
        </text:list-item>
        <text:list-item>
          <text:p text:style-name="List_20_1_Content"><text:a xlink:type="simple" xlink:href="http://www.willy-janssen.de/doku.php/wiki/rock_crawling" text:style-name="Internet_20_link" text:visited-style-name="Visited_20_Internet_20_Link">Rock crawling</text:a></text:p>
        </text:list-item>
        <text:list-item>
          <text:p text:style-name="List_20_1_Content"><text:a xlink:type="simple" xlink:href="http://www.willy-janssen.de/doku.php/wiki/rock_magnet" text:style-name="Internet_20_link" text:visited-style-name="Visited_20_Internet_20_Link">Rock Magnet</text:a></text:p>
        </text:list-item>
        <text:list-item>
          <text:p text:style-name="List_20_1_Content"><text:a xlink:type="simple" xlink:href="http://www.willy-janssen.de/doku.php/wiki/rock_massaging" text:style-name="Internet_20_link" text:visited-style-name="Visited_20_Internet_20_Link">Rock Massaging</text:a></text:p>
        </text:list-item>
        <text:list-item>
          <text:p text:style-name="List_20_1_Content"><text:a xlink:type="simple" xlink:href="http://www.willy-janssen.de/doku.php/wiki/rohrzange" text:style-name="Internet_20_link" text:visited-style-name="Visited_20_Internet_20_Link">Rohrzange</text:a></text:p>
        </text:list-item>
        <text:list-item>
          <text:p text:style-name="List_20_1_Content"><text:a xlink:type="simple" xlink:href="http://www.willy-janssen.de/doku.php/wiki/rohstoff-fluch" text:style-name="Internet_20_link" text:visited-style-name="Visited_20_Internet_20_Link">Rohstoff-Fluch</text:a></text:p>
        </text:list-item>
        <text:list-item>
          <text:p text:style-name="List_20_1_Content"><text:a xlink:type="simple" xlink:href="http://www.willy-janssen.de/doku.php/wiki/roll-on-roll-off" text:style-name="Internet_20_link" text:visited-style-name="Visited_20_Internet_20_Link">Roll-on-roll-off</text:a></text:p>
        </text:list-item>
        <text:list-item>
          <text:p text:style-name="List_20_1_Content"><text:a xlink:type="simple" xlink:href="http://www.willy-janssen.de/doku.php/wiki/rollende_sperrholzlaube" text:style-name="Internet_20_link" text:visited-style-name="Visited_20_Internet_20_Link">Rollende Sperrholzlaube</text:a></text:p>
        </text:list-item>
        <text:list-item>
          <text:p text:style-name="List_20_1_Content"><text:a xlink:type="simple" xlink:href="http://www.willy-janssen.de/doku.php/wiki/rollheimer" text:style-name="Internet_20_link" text:visited-style-name="Visited_20_Internet_20_Link">Rollheimer</text:a></text:p>
        </text:list-item>
        <text:list-item>
          <text:p text:style-name="List_20_1_Content"><text:a xlink:type="simple" xlink:href="http://www.willy-janssen.de/doku.php/wiki/rolling_stone" text:style-name="Internet_20_link" text:visited-style-name="Visited_20_Internet_20_Link">Rolling Stone</text:a></text:p>
        </text:list-item>
        <text:list-item>
          <text:p text:style-name="List_20_1_Content"><text:a xlink:type="simple" xlink:href="http://www.willy-janssen.de/doku.php/wiki/rollover" text:style-name="Internet_20_link" text:visited-style-name="Visited_20_Internet_20_Link">Rollover</text:a></text:p>
        </text:list-item>
        <text:list-item>
          <text:p text:style-name="List_20_1_Content"><text:a xlink:type="simple" xlink:href="http://www.willy-janssen.de/doku.php/wiki/rollwiderstand" text:style-name="Internet_20_link" text:visited-style-name="Visited_20_Internet_20_Link">Rollwiderstand</text:a></text:p>
        </text:list-item>
        <text:list-item>
          <text:p text:style-name="List_20_1_Content"><text:a xlink:type="simple" xlink:href="http://www.willy-janssen.de/doku.php/wiki/rondavel" text:style-name="Internet_20_link" text:visited-style-name="Visited_20_Internet_20_Link">Rondavel</text:a></text:p>
        </text:list-item>
        <text:list-item>
          <text:p text:style-name="List_20_1_Content"><text:a xlink:type="simple" xlink:href="http://www.willy-janssen.de/doku.php/wiki/ropax" text:style-name="Internet_20_link" text:visited-style-name="Visited_20_Internet_20_Link">RoPax</text:a></text:p>
        </text:list-item>
        <text:list-item>
          <text:p text:style-name="List_20_1_Content"><text:a xlink:type="simple" xlink:href="http://www.willy-janssen.de/doku.php/wiki/roro" text:style-name="Internet_20_link" text:visited-style-name="Visited_20_Internet_20_Link">RoRo</text:a></text:p>
        </text:list-item>
        <text:list-item>
          <text:p text:style-name="List_20_1_Content"><text:a xlink:type="simple" xlink:href="http://www.willy-janssen.de/doku.php/wiki/rotel" text:style-name="Internet_20_link" text:visited-style-name="Visited_20_Internet_20_Link">Rotel</text:a></text:p>
        </text:list-item>
        <text:list-item>
          <text:p text:style-name="List_20_1_Content"><text:a xlink:type="simple" xlink:href="http://www.willy-janssen.de/doku.php/wiki/roter_hund" text:style-name="Internet_20_link" text:visited-style-name="Visited_20_Internet_20_Link">Roter Hund</text:a></text:p>
        </text:list-item>
        <text:list-item>
          <text:p text:style-name="List_20_1_Content"><text:a xlink:type="simple" xlink:href="http://www.willy-janssen.de/doku.php/wiki/rotes_kennzeichen" text:style-name="Internet_20_link" text:visited-style-name="Visited_20_Internet_20_Link">Rotes Kennzeichen</text:a></text:p>
        </text:list-item>
        <text:list-item>
          <text:p text:style-name="List_20_1_Content"><text:a xlink:type="simple" xlink:href="http://www.willy-janssen.de/doku.php/wiki/rotwelsch" text:style-name="Internet_20_link" text:visited-style-name="Visited_20_Internet_20_Link">Rotwelsch</text:a></text:p>
        </text:list-item>
        <text:list-item>
          <text:p text:style-name="List_20_1_Content"><text:a xlink:type="simple" xlink:href="http://www.willy-janssen.de/doku.php/wiki/liste_rotwelsche_laendernamen" text:style-name="Internet_20_link" text:visited-style-name="Visited_20_Internet_20_Link">Rotwelsche Länderbezeichnungen</text:a></text:p>
        </text:list-item>
        <text:list-item>
          <text:p text:style-name="List_20_1_Content"><text:a xlink:type="simple" xlink:href="http://www.willy-janssen.de/doku.php/wiki/route_66" text:style-name="Internet_20_link" text:visited-style-name="Visited_20_Internet_20_Link">Route 66</text:a></text:p>
        </text:list-item>
        <text:list-item>
          <text:p text:style-name="List_20_1_Content"><text:a xlink:type="simple" xlink:href="http://www.willy-janssen.de/doku.php/wiki/routen" text:style-name="Internet_20_link" text:visited-style-name="Visited_20_Internet_20_Link">Routen</text:a></text:p>
        </text:list-item>
        <text:list-item>
          <text:p text:style-name="List_20_1_Content"><text:a xlink:type="simple" xlink:href="http://www.willy-janssen.de/doku.php/wiki/routen_in_amerika" text:style-name="Internet_20_link" text:visited-style-name="Visited_20_Internet_20_Link">Routen in Amerika</text:a></text:p>
        </text:list-item>
        <text:list-item>
          <text:p text:style-name="List_20_1_Content"><text:a xlink:type="simple" xlink:href="http://www.willy-janssen.de/doku.php/wiki/routen_in_asien" text:style-name="Internet_20_link" text:visited-style-name="Visited_20_Internet_20_Link">Routen in Asien</text:a></text:p>
        </text:list-item>
        <text:list-item>
          <text:p text:style-name="List_20_1_Content"><text:a xlink:type="simple" xlink:href="http://www.willy-janssen.de/doku.php/wiki/routen_in_australien" text:style-name="Internet_20_link" text:visited-style-name="Visited_20_Internet_20_Link">Routen in Australien</text:a></text:p>
        </text:list-item>
        <text:list-item>
          <text:p text:style-name="List_20_1_Content"><text:a xlink:type="simple" xlink:href="http://www.willy-janssen.de/doku.php/wiki/routen_in_europa" text:style-name="Internet_20_link" text:visited-style-name="Visited_20_Internet_20_Link">Routen in Europa</text:a></text:p>
        </text:list-item>
        <text:list-item>
          <text:p text:style-name="List_20_1_Content"><text:a xlink:type="simple" xlink:href="http://www.willy-janssen.de/doku.php/wiki/routenplanung" text:style-name="Internet_20_link" text:visited-style-name="Visited_20_Internet_20_Link">Routenplanung</text:a></text:p>
        </text:list-item>
        <text:list-item>
          <text:p text:style-name="List_20_1_Content"><text:a xlink:type="simple" xlink:href="http://www.willy-janssen.de/doku.php/wiki/rover" text:style-name="Internet_20_link" text:visited-style-name="Visited_20_Internet_20_Link">Rover</text:a></text:p>
        </text:list-item>
        <text:list-item>
          <text:p text:style-name="List_20_1_Content"><text:a xlink:type="simple" xlink:href="http://www.willy-janssen.de/doku.php/wiki/rubber_duck" text:style-name="Internet_20_link" text:visited-style-name="Visited_20_Internet_20_Link">Rubber Duck</text:a></text:p>
        </text:list-item>
        <text:list-item>
          <text:p text:style-name="List_20_1_Content"><text:a xlink:type="simple" xlink:href="http://www.willy-janssen.de/doku.php/wiki/rube-goldberg-maschine" text:style-name="Internet_20_link" text:visited-style-name="Visited_20_Internet_20_Link">Rube-Goldberg-Maschine</text:a></text:p>
        </text:list-item>
        <text:list-item>
          <text:p text:style-name="List_20_1_Content"><text:a xlink:type="simple" xlink:href="http://www.willy-janssen.de/doku.php/wiki/rubu" text:style-name="Internet_20_link" text:visited-style-name="Visited_20_Internet_20_Link">Rubu</text:a></text:p>
        </text:list-item>
        <text:list-item>
          <text:p text:style-name="List_20_1_Content"><text:a xlink:type="simple" xlink:href="http://www.willy-janssen.de/doku.php/wiki/rueckfahrkarte" text:style-name="Internet_20_link" text:visited-style-name="Visited_20_Internet_20_Link">Rückfahrkarte</text:a></text:p>
        </text:list-item>
        <text:list-item>
          <text:p text:style-name="List_20_1_Content"><text:a xlink:type="simple" xlink:href="http://www.willy-janssen.de/doku.php/wiki/rueckholaktion" text:style-name="Internet_20_link" text:visited-style-name="Visited_20_Internet_20_Link">Rückholaktion</text:a></text:p>
        </text:list-item>
        <text:list-item>
          <text:p text:style-name="List_20_1_Content"><text:a xlink:type="simple" xlink:href="http://www.willy-janssen.de/doku.php/wiki/rucksack" text:style-name="Internet_20_link" text:visited-style-name="Visited_20_Internet_20_Link">Rucksack</text:a></text:p>
        </text:list-item>
        <text:list-item>
          <text:p text:style-name="List_20_1_Content"><text:a xlink:type="simple" xlink:href="http://www.willy-janssen.de/doku.php/wiki/rudelradler" text:style-name="Internet_20_link" text:visited-style-name="Visited_20_Internet_20_Link">Rudelradler</text:a></text:p>
        </text:list-item>
        <text:list-item>
          <text:p text:style-name="List_20_1_Content"><text:a xlink:type="simple" xlink:href="http://www.willy-janssen.de/doku.php/wiki/run-up" text:style-name="Internet_20_link" text:visited-style-name="Visited_20_Internet_20_Link">Run-up</text:a></text:p>
        </text:list-item>
        <text:list-item>
          <text:p text:style-name="List_20_1_Content"><text:a xlink:type="simple" xlink:href="http://www.willy-janssen.de/doku.php/wiki/rundhauber" text:style-name="Internet_20_link" text:visited-style-name="Visited_20_Internet_20_Link">Rundhauber</text:a></text:p>
        </text:list-item>
        <text:list-item>
          <text:p text:style-name="List_20_1_Content"><text:a xlink:type="simple" xlink:href="http://www.willy-janssen.de/doku.php/wiki/runway-taxiway" text:style-name="Internet_20_link" text:visited-style-name="Visited_20_Internet_20_Link">Runway-Taxiway</text:a></text:p>
        </text:list-item>
        <text:list-item>
          <text:p text:style-name="List_20_1_Content"><text:a xlink:type="simple" xlink:href="http://www.willy-janssen.de/doku.php/wiki/russen-willys" text:style-name="Internet_20_link" text:visited-style-name="Visited_20_Internet_20_Link">Russen-Willys</text:a></text:p>
        </text:list-item>
        <text:list-item>
          <text:p text:style-name="List_20_1_Content_Last"><text:a xlink:type="simple" xlink:href="http://www.willy-janssen.de/doku.php/wiki/rv" text:style-name="Internet_20_link" text:visited-style-name="Visited_20_Internet_20_Link">RV</text:a></text:p>
        </text:list-item>
      </text:list>
      <text:h text:style-name="Heading_20_2" text:outline-level="2"><text:bookmark-start text:name="__RefHeading___s_27"/><text:bookmark-start text:name="s"/>S<text:bookmark-end text:name="__RefHeading___s_27"/><text:bookmark-end text:name="s"/></text:h>
      <text:list text:style-name="List_20_1" text:continue-numbering="false">
        <text:list-item>
          <text:p text:style-name="List_20_1_Content_First"><text:a xlink:type="simple" xlink:href="http://www.willy-janssen.de/doku.php/wiki/sacculos" text:style-name="Internet_20_link" text:visited-style-name="Visited_20_Internet_20_Link">Sacculos</text:a></text:p>
        </text:list-item>
        <text:list-item>
          <text:p text:style-name="List_20_1_Content"><text:a xlink:type="simple" xlink:href="http://www.willy-janssen.de/doku.php/wiki/sacculus" text:style-name="Internet_20_link" text:visited-style-name="Visited_20_Internet_20_Link">Sacculus</text:a></text:p>
        </text:list-item>
        <text:list-item>
          <text:p text:style-name="List_20_1_Content"><text:a xlink:type="simple" xlink:href="http://www.willy-janssen.de/doku.php/wiki/sack" text:style-name="Internet_20_link" text:visited-style-name="Visited_20_Internet_20_Link">Sack</text:a></text:p>
        </text:list-item>
        <text:list-item>
          <text:p text:style-name="List_20_1_Content"><text:a xlink:type="simple" xlink:href="http://www.willy-janssen.de/doku.php/wiki/sack_und_pack" text:style-name="Internet_20_link" text:visited-style-name="Visited_20_Internet_20_Link">Sack und Pack</text:a></text:p>
        </text:list-item>
        <text:list-item>
          <text:p text:style-name="List_20_1_Content"><text:a xlink:type="simple" xlink:href="http://www.willy-janssen.de/doku.php/wiki/sae" text:style-name="Internet_20_link" text:visited-style-name="Visited_20_Internet_20_Link">SAE</text:a></text:p>
        </text:list-item>
        <text:list-item>
          <text:p text:style-name="List_20_1_Content"><text:a xlink:type="simple" xlink:href="http://www.willy-janssen.de/doku.php/wiki/sae-klasse" text:style-name="Internet_20_link" text:visited-style-name="Visited_20_Internet_20_Link">SAE-Klasse</text:a></text:p>
        </text:list-item>
        <text:list-item>
          <text:p text:style-name="List_20_1_Content"><text:a xlink:type="simple" xlink:href="http://www.willy-janssen.de/doku.php/wiki/safari" text:style-name="Internet_20_link" text:visited-style-name="Visited_20_Internet_20_Link">Safari</text:a></text:p>
        </text:list-item>
        <text:list-item>
          <text:p text:style-name="List_20_1_Content"><text:a xlink:type="simple" xlink:href="http://www.willy-janssen.de/doku.php/wiki/safari_jacket" text:style-name="Internet_20_link" text:visited-style-name="Visited_20_Internet_20_Link">Safari Jacket</text:a></text:p>
        </text:list-item>
        <text:list-item>
          <text:p text:style-name="List_20_1_Content"><text:a xlink:type="simple" xlink:href="http://www.willy-janssen.de/doku.php/wiki/sahara" text:style-name="Internet_20_link" text:visited-style-name="Visited_20_Internet_20_Link">Sahara</text:a></text:p>
        </text:list-item>
        <text:list-item>
          <text:p text:style-name="List_20_1_Content"><text:a xlink:type="simple" xlink:href="http://www.willy-janssen.de/doku.php/wiki/sahara-ente" text:style-name="Internet_20_link" text:visited-style-name="Visited_20_Internet_20_Link">Sahara-Ente</text:a></text:p>
        </text:list-item>
        <text:list-item>
          <text:p text:style-name="List_20_1_Content"><text:a xlink:type="simple" xlink:href="http://www.willy-janssen.de/doku.php/wiki/saharaui" text:style-name="Internet_20_link" text:visited-style-name="Visited_20_Internet_20_Link">Saharaui</text:a></text:p>
        </text:list-item>
        <text:list-item>
          <text:p text:style-name="List_20_1_Content"><text:a xlink:type="simple" xlink:href="http://www.willy-janssen.de/doku.php/wiki/sahel" text:style-name="Internet_20_link" text:visited-style-name="Visited_20_Internet_20_Link">Sahel</text:a></text:p>
        </text:list-item>
        <text:list-item>
          <text:p text:style-name="List_20_1_Content"><text:a xlink:type="simple" xlink:href="http://www.willy-janssen.de/doku.php/wiki/salt_flat" text:style-name="Internet_20_link" text:visited-style-name="Visited_20_Internet_20_Link">Salt Flat</text:a></text:p>
        </text:list-item>
        <text:list-item>
          <text:p text:style-name="List_20_1_Content"><text:a xlink:type="simple" xlink:href="http://www.willy-janssen.de/doku.php/wiki/sam" text:style-name="Internet_20_link" text:visited-style-name="Visited_20_Internet_20_Link">SAM</text:a></text:p>
        </text:list-item>
        <text:list-item>
          <text:p text:style-name="List_20_1_Content"><text:a xlink:type="simple" xlink:href="http://www.willy-janssen.de/doku.php/wiki/samba" text:style-name="Internet_20_link" text:visited-style-name="Visited_20_Internet_20_Link">Samba</text:a></text:p>
        </text:list-item>
        <text:list-item>
          <text:p text:style-name="List_20_1_Content"><text:a xlink:type="simple" xlink:href="http://www.willy-janssen.de/doku.php/wiki/sammellust_und_augenlust" text:style-name="Internet_20_link" text:visited-style-name="Visited_20_Internet_20_Link">Sammellust und Augenlust</text:a></text:p>
        </text:list-item>
        <text:list-item>
          <text:p text:style-name="List_20_1_Content"><text:a xlink:type="simple" xlink:href="http://www.willy-janssen.de/doku.php/wiki/sammeltaxi" text:style-name="Internet_20_link" text:visited-style-name="Visited_20_Internet_20_Link">Sammeltaxi</text:a></text:p>
        </text:list-item>
        <text:list-item>
          <text:p text:style-name="List_20_1_Content"><text:a xlink:type="simple" xlink:href="http://www.willy-janssen.de/doku.php/wiki/samsara" text:style-name="Internet_20_link" text:visited-style-name="Visited_20_Internet_20_Link">Samsara</text:a></text:p>
        </text:list-item>
        <text:list-item>
          <text:p text:style-name="List_20_1_Content"><text:a xlink:type="simple" xlink:href="http://www.willy-janssen.de/doku.php/wiki/sandspoor" text:style-name="Internet_20_link" text:visited-style-name="Visited_20_Internet_20_Link">Sandspoor</text:a></text:p>
        </text:list-item>
        <text:list-item>
          <text:p text:style-name="List_20_1_Content"><text:a xlink:type="simple" xlink:href="http://www.willy-janssen.de/doku.php/wiki/sanitary" text:style-name="Internet_20_link" text:visited-style-name="Visited_20_Internet_20_Link">Sanitary</text:a></text:p>
        </text:list-item>
        <text:list-item>
          <text:p text:style-name="List_20_1_Content"><text:a xlink:type="simple" xlink:href="http://www.willy-janssen.de/doku.php/wiki/sankt-florian-prinzip" text:style-name="Internet_20_link" text:visited-style-name="Visited_20_Internet_20_Link">Sankt-Florian-Prinzip</text:a></text:p>
        </text:list-item>
        <text:list-item>
          <text:p text:style-name="List_20_1_Content"><text:a xlink:type="simple" xlink:href="http://www.willy-janssen.de/doku.php/wiki/sano" text:style-name="Internet_20_link" text:visited-style-name="Visited_20_Internet_20_Link">Sano</text:a></text:p>
        </text:list-item>
        <text:list-item>
          <text:p text:style-name="List_20_1_Content"><text:a xlink:type="simple" xlink:href="http://www.willy-janssen.de/doku.php/wiki/sanssouci" text:style-name="Internet_20_link" text:visited-style-name="Visited_20_Internet_20_Link">Sans Souci</text:a></text:p>
        </text:list-item>
        <text:list-item>
          <text:p text:style-name="List_20_1_Content"><text:a xlink:type="simple" xlink:href="http://www.willy-janssen.de/doku.php/wiki/sarro" text:style-name="Internet_20_link" text:visited-style-name="Visited_20_Internet_20_Link">Sarró</text:a></text:p>
        </text:list-item>
        <text:list-item>
          <text:p text:style-name="List_20_1_Content"><text:a xlink:type="simple" xlink:href="http://www.willy-janssen.de/doku.php/wiki/sastrugi" text:style-name="Internet_20_link" text:visited-style-name="Visited_20_Internet_20_Link">Sastrugi</text:a></text:p>
        </text:list-item>
        <text:list-item>
          <text:p text:style-name="List_20_1_Content"><text:a xlink:type="simple" xlink:href="http://www.willy-janssen.de/doku.php/wiki/saudade" text:style-name="Internet_20_link" text:visited-style-name="Visited_20_Internet_20_Link">Saudade</text:a></text:p>
        </text:list-item>
        <text:list-item>
          <text:p text:style-name="List_20_1_Content"><text:a xlink:type="simple" xlink:href="http://www.willy-janssen.de/doku.php/wiki/saeulen_des_herakles" text:style-name="Internet_20_link" text:visited-style-name="Visited_20_Internet_20_Link">Säulen des Herakles</text:a></text:p>
        </text:list-item>
        <text:list-item>
          <text:p text:style-name="List_20_1_Content"><text:a xlink:type="simple" xlink:href="http://www.willy-janssen.de/doku.php/wiki/savanne" text:style-name="Internet_20_link" text:visited-style-name="Visited_20_Internet_20_Link">Savanne</text:a></text:p>
        </text:list-item>
        <text:list-item>
          <text:p text:style-name="List_20_1_Content"><text:a xlink:type="simple" xlink:href="http://www.willy-janssen.de/doku.php/wiki/savelec" text:style-name="Internet_20_link" text:visited-style-name="Visited_20_Internet_20_Link">Savelec</text:a></text:p>
        </text:list-item>
        <text:list-item>
          <text:p text:style-name="List_20_1_Content"><text:a xlink:type="simple" xlink:href="http://www.willy-janssen.de/doku.php/wiki/schaeferkarren" text:style-name="Internet_20_link" text:visited-style-name="Visited_20_Internet_20_Link">Schäferkarren</text:a></text:p>
        </text:list-item>
        <text:list-item>
          <text:p text:style-name="List_20_1_Content"><text:a xlink:type="simple" xlink:href="http://www.willy-janssen.de/doku.php/wiki/scheibenstempel" text:style-name="Internet_20_link" text:visited-style-name="Visited_20_Internet_20_Link">Scheibenstempel</text:a></text:p>
        </text:list-item>
        <text:list-item>
          <text:p text:style-name="List_20_1_Content"><text:a xlink:type="simple" xlink:href="http://www.willy-janssen.de/doku.php/wiki/schelm" text:style-name="Internet_20_link" text:visited-style-name="Visited_20_Internet_20_Link">Schelm</text:a></text:p>
        </text:list-item>
        <text:list-item>
          <text:p text:style-name="List_20_1_Content"><text:a xlink:type="simple" xlink:href="http://www.willy-janssen.de/doku.php/wiki/schengenraum" text:style-name="Internet_20_link" text:visited-style-name="Visited_20_Internet_20_Link">Schengenraum</text:a></text:p>
        </text:list-item>
        <text:list-item>
          <text:p text:style-name="List_20_1_Content"><text:a xlink:type="simple" xlink:href="http://www.willy-janssen.de/doku.php/wiki/schicksal" text:style-name="Internet_20_link" text:visited-style-name="Visited_20_Internet_20_Link">Schicksal</text:a></text:p>
        </text:list-item>
        <text:list-item>
          <text:p text:style-name="List_20_1_Content"><text:a xlink:type="simple" xlink:href="http://www.willy-janssen.de/doku.php/wiki/schieblehre" text:style-name="Internet_20_link" text:visited-style-name="Visited_20_Internet_20_Link">Schieblehre</text:a></text:p>
        </text:list-item>
        <text:list-item>
          <text:p text:style-name="List_20_1_Content"><text:a xlink:type="simple" xlink:href="http://www.willy-janssen.de/doku.php/wiki/schienenkuesser" text:style-name="Internet_20_link" text:visited-style-name="Visited_20_Internet_20_Link">Schienenküsser</text:a></text:p>
        </text:list-item>
        <text:list-item>
          <text:p text:style-name="List_20_1_Content"><text:a xlink:type="simple" xlink:href="http://www.willy-janssen.de/doku.php/wiki/schlamm" text:style-name="Internet_20_link" text:visited-style-name="Visited_20_Internet_20_Link">Schlamm</text:a></text:p>
        </text:list-item>
        <text:list-item>
          <text:p text:style-name="List_20_1_Content"><text:a xlink:type="simple" xlink:href="http://www.willy-janssen.de/doku.php/wiki/schlammpiste" text:style-name="Internet_20_link" text:visited-style-name="Visited_20_Internet_20_Link">Schlammpisten</text:a></text:p>
        </text:list-item>
        <text:list-item>
          <text:p text:style-name="List_20_1_Content"><text:a xlink:type="simple" xlink:href="http://www.willy-janssen.de/doku.php/wiki/schlappen" text:style-name="Internet_20_link" text:visited-style-name="Visited_20_Internet_20_Link">Schlappen</text:a></text:p>
        </text:list-item>
        <text:list-item>
          <text:p text:style-name="List_20_1_Content"><text:a xlink:type="simple" xlink:href="http://www.willy-janssen.de/doku.php/wiki/schleichweg" text:style-name="Internet_20_link" text:visited-style-name="Visited_20_Internet_20_Link">Schleichweg</text:a></text:p>
        </text:list-item>
        <text:list-item>
          <text:p text:style-name="List_20_1_Content"><text:a xlink:type="simple" xlink:href="http://www.willy-janssen.de/doku.php/wiki/schleife" text:style-name="Internet_20_link" text:visited-style-name="Visited_20_Internet_20_Link">Schleife</text:a></text:p>
        </text:list-item>
        <text:list-item>
          <text:p text:style-name="List_20_1_Content"><text:a xlink:type="simple" xlink:href="http://www.willy-janssen.de/doku.php/wiki/schlitten" text:style-name="Internet_20_link" text:visited-style-name="Visited_20_Internet_20_Link">Schlitten</text:a></text:p>
        </text:list-item>
        <text:list-item>
          <text:p text:style-name="List_20_1_Content"><text:a xlink:type="simple" xlink:href="http://www.willy-janssen.de/doku.php/wiki/schlosser-deo" text:style-name="Internet_20_link" text:visited-style-name="Visited_20_Internet_20_Link">Schlosser-Deo</text:a></text:p>
        </text:list-item>
        <text:list-item>
          <text:p text:style-name="List_20_1_Content"><text:a xlink:type="simple" xlink:href="http://www.willy-janssen.de/doku.php/wiki/schlupf" text:style-name="Internet_20_link" text:visited-style-name="Visited_20_Internet_20_Link">Schlupf</text:a></text:p>
        </text:list-item>
        <text:list-item>
          <text:p text:style-name="List_20_1_Content"><text:a xlink:type="simple" xlink:href="http://www.willy-janssen.de/doku.php/wiki/schlupfkarren" text:style-name="Internet_20_link" text:visited-style-name="Visited_20_Internet_20_Link">Schlupfkarren</text:a></text:p>
        </text:list-item>
        <text:list-item>
          <text:p text:style-name="List_20_1_Content"><text:a xlink:type="simple" xlink:href="http://www.willy-janssen.de/doku.php/wiki/schmierfette" text:style-name="Internet_20_link" text:visited-style-name="Visited_20_Internet_20_Link">Schmierfette</text:a></text:p>
        </text:list-item>
        <text:list-item>
          <text:p text:style-name="List_20_1_Content"><text:a xlink:type="simple" xlink:href="http://www.willy-janssen.de/doku.php/wiki/schmierstoffe_anwendung" text:style-name="Internet_20_link" text:visited-style-name="Visited_20_Internet_20_Link">Schmierstoffe, Anwendung</text:a></text:p>
        </text:list-item>
        <text:list-item>
          <text:p text:style-name="List_20_1_Content"><text:a xlink:type="simple" xlink:href="http://www.willy-janssen.de/doku.php/wiki/schmierstoffe_aufgaben" text:style-name="Internet_20_link" text:visited-style-name="Visited_20_Internet_20_Link">Schmierstoffe, Aufgaben</text:a></text:p>
        </text:list-item>
        <text:list-item>
          <text:p text:style-name="List_20_1_Content"><text:a xlink:type="simple" xlink:href="http://www.willy-janssen.de/doku.php/wiki/schmierstoffe_grundfunktionen" text:style-name="Internet_20_link" text:visited-style-name="Visited_20_Internet_20_Link">Schmierstoffe, Grundfunktionen</text:a></text:p>
        </text:list-item>
        <text:list-item>
          <text:p text:style-name="List_20_1_Content"><text:a xlink:type="simple" xlink:href="http://www.willy-janssen.de/doku.php/wiki/schnappsack" text:style-name="Internet_20_link" text:visited-style-name="Visited_20_Internet_20_Link">Schnappsack</text:a></text:p>
        </text:list-item>
        <text:list-item>
          <text:p text:style-name="List_20_1_Content"><text:a xlink:type="simple" xlink:href="http://www.willy-janssen.de/doku.php/wiki/schnauferl" text:style-name="Internet_20_link" text:visited-style-name="Visited_20_Internet_20_Link">Schnauferl</text:a></text:p>
        </text:list-item>
        <text:list-item>
          <text:p text:style-name="List_20_1_Content"><text:a xlink:type="simple" xlink:href="http://www.willy-janssen.de/doku.php/wiki/schneckenhaus" text:style-name="Internet_20_link" text:visited-style-name="Visited_20_Internet_20_Link">Schneckenhaus</text:a></text:p>
        </text:list-item>
        <text:list-item>
          <text:p text:style-name="List_20_1_Content"><text:a xlink:type="simple" xlink:href="http://www.willy-janssen.de/doku.php/wiki/schnerfer" text:style-name="Internet_20_link" text:visited-style-name="Visited_20_Internet_20_Link">Schnerfer</text:a></text:p>
        </text:list-item>
        <text:list-item>
          <text:p text:style-name="List_20_1_Content"><text:a xlink:type="simple" xlink:href="http://www.willy-janssen.de/doku.php/wiki/schnorrant" text:style-name="Internet_20_link" text:visited-style-name="Visited_20_Internet_20_Link">Schnorrant</text:a></text:p>
        </text:list-item>
        <text:list-item>
          <text:p text:style-name="List_20_1_Content"><text:a xlink:type="simple" xlink:href="http://www.willy-janssen.de/doku.php/wiki/schnueffelventil" text:style-name="Internet_20_link" text:visited-style-name="Visited_20_Internet_20_Link">Schnüffelventil</text:a></text:p>
        </text:list-item>
        <text:list-item>
          <text:p text:style-name="List_20_1_Content"><text:a xlink:type="simple" xlink:href="http://www.willy-janssen.de/doku.php/wiki/scholar" text:style-name="Internet_20_link" text:visited-style-name="Visited_20_Internet_20_Link">Scholar</text:a></text:p>
        </text:list-item>
        <text:list-item>
          <text:p text:style-name="List_20_1_Content"><text:a xlink:type="simple" xlink:href="http://www.willy-janssen.de/doku.php/wiki/schraegwinkelfaehigkeit" text:style-name="Internet_20_link" text:visited-style-name="Visited_20_Internet_20_Link">Schrägwinkelfähigkeit</text:a></text:p>
        </text:list-item>
        <text:list-item>
          <text:p text:style-name="List_20_1_Content"><text:a xlink:type="simple" xlink:href="http://www.willy-janssen.de/doku.php/wiki/schrauben" text:style-name="Internet_20_link" text:visited-style-name="Visited_20_Internet_20_Link">Schrauben</text:a></text:p>
        </text:list-item>
        <text:list-item>
          <text:p text:style-name="List_20_1_Content"><text:a xlink:type="simple" xlink:href="http://www.willy-janssen.de/doku.php/wiki/schraubenantrieb" text:style-name="Internet_20_link" text:visited-style-name="Visited_20_Internet_20_Link">Schraubenantrieb</text:a></text:p>
        </text:list-item>
        <text:list-item>
          <text:p text:style-name="List_20_1_Content"><text:a xlink:type="simple" xlink:href="http://www.willy-janssen.de/doku.php/wiki/schraubendreher" text:style-name="Internet_20_link" text:visited-style-name="Visited_20_Internet_20_Link">Schraubendreher</text:a></text:p>
        </text:list-item>
        <text:list-item>
          <text:p text:style-name="List_20_1_Content"><text:a xlink:type="simple" xlink:href="http://www.willy-janssen.de/doku.php/wiki/schraubenschluessel" text:style-name="Internet_20_link" text:visited-style-name="Visited_20_Internet_20_Link">Schraubenschlüssel</text:a></text:p>
        </text:list-item>
        <text:list-item>
          <text:p text:style-name="List_20_1_Content"><text:a xlink:type="simple" xlink:href="http://www.willy-janssen.de/doku.php/wiki/schraubenschluesselweite" text:style-name="Internet_20_link" text:visited-style-name="Visited_20_Internet_20_Link">Schraubenschlüsselweite</text:a></text:p>
        </text:list-item>
        <text:list-item>
          <text:p text:style-name="List_20_1_Content"><text:a xlink:type="simple" xlink:href="http://www.willy-janssen.de/doku.php/wiki/schrauber" text:style-name="Internet_20_link" text:visited-style-name="Visited_20_Internet_20_Link">Schrauber</text:a></text:p>
        </text:list-item>
        <text:list-item>
          <text:p text:style-name="List_20_1_Content"><text:a xlink:type="simple" xlink:href="http://www.willy-janssen.de/doku.php/wiki/schrauber-deo" text:style-name="Internet_20_link" text:visited-style-name="Visited_20_Internet_20_Link">Schrauber-Deo</text:a></text:p>
        </text:list-item>
        <text:list-item>
          <text:p text:style-name="List_20_1_Content"><text:a xlink:type="simple" xlink:href="http://www.willy-janssen.de/doku.php/wiki/schrottfreier_flug" text:style-name="Internet_20_link" text:visited-style-name="Visited_20_Internet_20_Link">Schrottfreier Flug</text:a></text:p>
        </text:list-item>
        <text:list-item>
          <text:p text:style-name="List_20_1_Content"><text:a xlink:type="simple" xlink:href="http://www.willy-janssen.de/doku.php/wiki/schutzbrief" text:style-name="Internet_20_link" text:visited-style-name="Visited_20_Internet_20_Link">Schutzbrief</text:a></text:p>
        </text:list-item>
        <text:list-item>
          <text:p text:style-name="List_20_1_Content"><text:a xlink:type="simple" xlink:href="http://www.willy-janssen.de/doku.php/wiki/schwachstelle" text:style-name="Internet_20_link" text:visited-style-name="Visited_20_Internet_20_Link">Schwachstelle</text:a></text:p>
        </text:list-item>
        <text:list-item>
          <text:p text:style-name="List_20_1_Content"><text:a xlink:type="simple" xlink:href="http://www.willy-janssen.de/doku.php/wiki/schwarze_fuehrer" text:style-name="Internet_20_link" text:visited-style-name="Visited_20_Internet_20_Link">Schwarze Führer</text:a></text:p>
        </text:list-item>
        <text:list-item>
          <text:p text:style-name="List_20_1_Content"><text:a xlink:type="simple" xlink:href="http://www.willy-janssen.de/doku.php/wiki/schwarzschlamm" text:style-name="Internet_20_link" text:visited-style-name="Visited_20_Internet_20_Link">Schwarzschlamm</text:a></text:p>
        </text:list-item>
        <text:list-item>
          <text:p text:style-name="List_20_1_Content"><text:a xlink:type="simple" xlink:href="http://www.willy-janssen.de/doku.php/wiki/schwarzwasser" text:style-name="Internet_20_link" text:visited-style-name="Visited_20_Internet_20_Link">Schwarzwasser</text:a></text:p>
        </text:list-item>
        <text:list-item>
          <text:p text:style-name="List_20_1_Content"><text:a xlink:type="simple" xlink:href="http://www.willy-janssen.de/doku.php/wiki/schwede" text:style-name="Internet_20_link" text:visited-style-name="Visited_20_Internet_20_Link">Schwede</text:a></text:p>
        </text:list-item>
        <text:list-item>
          <text:p text:style-name="List_20_1_Content"><text:a xlink:type="simple" xlink:href="http://www.willy-janssen.de/doku.php/wiki/schwedenpanzer" text:style-name="Internet_20_link" text:visited-style-name="Visited_20_Internet_20_Link">Schwedenpanzer    </text:a></text:p>
        </text:list-item>
        <text:list-item>
          <text:p text:style-name="List_20_1_Content"><text:a xlink:type="simple" xlink:href="http://www.willy-janssen.de/doku.php/wiki/schwedentest" text:style-name="Internet_20_link" text:visited-style-name="Visited_20_Internet_20_Link">Schwedentest</text:a></text:p>
        </text:list-item>
        <text:list-item>
          <text:p text:style-name="List_20_1_Content"><text:a xlink:type="simple" xlink:href="http://www.willy-janssen.de/doku.php/wiki/schweinenase" text:style-name="Internet_20_link" text:visited-style-name="Visited_20_Internet_20_Link">Schweinenase</text:a></text:p>
        </text:list-item>
        <text:list-item>
          <text:p text:style-name="List_20_1_Content"><text:a xlink:type="simple" xlink:href="http://www.willy-janssen.de/doku.php/wiki/schweineschnauze" text:style-name="Internet_20_link" text:visited-style-name="Visited_20_Internet_20_Link">Schweineschnauze</text:a></text:p>
        </text:list-item>
        <text:list-item>
          <text:p text:style-name="List_20_1_Content"><text:a xlink:type="simple" xlink:href="http://www.willy-janssen.de/doku.php/wiki/schwelle" text:style-name="Internet_20_link" text:visited-style-name="Visited_20_Internet_20_Link">Schwelle</text:a></text:p>
        </text:list-item>
        <text:list-item>
          <text:p text:style-name="List_20_1_Content"><text:a xlink:type="simple" xlink:href="http://www.willy-janssen.de/doku.php/wiki/schwellenlaender" text:style-name="Internet_20_link" text:visited-style-name="Visited_20_Internet_20_Link">Schwellenländer</text:a></text:p>
        </text:list-item>
        <text:list-item>
          <text:p text:style-name="List_20_1_Content"><text:a xlink:type="simple" xlink:href="http://www.willy-janssen.de/doku.php/wiki/scout" text:style-name="Internet_20_link" text:visited-style-name="Visited_20_Internet_20_Link">Scout</text:a></text:p>
        </text:list-item>
        <text:list-item>
          <text:p text:style-name="List_20_1_Content"><text:a xlink:type="simple" xlink:href="http://www.willy-janssen.de/doku.php/wiki/scr" text:style-name="Internet_20_link" text:visited-style-name="Visited_20_Internet_20_Link">SCR</text:a></text:p>
        </text:list-item>
        <text:list-item>
          <text:p text:style-name="List_20_1_Content"><text:a xlink:type="simple" xlink:href="http://www.willy-janssen.de/doku.php/wiki/sealander" text:style-name="Internet_20_link" text:visited-style-name="Visited_20_Internet_20_Link">Sealander</text:a></text:p>
        </text:list-item>
        <text:list-item>
          <text:p text:style-name="List_20_1_Content"><text:a xlink:type="simple" xlink:href="http://www.willy-janssen.de/doku.php/wiki/sealed_road" text:style-name="Internet_20_link" text:visited-style-name="Visited_20_Internet_20_Link">Sealed Road</text:a></text:p>
        </text:list-item>
        <text:list-item>
          <text:p text:style-name="List_20_1_Content"><text:a xlink:type="simple" xlink:href="http://www.willy-janssen.de/doku.php/wiki/seat_squatting" text:style-name="Internet_20_link" text:visited-style-name="Visited_20_Internet_20_Link">Seat Squatting</text:a></text:p>
        </text:list-item>
        <text:list-item>
          <text:p text:style-name="List_20_1_Content"><text:a xlink:type="simple" xlink:href="http://www.willy-janssen.de/doku.php/wiki/gewaesser" text:style-name="Internet_20_link" text:visited-style-name="Visited_20_Internet_20_Link">See, Meer, Haff</text:a></text:p>
        </text:list-item>
        <text:list-item>
          <text:p text:style-name="List_20_1_Content"><text:a xlink:type="simple" xlink:href="http://www.willy-janssen.de/doku.php/wiki/seebohmsche_gesetze" text:style-name="Internet_20_link" text:visited-style-name="Visited_20_Internet_20_Link">Seebohmsche Gesetze</text:a></text:p>
        </text:list-item>
        <text:list-item>
          <text:p text:style-name="List_20_1_Content"><text:a xlink:type="simple" xlink:href="http://www.willy-janssen.de/doku.php/wiki/sehnsucht" text:style-name="Internet_20_link" text:visited-style-name="Visited_20_Internet_20_Link">Sehnsucht</text:a></text:p>
        </text:list-item>
        <text:list-item>
          <text:p text:style-name="List_20_1_Content"><text:a xlink:type="simple" xlink:href="http://www.willy-janssen.de/doku.php/wiki/seidenstrasse" text:style-name="Internet_20_link" text:visited-style-name="Visited_20_Internet_20_Link">Seidenstraße</text:a></text:p>
        </text:list-item>
        <text:list-item>
          <text:p text:style-name="List_20_1_Content"><text:a xlink:type="simple" xlink:href="http://www.willy-janssen.de/doku.php/wiki/seigneur-terraces" text:style-name="Internet_20_link" text:visited-style-name="Visited_20_Internet_20_Link">Seigneur-terraces</text:a></text:p>
        </text:list-item>
        <text:list-item>
          <text:p text:style-name="List_20_1_Content"><text:a xlink:type="simple" xlink:href="http://www.willy-janssen.de/doku.php/wiki/seile_und_gurte" text:style-name="Internet_20_link" text:visited-style-name="Visited_20_Internet_20_Link">Seile und Gurte</text:a></text:p>
        </text:list-item>
        <text:list-item>
          <text:p text:style-name="List_20_1_Content"><text:a xlink:type="simple" xlink:href="http://www.willy-janssen.de/doku.php/wiki/seitenhutzen" text:style-name="Internet_20_link" text:visited-style-name="Visited_20_Internet_20_Link">Seitenhutzen   </text:a></text:p>
        </text:list-item>
        <text:list-item>
          <text:p text:style-name="List_20_1_Content"><text:a xlink:type="simple" xlink:href="#wiki:index" text:style-name="Local_20_link" text:visited-style-name="Visited_20_Local_20_Link">Seitenübersicht</text:a></text:p>
        </text:list-item>
        <text:list-item>
          <text:p text:style-name="List_20_1_Content"><text:a xlink:type="simple" xlink:href="http://www.willy-janssen.de/doku.php/wiki/selbstfahrende_arbeitsmaschinen" text:style-name="Internet_20_link" text:visited-style-name="Visited_20_Internet_20_Link">Selbstfahrende Arbeitsmaschinen</text:a></text:p>
        </text:list-item>
        <text:list-item>
          <text:p text:style-name="List_20_1_Content"><text:a xlink:type="simple" xlink:href="http://www.willy-janssen.de/doku.php/wiki/selbstversorgung" text:style-name="Internet_20_link" text:visited-style-name="Visited_20_Internet_20_Link">Selbstversorgung</text:a></text:p>
        </text:list-item>
        <text:list-item>
          <text:p text:style-name="List_20_1_Content"><text:a xlink:type="simple" xlink:href="http://www.willy-janssen.de/doku.php/wiki/selbstverwirklichung" text:style-name="Internet_20_link" text:visited-style-name="Visited_20_Internet_20_Link">Selbstverwirklichung</text:a></text:p>
        </text:list-item>
        <text:list-item>
          <text:p text:style-name="List_20_1_Content"><text:a xlink:type="simple" xlink:href="http://www.willy-janssen.de/doku.php/wiki/sendung" text:style-name="Internet_20_link" text:visited-style-name="Visited_20_Internet_20_Link">Sendung</text:a></text:p>
        </text:list-item>
        <text:list-item>
          <text:p text:style-name="List_20_1_Content"><text:a xlink:type="simple" xlink:href="http://www.willy-janssen.de/doku.php/wiki/serendipity" text:style-name="Internet_20_link" text:visited-style-name="Visited_20_Internet_20_Link">Serendipity</text:a></text:p>
        </text:list-item>
        <text:list-item>
          <text:p text:style-name="List_20_1_Content"><text:a xlink:type="simple" xlink:href="http://www.willy-janssen.de/doku.php/wiki/serir" text:style-name="Internet_20_link" text:visited-style-name="Visited_20_Internet_20_Link">Serir</text:a></text:p>
        </text:list-item>
        <text:list-item>
          <text:p text:style-name="List_20_1_Content"><text:a xlink:type="simple" xlink:href="http://www.willy-janssen.de/doku.php/wiki/sfam" text:style-name="Internet_20_link" text:visited-style-name="Visited_20_Internet_20_Link">sfAM</text:a></text:p>
        </text:list-item>
        <text:list-item>
          <text:p text:style-name="List_20_1_Content"><text:a xlink:type="simple" xlink:href="http://www.willy-janssen.de/doku.php/wiki/sfi" text:style-name="Internet_20_link" text:visited-style-name="Visited_20_Internet_20_Link">SFI</text:a></text:p>
        </text:list-item>
        <text:list-item>
          <text:p text:style-name="List_20_1_Content"><text:a xlink:type="simple" xlink:href="http://www.willy-janssen.de/doku.php/wiki/sfo" text:style-name="Internet_20_link" text:visited-style-name="Visited_20_Internet_20_Link">SFO</text:a></text:p>
        </text:list-item>
        <text:list-item>
          <text:p text:style-name="List_20_1_Content"><text:a xlink:type="simple" xlink:href="http://www.willy-janssen.de/doku.php/wiki/sgx" text:style-name="Internet_20_link" text:visited-style-name="Visited_20_Internet_20_Link">SGX</text:a></text:p>
        </text:list-item>
        <text:list-item>
          <text:p text:style-name="List_20_1_Content"><text:a xlink:type="simple" xlink:href="http://www.willy-janssen.de/doku.php/wiki/shelter" text:style-name="Internet_20_link" text:visited-style-name="Visited_20_Internet_20_Link">Shelter</text:a></text:p>
        </text:list-item>
        <text:list-item>
          <text:p text:style-name="List_20_1_Content"><text:a xlink:type="simple" xlink:href="http://www.willy-janssen.de/doku.php/wiki/sicherheit" text:style-name="Internet_20_link" text:visited-style-name="Visited_20_Internet_20_Link">Sicherheit</text:a></text:p>
        </text:list-item>
        <text:list-item>
          <text:p text:style-name="List_20_1_Content"><text:a xlink:type="simple" xlink:href="http://www.willy-janssen.de/doku.php/wiki/sicherheit_bei_reisen_in_afrika" text:style-name="Internet_20_link" text:visited-style-name="Visited_20_Internet_20_Link">Sicherheit bei Reisen in Afrika</text:a></text:p>
        </text:list-item>
        <text:list-item>
          <text:p text:style-name="List_20_1_Content"><text:a xlink:type="simple" xlink:href="http://www.willy-janssen.de/doku.php/wiki/sicken" text:style-name="Internet_20_link" text:visited-style-name="Visited_20_Internet_20_Link">Sicken</text:a></text:p>
        </text:list-item>
        <text:list-item>
          <text:p text:style-name="List_20_1_Content"><text:a xlink:type="simple" xlink:href="http://www.willy-janssen.de/doku.php/wiki/sidehill" text:style-name="Internet_20_link" text:visited-style-name="Visited_20_Internet_20_Link">Sidehill</text:a></text:p>
        </text:list-item>
        <text:list-item>
          <text:p text:style-name="List_20_1_Content"><text:a xlink:type="simple" xlink:href="http://www.willy-janssen.de/doku.php/wiki/sidepipe" text:style-name="Internet_20_link" text:visited-style-name="Visited_20_Internet_20_Link">Sidepipe</text:a></text:p>
        </text:list-item>
        <text:list-item>
          <text:p text:style-name="List_20_1_Content"><text:a xlink:type="simple" xlink:href="http://www.willy-janssen.de/doku.php/wiki/siebenmeilenstiefel" text:style-name="Internet_20_link" text:visited-style-name="Visited_20_Internet_20_Link">Siebenmeilenstiefel</text:a></text:p>
        </text:list-item>
        <text:list-item>
          <text:p text:style-name="List_20_1_Content"><text:a xlink:type="simple" xlink:href="http://www.willy-janssen.de/doku.php/wiki/siebensachen" text:style-name="Internet_20_link" text:visited-style-name="Visited_20_Internet_20_Link">Siebensachen</text:a></text:p>
        </text:list-item>
        <text:list-item>
          <text:p text:style-name="List_20_1_Content"><text:a xlink:type="simple" xlink:href="http://www.willy-janssen.de/doku.php/wiki/simmerring" text:style-name="Internet_20_link" text:visited-style-name="Visited_20_Internet_20_Link">Simmerring</text:a></text:p>
        </text:list-item>
        <text:list-item>
          <text:p text:style-name="List_20_1_Content"><text:a xlink:type="simple" xlink:href="http://www.willy-janssen.de/doku.php/wiki/sir_vival" text:style-name="Internet_20_link" text:visited-style-name="Visited_20_Internet_20_Link">Sir Vival</text:a></text:p>
        </text:list-item>
        <text:list-item>
          <text:p text:style-name="List_20_1_Content"><text:a xlink:type="simple" xlink:href="http://www.willy-janssen.de/doku.php/wiki/sisu" text:style-name="Internet_20_link" text:visited-style-name="Visited_20_Internet_20_Link">Sisu</text:a></text:p>
        </text:list-item>
        <text:list-item>
          <text:p text:style-name="List_20_1_Content"><text:a xlink:type="simple" xlink:href="http://www.willy-janssen.de/doku.php/wiki/skinny_pedal" text:style-name="Internet_20_link" text:visited-style-name="Visited_20_Internet_20_Link">Skinny Pedal</text:a></text:p>
        </text:list-item>
        <text:list-item>
          <text:p text:style-name="List_20_1_Content"><text:a xlink:type="simple" xlink:href="http://www.willy-janssen.de/doku.php/wiki/skiplagging" text:style-name="Internet_20_link" text:visited-style-name="Visited_20_Internet_20_Link">Skiplagging</text:a></text:p>
        </text:list-item>
        <text:list-item>
          <text:p text:style-name="List_20_1_Content"><text:a xlink:type="simple" xlink:href="http://www.willy-janssen.de/doku.php/wiki/skoggangsmenn" text:style-name="Internet_20_link" text:visited-style-name="Visited_20_Internet_20_Link">Skóggangsmenn</text:a></text:p>
        </text:list-item>
        <text:list-item>
          <text:p text:style-name="List_20_1_Content"><text:a xlink:type="simple" xlink:href="http://www.willy-janssen.de/doku.php/wiki/sleeping_policeman" text:style-name="Internet_20_link" text:visited-style-name="Visited_20_Internet_20_Link">Sleeping Policeman</text:a></text:p>
        </text:list-item>
        <text:list-item>
          <text:p text:style-name="List_20_1_Content"><text:a xlink:type="simple" xlink:href="http://www.willy-janssen.de/doku.php/wiki/slushbox" text:style-name="Internet_20_link" text:visited-style-name="Visited_20_Internet_20_Link">Slushbox</text:a></text:p>
        </text:list-item>
        <text:list-item>
          <text:p text:style-name="List_20_1_Content"><text:a xlink:type="simple" xlink:href="http://www.willy-janssen.de/doku.php/wiki/smash-and-grab" text:style-name="Internet_20_link" text:visited-style-name="Visited_20_Internet_20_Link">Smash-and-grab</text:a></text:p>
        </text:list-item>
        <text:list-item>
          <text:p text:style-name="List_20_1_Content"><text:a xlink:type="simple" xlink:href="http://www.willy-janssen.de/doku.php/wiki/smoke-test" text:style-name="Internet_20_link" text:visited-style-name="Visited_20_Internet_20_Link">Smoke-Test   </text:a></text:p>
        </text:list-item>
        <text:list-item>
          <text:p text:style-name="List_20_1_Content"><text:a xlink:type="simple" xlink:href="http://www.willy-janssen.de/doku.php/wiki/smultronstaelle" text:style-name="Internet_20_link" text:visited-style-name="Visited_20_Internet_20_Link">Smultronställe</text:a></text:p>
        </text:list-item>
        <text:list-item>
          <text:p text:style-name="List_20_1_Content"><text:a xlink:type="simple" xlink:href="http://www.willy-janssen.de/doku.php/wiki/soc" text:style-name="Internet_20_link" text:visited-style-name="Visited_20_Internet_20_Link">SOC</text:a></text:p>
        </text:list-item>
        <text:list-item>
          <text:p text:style-name="List_20_1_Content"><text:a xlink:type="simple" xlink:href="http://www.willy-janssen.de/doku.php/wiki/soccer_moms" text:style-name="Internet_20_link" text:visited-style-name="Visited_20_Internet_20_Link">Soccer Moms</text:a></text:p>
        </text:list-item>
        <text:list-item>
          <text:p text:style-name="List_20_1_Content"><text:a xlink:type="simple" xlink:href="http://www.willy-janssen.de/doku.php/wiki/socken" text:style-name="Internet_20_link" text:visited-style-name="Visited_20_Internet_20_Link">Socken</text:a></text:p>
        </text:list-item>
        <text:list-item>
          <text:p text:style-name="List_20_1_Content"><text:a xlink:type="simple" xlink:href="http://www.willy-janssen.de/doku.php/wiki/sod_s_law" text:style-name="Internet_20_link" text:visited-style-name="Visited_20_Internet_20_Link">Sod's Law</text:a></text:p>
        </text:list-item>
        <text:list-item>
          <text:p text:style-name="List_20_1_Content"><text:a xlink:type="simple" xlink:href="http://www.willy-janssen.de/doku.php/wiki/soft-roaders" text:style-name="Internet_20_link" text:visited-style-name="Visited_20_Internet_20_Link">Soft-roaders</text:a></text:p>
        </text:list-item>
        <text:list-item>
          <text:p text:style-name="List_20_1_Content"><text:a xlink:type="simple" xlink:href="http://www.willy-janssen.de/doku.php/wiki/soleier" text:style-name="Internet_20_link" text:visited-style-name="Visited_20_Internet_20_Link">Soleier</text:a></text:p>
        </text:list-item>
        <text:list-item>
          <text:p text:style-name="List_20_1_Content"><text:a xlink:type="simple" xlink:href="http://www.willy-janssen.de/doku.php/wiki/solivagant" text:style-name="Internet_20_link" text:visited-style-name="Visited_20_Internet_20_Link">Solivagant</text:a></text:p>
        </text:list-item>
        <text:list-item>
          <text:p text:style-name="List_20_1_Content"><text:a xlink:type="simple" xlink:href="http://www.willy-janssen.de/doku.php/wiki/sollbruchstelle" text:style-name="Internet_20_link" text:visited-style-name="Visited_20_Internet_20_Link">Sollbruchstelle</text:a></text:p>
        </text:list-item>
        <text:list-item>
          <text:p text:style-name="List_20_1_Content"><text:a xlink:type="simple" xlink:href="http://www.willy-janssen.de/doku.php/wiki/somewheres" text:style-name="Internet_20_link" text:visited-style-name="Visited_20_Internet_20_Link">Somewheres</text:a></text:p>
        </text:list-item>
        <text:list-item>
          <text:p text:style-name="List_20_1_Content"><text:a xlink:type="simple" xlink:href="http://www.willy-janssen.de/doku.php/wiki/sommerfrische" text:style-name="Internet_20_link" text:visited-style-name="Visited_20_Internet_20_Link">Sommerfrische</text:a></text:p>
        </text:list-item>
        <text:list-item>
          <text:p text:style-name="List_20_1_Content"><text:a xlink:type="simple" xlink:href="http://www.willy-janssen.de/doku.php/wiki/sondersignal" text:style-name="Internet_20_link" text:visited-style-name="Visited_20_Internet_20_Link">Sondersignal</text:a></text:p>
        </text:list-item>
        <text:list-item>
          <text:p text:style-name="List_20_1_Content"><text:a xlink:type="simple" xlink:href="http://www.willy-janssen.de/doku.php/wiki/sonntagsfahrer" text:style-name="Internet_20_link" text:visited-style-name="Visited_20_Internet_20_Link">Sonntagsfahrer</text:a></text:p>
        </text:list-item>
        <text:list-item>
          <text:p text:style-name="List_20_1_Content"><text:a xlink:type="simple" xlink:href="http://www.willy-janssen.de/doku.php/wiki/sonntagsfahrverbot" text:style-name="Internet_20_link" text:visited-style-name="Visited_20_Internet_20_Link">Sonntagsfahrverbot</text:a></text:p>
        </text:list-item>
        <text:list-item>
          <text:p text:style-name="List_20_1_Content"><text:a xlink:type="simple" xlink:href="http://www.willy-janssen.de/doku.php/wiki/sonstiges_kraftfahrzeug" text:style-name="Internet_20_link" text:visited-style-name="Visited_20_Internet_20_Link">Sonstiges Kraftfahrzeug</text:a></text:p>
        </text:list-item>
        <text:list-item>
          <text:p text:style-name="List_20_1_Content"><text:a xlink:type="simple" xlink:href="http://www.willy-janssen.de/doku.php/wiki/sop" text:style-name="Internet_20_link" text:visited-style-name="Visited_20_Internet_20_Link">SOP</text:a></text:p>
        </text:list-item>
        <text:list-item>
          <text:p text:style-name="List_20_1_Content"><text:a xlink:type="simple" xlink:href="http://www.willy-janssen.de/doku.php/wiki/souvenir" text:style-name="Internet_20_link" text:visited-style-name="Visited_20_Internet_20_Link">Souvenir</text:a></text:p>
        </text:list-item>
        <text:list-item>
          <text:p text:style-name="List_20_1_Content"><text:a xlink:type="simple" xlink:href="http://www.willy-janssen.de/doku.php/wiki/souveraenitat" text:style-name="Internet_20_link" text:visited-style-name="Visited_20_Internet_20_Link">Souveränität</text:a></text:p>
        </text:list-item>
        <text:list-item>
          <text:p text:style-name="List_20_1_Content"><text:a xlink:type="simple" xlink:href="http://www.willy-janssen.de/doku.php/wiki/sozialvorschriften" text:style-name="Internet_20_link" text:visited-style-name="Visited_20_Internet_20_Link">Sozialvorschriften    </text:a></text:p>
        </text:list-item>
        <text:list-item>
          <text:p text:style-name="List_20_1_Content"><text:a xlink:type="simple" xlink:href="http://www.willy-janssen.de/doku.php/wiki/spaziergang" text:style-name="Internet_20_link" text:visited-style-name="Visited_20_Internet_20_Link">Spaziergang</text:a></text:p>
        </text:list-item>
        <text:list-item>
          <text:p text:style-name="List_20_1_Content"><text:a xlink:type="simple" xlink:href="http://www.willy-janssen.de/doku.php/wiki/spiersack" text:style-name="Internet_20_link" text:visited-style-name="Visited_20_Internet_20_Link">Spiersack</text:a></text:p>
        </text:list-item>
        <text:list-item>
          <text:p text:style-name="List_20_1_Content"><text:a xlink:type="simple" xlink:href="http://www.willy-janssen.de/doku.php/wiki/sport_utility_vehicle" text:style-name="Internet_20_link" text:visited-style-name="Visited_20_Internet_20_Link">Sport utility vehicle SUV</text:a></text:p>
        </text:list-item>
        <text:list-item>
          <text:p text:style-name="List_20_1_Content"><text:a xlink:type="simple" xlink:href="http://www.willy-janssen.de/doku.php/wiki/spotter" text:style-name="Internet_20_link" text:visited-style-name="Visited_20_Internet_20_Link">Spotter</text:a></text:p>
        </text:list-item>
        <text:list-item>
          <text:p text:style-name="List_20_1_Content"><text:a xlink:type="simple" xlink:href="http://www.willy-janssen.de/doku.php/wiki/sprachen" text:style-name="Internet_20_link" text:visited-style-name="Visited_20_Internet_20_Link">Sprachen</text:a></text:p>
        </text:list-item>
        <text:list-item>
          <text:p text:style-name="List_20_1_Content"><text:a xlink:type="simple" xlink:href="http://www.willy-janssen.de/doku.php/wiki/sprichwoerter" text:style-name="Internet_20_link" text:visited-style-name="Visited_20_Internet_20_Link">Sprichwörter</text:a></text:p>
        </text:list-item>
        <text:list-item>
          <text:p text:style-name="List_20_1_Content"><text:a xlink:type="simple" xlink:href="http://www.willy-janssen.de/doku.php/wiki/spring_break_tourism" text:style-name="Internet_20_link" text:visited-style-name="Visited_20_Internet_20_Link">Spring Break Tourism</text:a></text:p>
        </text:list-item>
        <text:list-item>
          <text:p text:style-name="List_20_1_Content"><text:a xlink:type="simple" xlink:href="http://www.willy-janssen.de/doku.php/wiki/springinsfeld" text:style-name="Internet_20_link" text:visited-style-name="Visited_20_Internet_20_Link">Springinsfeld</text:a></text:p>
        </text:list-item>
        <text:list-item>
          <text:p text:style-name="List_20_1_Content"><text:a xlink:type="simple" xlink:href="http://www.willy-janssen.de/doku.php/wiki/spuckbeutel" text:style-name="Internet_20_link" text:visited-style-name="Visited_20_Internet_20_Link">Spuckbeutel</text:a></text:p>
        </text:list-item>
        <text:list-item>
          <text:p text:style-name="List_20_1_Content"><text:a xlink:type="simple" xlink:href="http://www.willy-janssen.de/doku.php/wiki/spur" text:style-name="Internet_20_link" text:visited-style-name="Visited_20_Internet_20_Link">Spur</text:a></text:p>
        </text:list-item>
        <text:list-item>
          <text:p text:style-name="List_20_1_Content"><text:a xlink:type="simple" xlink:href="http://www.willy-janssen.de/doku.php/wiki/spurbahn" text:style-name="Internet_20_link" text:visited-style-name="Visited_20_Internet_20_Link">Spurbahn</text:a></text:p>
        </text:list-item>
        <text:list-item>
          <text:p text:style-name="List_20_1_Content"><text:a xlink:type="simple" xlink:href="http://www.willy-janssen.de/doku.php/wiki/spurbreite" text:style-name="Internet_20_link" text:visited-style-name="Visited_20_Internet_20_Link">Spurbreite</text:a></text:p>
        </text:list-item>
        <text:list-item>
          <text:p text:style-name="List_20_1_Content"><text:a xlink:type="simple" xlink:href="http://www.willy-janssen.de/doku.php/wiki/spurrillen" text:style-name="Internet_20_link" text:visited-style-name="Visited_20_Internet_20_Link">Spurrillen</text:a></text:p>
        </text:list-item>
        <text:list-item>
          <text:p text:style-name="List_20_1_Content"><text:a xlink:type="simple" xlink:href="http://www.willy-janssen.de/doku.php/wiki/spurrinnen" text:style-name="Internet_20_link" text:visited-style-name="Visited_20_Internet_20_Link">Spurrinnen</text:a></text:p>
        </text:list-item>
        <text:list-item>
          <text:p text:style-name="List_20_1_Content"><text:a xlink:type="simple" xlink:href="http://www.willy-janssen.de/doku.php/wiki/spurweite" text:style-name="Internet_20_link" text:visited-style-name="Visited_20_Internet_20_Link">Spurweite</text:a></text:p>
        </text:list-item>
        <text:list-item>
          <text:p text:style-name="List_20_1_Content"><text:a xlink:type="simple" xlink:href="http://www.willy-janssen.de/doku.php/wiki/sri" text:style-name="Internet_20_link" text:visited-style-name="Visited_20_Internet_20_Link">SRI</text:a></text:p>
        </text:list-item>
        <text:list-item>
          <text:p text:style-name="List_20_1_Content"><text:a xlink:type="simple" xlink:href="http://www.willy-janssen.de/doku.php/wiki/staaten" text:style-name="Internet_20_link" text:visited-style-name="Visited_20_Internet_20_Link">Staaten</text:a></text:p>
        </text:list-item>
        <text:list-item>
          <text:p text:style-name="List_20_1_Content"><text:a xlink:type="simple" xlink:href="http://www.willy-janssen.de/doku.php/wiki/staaten_in_afrika" text:style-name="Internet_20_link" text:visited-style-name="Visited_20_Internet_20_Link">Staaten in Afrika</text:a></text:p>
        </text:list-item>
        <text:list-item>
          <text:p text:style-name="List_20_1_Content"><text:a xlink:type="simple" xlink:href="http://www.willy-janssen.de/doku.php/wiki/staaten_in_amerika" text:style-name="Internet_20_link" text:visited-style-name="Visited_20_Internet_20_Link">Staaten in Amerika</text:a></text:p>
        </text:list-item>
        <text:list-item>
          <text:p text:style-name="List_20_1_Content"><text:a xlink:type="simple" xlink:href="http://www.willy-janssen.de/doku.php/wiki/staaten_in_asien" text:style-name="Internet_20_link" text:visited-style-name="Visited_20_Internet_20_Link">Staaten in Asien</text:a></text:p>
        </text:list-item>
        <text:list-item>
          <text:p text:style-name="List_20_1_Content"><text:a xlink:type="simple" xlink:href="http://www.willy-janssen.de/doku.php/wiki/staaten_in_europa" text:style-name="Internet_20_link" text:visited-style-name="Visited_20_Internet_20_Link">Staaten in Europa</text:a></text:p>
        </text:list-item>
        <text:list-item>
          <text:p text:style-name="List_20_1_Content"><text:a xlink:type="simple" xlink:href="http://www.willy-janssen.de/doku.php/wiki/staaten_in_ozeanien" text:style-name="Internet_20_link" text:visited-style-name="Visited_20_Internet_20_Link">Staaten in Ozeanien</text:a></text:p>
        </text:list-item>
        <text:list-item>
          <text:p text:style-name="List_20_1_Content"><text:a xlink:type="simple" xlink:href="http://www.willy-janssen.de/doku.php/wiki/stabilisatoren" text:style-name="Internet_20_link" text:visited-style-name="Visited_20_Internet_20_Link">Stabilisatoren</text:a></text:p>
        </text:list-item>
        <text:list-item>
          <text:p text:style-name="List_20_1_Content"><text:a xlink:type="simple" xlink:href="http://www.willy-janssen.de/doku.php/wiki/stabilitas_loci" text:style-name="Internet_20_link" text:visited-style-name="Visited_20_Internet_20_Link">stabilitas loci</text:a></text:p>
        </text:list-item>
        <text:list-item>
          <text:p text:style-name="List_20_1_Content"><text:a xlink:type="simple" xlink:href="http://www.willy-janssen.de/doku.php/wiki/stabtraeger" text:style-name="Internet_20_link" text:visited-style-name="Visited_20_Internet_20_Link">Stabträger</text:a></text:p>
        </text:list-item>
        <text:list-item>
          <text:p text:style-name="List_20_1_Content"><text:a xlink:type="simple" xlink:href="http://www.willy-janssen.de/doku.php/wiki/stahlross" text:style-name="Internet_20_link" text:visited-style-name="Visited_20_Internet_20_Link">Stahlroß</text:a></text:p>
        </text:list-item>
        <text:list-item>
          <text:p text:style-name="List_20_1_Content"><text:a xlink:type="simple" xlink:href="http://www.willy-janssen.de/doku.php/wiki/stair-step" text:style-name="Internet_20_link" text:visited-style-name="Visited_20_Internet_20_Link">Stair-Step</text:a></text:p>
        </text:list-item>
        <text:list-item>
          <text:p text:style-name="List_20_1_Content"><text:a xlink:type="simple" xlink:href="http://www.willy-janssen.de/doku.php/wiki/standrover" text:style-name="Internet_20_link" text:visited-style-name="Visited_20_Internet_20_Link">Standrover</text:a></text:p>
        </text:list-item>
        <text:list-item>
          <text:p text:style-name="List_20_1_Content"><text:a xlink:type="simple" xlink:href="http://www.willy-janssen.de/doku.php/wiki/standschaeden" text:style-name="Internet_20_link" text:visited-style-name="Visited_20_Internet_20_Link">Standschäden</text:a></text:p>
        </text:list-item>
        <text:list-item>
          <text:p text:style-name="List_20_1_Content"><text:a xlink:type="simple" xlink:href="http://www.willy-janssen.de/doku.php/wiki/standzeit" text:style-name="Internet_20_link" text:visited-style-name="Visited_20_Internet_20_Link">Standzeit</text:a></text:p>
        </text:list-item>
        <text:list-item>
          <text:p text:style-name="List_20_1_Content"><text:a xlink:type="simple" xlink:href="http://www.willy-janssen.de/doku.php/wiki/starenkasten" text:style-name="Internet_20_link" text:visited-style-name="Visited_20_Internet_20_Link">Starenkasten</text:a></text:p>
        </text:list-item>
        <text:list-item>
          <text:p text:style-name="List_20_1_Content"><text:a xlink:type="simple" xlink:href="http://www.willy-janssen.de/doku.php/wiki/starpicket" text:style-name="Internet_20_link" text:visited-style-name="Visited_20_Internet_20_Link">Starpicket</text:a></text:p>
        </text:list-item>
        <text:list-item>
          <text:p text:style-name="List_20_1_Content"><text:a xlink:type="simple" xlink:href="http://www.willy-janssen.de/doku.php/wiki/starterbatterie" text:style-name="Internet_20_link" text:visited-style-name="Visited_20_Internet_20_Link">Starterbatterie</text:a></text:p>
        </text:list-item>
        <text:list-item>
          <text:p text:style-name="List_20_1_Content"><text:a xlink:type="simple" xlink:href="http://www.willy-janssen.de/doku.php/wiki/starthilfekabel" text:style-name="Internet_20_link" text:visited-style-name="Visited_20_Internet_20_Link">Starthilfekabel</text:a></text:p>
        </text:list-item>
        <text:list-item>
          <text:p text:style-name="List_20_1_Content"><text:a xlink:type="simple" xlink:href="http://www.willy-janssen.de/doku.php/wiki/staunen" text:style-name="Internet_20_link" text:visited-style-name="Visited_20_Internet_20_Link">Staunen</text:a></text:p>
        </text:list-item>
        <text:list-item>
          <text:p text:style-name="List_20_1_Content"><text:a xlink:type="simple" xlink:href="http://www.willy-janssen.de/doku.php/wiki/staycation" text:style-name="Internet_20_link" text:visited-style-name="Visited_20_Internet_20_Link">Staycation</text:a></text:p>
        </text:list-item>
        <text:list-item>
          <text:p text:style-name="List_20_1_Content"><text:a xlink:type="simple" xlink:href="http://www.willy-janssen.de/doku.php/wiki/stealth_camping" text:style-name="Internet_20_link" text:visited-style-name="Visited_20_Internet_20_Link">Stealth Camping</text:a></text:p>
        </text:list-item>
        <text:list-item>
          <text:p text:style-name="List_20_1_Content"><text:a xlink:type="simple" xlink:href="http://www.willy-janssen.de/doku.php/wiki/steigfaehigkeit" text:style-name="Internet_20_link" text:visited-style-name="Visited_20_Internet_20_Link">Steigfähigkeit</text:a></text:p>
        </text:list-item>
        <text:list-item>
          <text:p text:style-name="List_20_1_Content"><text:a xlink:type="simple" xlink:href="http://www.willy-janssen.de/doku.php/wiki/steigung" text:style-name="Internet_20_link" text:visited-style-name="Visited_20_Internet_20_Link">Steigung</text:a></text:p>
        </text:list-item>
        <text:list-item>
          <text:p text:style-name="List_20_1_Content"><text:a xlink:type="simple" xlink:href="http://www.willy-janssen.de/doku.php/wiki/steigungswinkel" text:style-name="Internet_20_link" text:visited-style-name="Visited_20_Internet_20_Link">Steigungswinkel</text:a></text:p>
        </text:list-item>
        <text:list-item>
          <text:p text:style-name="List_20_1_Content"><text:a xlink:type="simple" xlink:href="http://www.willy-janssen.de/doku.php/wiki/steinmann" text:style-name="Internet_20_link" text:visited-style-name="Visited_20_Internet_20_Link">Steinmann (Obo, Cairn)</text:a></text:p>
        </text:list-item>
        <text:list-item>
          <text:p text:style-name="List_20_1_Content"><text:a xlink:type="simple" xlink:href="http://www.willy-janssen.de/doku.php/wiki/steinschlag" text:style-name="Internet_20_link" text:visited-style-name="Visited_20_Internet_20_Link">Steinschlag</text:a></text:p>
        </text:list-item>
        <text:list-item>
          <text:p text:style-name="List_20_1_Content"><text:a xlink:type="simple" xlink:href="http://www.willy-janssen.de/doku.php/wiki/stellplatzsuche" text:style-name="Internet_20_link" text:visited-style-name="Visited_20_Internet_20_Link">Stellplatzsuche</text:a></text:p>
        </text:list-item>
        <text:list-item>
          <text:p text:style-name="List_20_1_Content"><text:a xlink:type="simple" xlink:href="http://www.willy-janssen.de/doku.php/wiki/stereotyp" text:style-name="Internet_20_link" text:visited-style-name="Visited_20_Internet_20_Link">Stereotype, Figuren &amp; Rollen</text:a></text:p>
        </text:list-item>
        <text:list-item>
          <text:p text:style-name="List_20_1_Content"><text:a xlink:type="simple" xlink:href="http://www.willy-janssen.de/doku.php/wiki/sternfahrt" text:style-name="Internet_20_link" text:visited-style-name="Visited_20_Internet_20_Link">Sternfahrt</text:a></text:p>
        </text:list-item>
        <text:list-item>
          <text:p text:style-name="List_20_1_Content"><text:a xlink:type="simple" xlink:href="http://www.willy-janssen.de/doku.php/wiki/steuermann" text:style-name="Internet_20_link" text:visited-style-name="Visited_20_Internet_20_Link">Steuermann</text:a></text:p>
        </text:list-item>
        <text:list-item>
          <text:p text:style-name="List_20_1_Content"><text:a xlink:type="simple" xlink:href="http://www.willy-janssen.de/doku.php/wiki/stift" text:style-name="Internet_20_link" text:visited-style-name="Visited_20_Internet_20_Link">Stift</text:a></text:p>
        </text:list-item>
        <text:list-item>
          <text:p text:style-name="List_20_1_Content"><text:a xlink:type="simple" xlink:href="http://www.willy-janssen.de/doku.php/wiki/stock_und_hut" text:style-name="Internet_20_link" text:visited-style-name="Visited_20_Internet_20_Link">Stock und Hut</text:a></text:p>
        </text:list-item>
        <text:list-item>
          <text:p text:style-name="List_20_1_Content"><text:a xlink:type="simple" xlink:href="http://www.willy-janssen.de/doku.php/wiki/stock_stab" text:style-name="Internet_20_link" text:visited-style-name="Visited_20_Internet_20_Link">Stock und Stab</text:a></text:p>
        </text:list-item>
        <text:list-item>
          <text:p text:style-name="List_20_1_Content"><text:a xlink:type="simple" xlink:href="http://www.willy-janssen.de/doku.php/wiki/stock_und_stein" text:style-name="Internet_20_link" text:visited-style-name="Visited_20_Internet_20_Link">Stock und Stein</text:a></text:p>
        </text:list-item>
        <text:list-item>
          <text:p text:style-name="List_20_1_Content"><text:a xlink:type="simple" xlink:href="http://www.willy-janssen.de/doku.php/wiki/stockman" text:style-name="Internet_20_link" text:visited-style-name="Visited_20_Internet_20_Link">Stockman</text:a></text:p>
        </text:list-item>
        <text:list-item>
          <text:p text:style-name="List_20_1_Content"><text:a xlink:type="simple" xlink:href="http://www.willy-janssen.de/doku.php/wiki/stocknagel" text:style-name="Internet_20_link" text:visited-style-name="Visited_20_Internet_20_Link">Stocknagel</text:a></text:p>
        </text:list-item>
        <text:list-item>
          <text:p text:style-name="List_20_1_Content"><text:a xlink:type="simple" xlink:href="http://www.willy-janssen.de/doku.php/wiki/stoffschluss" text:style-name="Internet_20_link" text:visited-style-name="Visited_20_Internet_20_Link">Stoffschluss</text:a></text:p>
        </text:list-item>
        <text:list-item>
          <text:p text:style-name="List_20_1_Content"><text:a xlink:type="simple" xlink:href="http://www.willy-janssen.de/doku.php/wiki/stoning" text:style-name="Internet_20_link" text:visited-style-name="Visited_20_Internet_20_Link">Stoning</text:a></text:p>
        </text:list-item>
        <text:list-item>
          <text:p text:style-name="List_20_1_Content"><text:a xlink:type="simple" xlink:href="http://www.willy-janssen.de/doku.php/wiki/stoertzer" text:style-name="Internet_20_link" text:visited-style-name="Visited_20_Internet_20_Link">Störtzer</text:a></text:p>
        </text:list-item>
        <text:list-item>
          <text:p text:style-name="List_20_1_Content"><text:a xlink:type="simple" xlink:href="http://www.willy-janssen.de/doku.php/wiki/stotterbremse" text:style-name="Internet_20_link" text:visited-style-name="Visited_20_Internet_20_Link">Stotterbremse</text:a></text:p>
        </text:list-item>
        <text:list-item>
          <text:p text:style-name="List_20_1_Content"><text:a xlink:type="simple" xlink:href="http://www.willy-janssen.de/doku.php/wiki/strand" text:style-name="Internet_20_link" text:visited-style-name="Visited_20_Internet_20_Link">Strand</text:a></text:p>
        </text:list-item>
        <text:list-item>
          <text:p text:style-name="List_20_1_Content"><text:a xlink:type="simple" xlink:href="http://www.willy-janssen.de/doku.php/wiki/liste_strand-abc" text:style-name="Internet_20_link" text:visited-style-name="Visited_20_Internet_20_Link">Strand-ABC</text:a></text:p>
        </text:list-item>
        <text:list-item>
          <text:p text:style-name="List_20_1_Content"><text:a xlink:type="simple" xlink:href="http://www.willy-janssen.de/doku.php/wiki/strannicestvo" text:style-name="Internet_20_link" text:visited-style-name="Visited_20_Internet_20_Link">Stranničestvo</text:a></text:p>
        </text:list-item>
        <text:list-item>
          <text:p text:style-name="List_20_1_Content"><text:a xlink:type="simple" xlink:href="http://www.willy-janssen.de/doku.php/wiki/strannik" text:style-name="Internet_20_link" text:visited-style-name="Visited_20_Internet_20_Link">Strannik</text:a></text:p>
        </text:list-item>
        <text:list-item>
          <text:p text:style-name="List_20_1_Content"><text:a xlink:type="simple" xlink:href="http://www.willy-janssen.de/doku.php/wiki/strasse" text:style-name="Internet_20_link" text:visited-style-name="Visited_20_Internet_20_Link">Straße</text:a></text:p>
        </text:list-item>
        <text:list-item>
          <text:p text:style-name="List_20_1_Content"><text:a xlink:type="simple" xlink:href="http://www.willy-janssen.de/doku.php/wiki/strasse_der_achttausender" text:style-name="Internet_20_link" text:visited-style-name="Visited_20_Internet_20_Link">Straße der Achttausender</text:a></text:p>
        </text:list-item>
        <text:list-item>
          <text:p text:style-name="List_20_1_Content"><text:a xlink:type="simple" xlink:href="http://www.willy-janssen.de/doku.php/wiki/strassenkinder" text:style-name="Internet_20_link" text:visited-style-name="Visited_20_Internet_20_Link">Straßenkinder</text:a></text:p>
        </text:list-item>
        <text:list-item>
          <text:p text:style-name="List_20_1_Content"><text:a xlink:type="simple" xlink:href="http://www.willy-janssen.de/doku.php/wiki/strassenverkehrsordnung" text:style-name="Internet_20_link" text:visited-style-name="Visited_20_Internet_20_Link">Straßenverkehrsordnung</text:a></text:p>
        </text:list-item>
        <text:list-item>
          <text:p text:style-name="List_20_1_Content"><text:a xlink:type="simple" xlink:href="http://www.willy-janssen.de/doku.php/wiki/struktur_der_epochen" text:style-name="Internet_20_link" text:visited-style-name="Visited_20_Internet_20_Link">Struktur der Epochen</text:a></text:p>
        </text:list-item>
        <text:list-item>
          <text:p text:style-name="List_20_1_Content"><text:a xlink:type="simple" xlink:href="http://www.willy-janssen.de/doku.php/wiki/struktur_zeitabschnitte" text:style-name="Internet_20_link" text:visited-style-name="Visited_20_Internet_20_Link">Struktur der Zeitabschnitte</text:a></text:p>
        </text:list-item>
        <text:list-item>
          <text:p text:style-name="List_20_1_Content"><text:a xlink:type="simple" xlink:href="http://www.willy-janssen.de/doku.php/wiki/struktur_des_gegenstandsraumes" text:style-name="Internet_20_link" text:visited-style-name="Visited_20_Internet_20_Link">Struktur des Gegenstandsraumes</text:a></text:p>
        </text:list-item>
        <text:list-item>
          <text:p text:style-name="List_20_1_Content"><text:a xlink:type="simple" xlink:href="http://www.willy-janssen.de/doku.php/wiki/struktur_wortfeld" text:style-name="Internet_20_link" text:visited-style-name="Visited_20_Internet_20_Link">Struktur Wortfeld</text:a></text:p>
        </text:list-item>
        <text:list-item>
          <text:p text:style-name="List_20_1_Content"><text:a xlink:type="simple" xlink:href="http://www.willy-janssen.de/doku.php/wiki/stubenhocker" text:style-name="Internet_20_link" text:visited-style-name="Visited_20_Internet_20_Link">Stubenhocker</text:a></text:p>
        </text:list-item>
        <text:list-item>
          <text:p text:style-name="List_20_1_Content"><text:a xlink:type="simple" xlink:href="http://www.willy-janssen.de/doku.php/wiki/stvo" text:style-name="Internet_20_link" text:visited-style-name="Visited_20_Internet_20_Link">StVO</text:a></text:p>
        </text:list-item>
        <text:list-item>
          <text:p text:style-name="List_20_1_Content"><text:a xlink:type="simple" xlink:href="http://www.willy-janssen.de/doku.php/wiki/stvzo" text:style-name="Internet_20_link" text:visited-style-name="Visited_20_Internet_20_Link">StVZO</text:a></text:p>
        </text:list-item>
        <text:list-item>
          <text:p text:style-name="List_20_1_Content"><text:a xlink:type="simple" xlink:href="http://www.willy-janssen.de/doku.php/wiki/subaru_libero" text:style-name="Internet_20_link" text:visited-style-name="Visited_20_Internet_20_Link">Subaru Libero</text:a></text:p>
        </text:list-item>
        <text:list-item>
          <text:p text:style-name="List_20_1_Content"><text:a xlink:type="simple" xlink:href="http://www.willy-janssen.de/doku.php/wiki/suche" text:style-name="Internet_20_link" text:visited-style-name="Visited_20_Internet_20_Link">Suche</text:a></text:p>
        </text:list-item>
        <text:list-item>
          <text:p text:style-name="List_20_1_Content"><text:a xlink:type="simple" xlink:href="http://www.willy-janssen.de/doku.php/wiki/sucking_sand" text:style-name="Internet_20_link" text:visited-style-name="Visited_20_Internet_20_Link">Sucking Sand</text:a></text:p>
        </text:list-item>
        <text:list-item>
          <text:p text:style-name="List_20_1_Content"><text:a xlink:type="simple" xlink:href="http://www.willy-janssen.de/doku.php/wiki/sudan" text:style-name="Internet_20_link" text:visited-style-name="Visited_20_Internet_20_Link">Sudan</text:a></text:p>
        </text:list-item>
        <text:list-item>
          <text:p text:style-name="List_20_1_Content"><text:a xlink:type="simple" xlink:href="http://www.willy-janssen.de/doku.php/wiki/suedkontinent" text:style-name="Internet_20_link" text:visited-style-name="Visited_20_Internet_20_Link">Südkontinent</text:a></text:p>
        </text:list-item>
        <text:list-item>
          <text:p text:style-name="List_20_1_Content"><text:a xlink:type="simple" xlink:href="http://www.willy-janssen.de/doku.php/wiki/suedpol" text:style-name="Internet_20_link" text:visited-style-name="Visited_20_Internet_20_Link">Südpol</text:a></text:p>
        </text:list-item>
        <text:list-item>
          <text:p text:style-name="List_20_1_Content"><text:a xlink:type="simple" xlink:href="http://www.willy-janssen.de/doku.php/wiki/suedwester" text:style-name="Internet_20_link" text:visited-style-name="Visited_20_Internet_20_Link">Südwester</text:a></text:p>
        </text:list-item>
        <text:list-item>
          <text:p text:style-name="List_20_1_Content"><text:a xlink:type="simple" xlink:href="http://www.willy-janssen.de/doku.php/wiki/suffizienz" text:style-name="Internet_20_link" text:visited-style-name="Visited_20_Internet_20_Link">Suffizienz</text:a></text:p>
        </text:list-item>
        <text:list-item>
          <text:p text:style-name="List_20_1_Content"><text:a xlink:type="simple" xlink:href="http://www.willy-janssen.de/doku.php/wiki/suleica" text:style-name="Internet_20_link" text:visited-style-name="Visited_20_Internet_20_Link">Suleica</text:a></text:p>
        </text:list-item>
        <text:list-item>
          <text:p text:style-name="List_20_1_Content"><text:a xlink:type="simple" xlink:href="http://www.willy-janssen.de/doku.php/wiki/super" text:style-name="Internet_20_link" text:visited-style-name="Visited_20_Internet_20_Link">Super</text:a></text:p>
        </text:list-item>
        <text:list-item>
          <text:p text:style-name="List_20_1_Content"><text:a xlink:type="simple" xlink:href="http://www.willy-janssen.de/doku.php/wiki/super_connie" text:style-name="Internet_20_link" text:visited-style-name="Visited_20_Internet_20_Link">Super Connie</text:a></text:p>
        </text:list-item>
        <text:list-item>
          <text:p text:style-name="List_20_1_Content"><text:a xlink:type="simple" xlink:href="http://www.willy-janssen.de/doku.php/wiki/suspension" text:style-name="Internet_20_link" text:visited-style-name="Visited_20_Internet_20_Link">Suspension</text:a></text:p>
        </text:list-item>
        <text:list-item>
          <text:p text:style-name="List_20_1_Content"><text:a xlink:type="simple" xlink:href="http://www.willy-janssen.de/doku.php/wiki/suv" text:style-name="Internet_20_link" text:visited-style-name="Visited_20_Internet_20_Link">SUV</text:a></text:p>
        </text:list-item>
        <text:list-item>
          <text:p text:style-name="List_20_1_Content"><text:a xlink:type="simple" xlink:href="http://www.willy-janssen.de/doku.php/wiki/suzuki_lj_80" text:style-name="Internet_20_link" text:visited-style-name="Visited_20_Internet_20_Link">Suzuki LJ 80</text:a></text:p>
        </text:list-item>
        <text:list-item>
          <text:p text:style-name="List_20_1_Content"><text:a xlink:type="simple" xlink:href="http://www.willy-janssen.de/doku.php/wiki/swagman" text:style-name="Internet_20_link" text:visited-style-name="Visited_20_Internet_20_Link">Swagman</text:a></text:p>
        </text:list-item>
        <text:list-item>
          <text:p text:style-name="List_20_1_Content"><text:a xlink:type="simple" xlink:href="http://www.willy-janssen.de/doku.php/wiki/swahili" text:style-name="Internet_20_link" text:visited-style-name="Visited_20_Internet_20_Link">Swahili</text:a></text:p>
        </text:list-item>
        <text:list-item>
          <text:p text:style-name="List_20_1_Content"><text:a xlink:type="simple" xlink:href="http://www.willy-janssen.de/doku.php/wiki/swamper" text:style-name="Internet_20_link" text:visited-style-name="Visited_20_Internet_20_Link">Swamper</text:a></text:p>
        </text:list-item>
        <text:list-item>
          <text:p text:style-name="List_20_1_Content"><text:a xlink:type="simple" xlink:href="http://www.willy-janssen.de/doku.php/wiki/sweeper" text:style-name="Internet_20_link" text:visited-style-name="Visited_20_Internet_20_Link">Sweeper</text:a></text:p>
        </text:list-item>
        <text:list-item>
          <text:p text:style-name="List_20_1_Content"><text:a xlink:type="simple" xlink:href="http://www.willy-janssen.de/doku.php/wiki/sweideler" text:style-name="Internet_20_link" text:visited-style-name="Visited_20_Internet_20_Link">Sweideler</text:a></text:p>
        </text:list-item>
        <text:list-item>
          <text:p text:style-name="List_20_1_Content"><text:a xlink:type="simple" xlink:href="http://www.willy-janssen.de/doku.php/wiki/synaxar" text:style-name="Internet_20_link" text:visited-style-name="Visited_20_Internet_20_Link">Synaxar</text:a></text:p>
        </text:list-item>
        <text:list-item>
          <text:p text:style-name="List_20_1_Content"><text:a xlink:type="simple" xlink:href="http://www.willy-janssen.de/doku.php/wiki/syncro" text:style-name="Internet_20_link" text:visited-style-name="Visited_20_Internet_20_Link">Syncro</text:a></text:p>
        </text:list-item>
        <text:list-item>
          <text:p text:style-name="List_20_1_Content"><text:a xlink:type="simple" xlink:href="http://www.willy-janssen.de/doku.php/wiki/system" text:style-name="Internet_20_link" text:visited-style-name="Visited_20_Internet_20_Link">System</text:a></text:p>
        </text:list-item>
        <text:list-item>
          <text:p text:style-name="List_20_1_Content_Last"><text:a xlink:type="simple" xlink:href="http://www.willy-janssen.de/doku.php/wiki/systemantics" text:style-name="Internet_20_link" text:visited-style-name="Visited_20_Internet_20_Link">Systemantics</text:a></text:p>
        </text:list-item>
      </text:list>
      <text:h text:style-name="Heading_20_2" text:outline-level="2"><text:bookmark-start text:name="__RefHeading___t_28"/><text:bookmark-start text:name="t"/>T<text:bookmark-end text:name="__RefHeading___t_28"/><text:bookmark-end text:name="t"/></text:h>
      <text:list text:style-name="List_20_1" text:continue-numbering="false">
        <text:list-item>
          <text:p text:style-name="List_20_1_Content_First"><text:a xlink:type="simple" xlink:href="http://www.willy-janssen.de/doku.php/wiki/t-junction" text:style-name="Internet_20_link" text:visited-style-name="Visited_20_Internet_20_Link">T-Junction</text:a></text:p>
        </text:list-item>
        <text:list-item>
          <text:p text:style-name="List_20_1_Content"><text:a xlink:type="simple" xlink:href="http://www.willy-janssen.de/doku.php/wiki/t4a" text:style-name="Internet_20_link" text:visited-style-name="Visited_20_Internet_20_Link">T4A</text:a></text:p>
        </text:list-item>
        <text:list-item>
          <text:p text:style-name="List_20_1_Content"><text:a xlink:type="simple" xlink:href="http://www.willy-janssen.de/doku.php/wiki/taarof" text:style-name="Internet_20_link" text:visited-style-name="Visited_20_Internet_20_Link">Taarof</text:a></text:p>
        </text:list-item>
        <text:list-item>
          <text:p text:style-name="List_20_1_Content"><text:a xlink:type="simple" xlink:href="http://www.willy-janssen.de/doku.php/wiki/tachograph" text:style-name="Internet_20_link" text:visited-style-name="Visited_20_Internet_20_Link">Tachograph   </text:a></text:p>
        </text:list-item>
        <text:list-item>
          <text:p text:style-name="List_20_1_Content"><text:a xlink:type="simple" xlink:href="http://www.willy-janssen.de/doku.php/wiki/tachometer" text:style-name="Internet_20_link" text:visited-style-name="Visited_20_Internet_20_Link">Tachometer</text:a></text:p>
        </text:list-item>
        <text:list-item>
          <text:p text:style-name="List_20_1_Content"><text:a xlink:type="simple" xlink:href="http://www.willy-janssen.de/doku.php/wiki/tag" text:style-name="Internet_20_link" text:visited-style-name="Visited_20_Internet_20_Link">Tag</text:a></text:p>
        </text:list-item>
        <text:list-item>
          <text:p text:style-name="List_20_1_Content"><text:a xlink:type="simple" xlink:href="http://www.willy-janssen.de/doku.php/wiki/tagesleuchtfarbe" text:style-name="Internet_20_link" text:visited-style-name="Visited_20_Internet_20_Link">Tagesleuchtfarbe</text:a></text:p>
        </text:list-item>
        <text:list-item>
          <text:p text:style-name="List_20_1_Content"><text:a xlink:type="simple" xlink:href="http://www.willy-janssen.de/doku.php/wiki/taiga" text:style-name="Internet_20_link" text:visited-style-name="Visited_20_Internet_20_Link">Taiga</text:a></text:p>
        </text:list-item>
        <text:list-item>
          <text:p text:style-name="List_20_1_Content"><text:a xlink:type="simple" xlink:href="http://www.willy-janssen.de/doku.php/wiki/tail_gunner" text:style-name="Internet_20_link" text:visited-style-name="Visited_20_Internet_20_Link">Tail Gunner</text:a></text:p>
        </text:list-item>
        <text:list-item>
          <text:p text:style-name="List_20_1_Content"><text:a xlink:type="simple" xlink:href="http://www.willy-janssen.de/doku.php/wiki/taleca" text:style-name="Internet_20_link" text:visited-style-name="Visited_20_Internet_20_Link">Taleca</text:a></text:p>
        </text:list-item>
        <text:list-item>
          <text:p text:style-name="List_20_1_Content"><text:a xlink:type="simple" xlink:href="http://www.willy-janssen.de/doku.php/wiki/targi" text:style-name="Internet_20_link" text:visited-style-name="Visited_20_Internet_20_Link">Targi</text:a></text:p>
        </text:list-item>
        <text:list-item>
          <text:p text:style-name="List_20_1_Content"><text:a xlink:type="simple" xlink:href="http://www.willy-janssen.de/doku.php/wiki/tarmac" text:style-name="Internet_20_link" text:visited-style-name="Visited_20_Internet_20_Link">Tarmac</text:a></text:p>
        </text:list-item>
        <text:list-item>
          <text:p text:style-name="List_20_1_Content"><text:a xlink:type="simple" xlink:href="http://www.willy-janssen.de/doku.php/wiki/tarmac_delay" text:style-name="Internet_20_link" text:visited-style-name="Visited_20_Internet_20_Link">Tarmac Delay</text:a></text:p>
        </text:list-item>
        <text:list-item>
          <text:p text:style-name="List_20_1_Content"><text:a xlink:type="simple" xlink:href="http://www.willy-janssen.de/doku.php/wiki/tarp" text:style-name="Internet_20_link" text:visited-style-name="Visited_20_Internet_20_Link">Tarp</text:a></text:p>
        </text:list-item>
        <text:list-item>
          <text:p text:style-name="List_20_1_Content"><text:a xlink:type="simple" xlink:href="http://www.willy-janssen.de/doku.php/wiki/tasagalt" text:style-name="Internet_20_link" text:visited-style-name="Visited_20_Internet_20_Link">Tasagalt </text:a></text:p>
        </text:list-item>
        <text:list-item>
          <text:p text:style-name="List_20_1_Content"><text:a xlink:type="simple" xlink:href="http://www.willy-janssen.de/doku.php/wiki/taugenichts" text:style-name="Internet_20_link" text:visited-style-name="Visited_20_Internet_20_Link">Taugenichts</text:a></text:p>
        </text:list-item>
        <text:list-item>
          <text:p text:style-name="List_20_1_Content"><text:a xlink:type="simple" xlink:href="http://www.willy-janssen.de/doku.php/wiki/taeuschung" text:style-name="Internet_20_link" text:visited-style-name="Visited_20_Internet_20_Link">Täuschung</text:a></text:p>
        </text:list-item>
        <text:list-item>
          <text:p text:style-name="List_20_1_Content"><text:a xlink:type="simple" xlink:href="http://www.willy-janssen.de/doku.php/wiki/tausendfuessler" text:style-name="Internet_20_link" text:visited-style-name="Visited_20_Internet_20_Link">Tausendfüßler</text:a></text:p>
        </text:list-item>
        <text:list-item>
          <text:p text:style-name="List_20_1_Content"><text:a xlink:type="simple" xlink:href="http://www.willy-janssen.de/doku.php/wiki/taxiing" text:style-name="Internet_20_link" text:visited-style-name="Visited_20_Internet_20_Link">Taxiing</text:a></text:p>
        </text:list-item>
        <text:list-item>
          <text:p text:style-name="List_20_1_Content"><text:a xlink:type="simple" xlink:href="http://www.willy-janssen.de/doku.php/wiki/tcs" text:style-name="Internet_20_link" text:visited-style-name="Visited_20_Internet_20_Link">TCS</text:a></text:p>
        </text:list-item>
        <text:list-item>
          <text:p text:style-name="List_20_1_Content"><text:a xlink:type="simple" xlink:href="http://www.willy-janssen.de/doku.php/wiki/techne" text:style-name="Internet_20_link" text:visited-style-name="Visited_20_Internet_20_Link">Téchnē</text:a></text:p>
        </text:list-item>
        <text:list-item>
          <text:p text:style-name="List_20_1_Content"><text:a xlink:type="simple" xlink:href="http://www.willy-janssen.de/doku.php/wiki/technical" text:style-name="Internet_20_link" text:visited-style-name="Visited_20_Internet_20_Link">Technical</text:a></text:p>
        </text:list-item>
        <text:list-item>
          <text:p text:style-name="List_20_1_Content"><text:a xlink:type="simple" xlink:href="http://www.willy-janssen.de/doku.php/wiki/technical_wear" text:style-name="Internet_20_link" text:visited-style-name="Visited_20_Internet_20_Link">Technical Wear</text:a></text:p>
        </text:list-item>
        <text:list-item>
          <text:p text:style-name="List_20_1_Content"><text:a xlink:type="simple" xlink:href="http://www.willy-janssen.de/doku.php/wiki/fernreisemobile_hauptfunktionen" text:style-name="Internet_20_link" text:visited-style-name="Visited_20_Internet_20_Link">Technische Hauptfunktionen von Reisemobilen</text:a></text:p>
        </text:list-item>
        <text:list-item>
          <text:p text:style-name="List_20_1_Content"><text:a xlink:type="simple" xlink:href="http://www.willy-janssen.de/doku.php/wiki/spezifikationen" text:style-name="Internet_20_link" text:visited-style-name="Visited_20_Internet_20_Link">Technische Normen</text:a></text:p>
        </text:list-item>
        <text:list-item>
          <text:p text:style-name="List_20_1_Content"><text:a xlink:type="simple" xlink:href="http://www.willy-janssen.de/doku.php/wiki/technische_prueforganisation" text:style-name="Internet_20_link" text:visited-style-name="Visited_20_Internet_20_Link">Technische Prüforganisation</text:a></text:p>
        </text:list-item>
        <text:list-item>
          <text:p text:style-name="List_20_1_Content"><text:a xlink:type="simple" xlink:href="http://www.willy-janssen.de/doku.php/wiki/technisches_wissen" text:style-name="Internet_20_link" text:visited-style-name="Visited_20_Internet_20_Link">Technisches Wissen</text:a></text:p>
        </text:list-item>
        <text:list-item>
          <text:p text:style-name="List_20_1_Content"><text:a xlink:type="simple" xlink:href="http://www.willy-janssen.de/doku.php/wiki/tempo" text:style-name="Internet_20_link" text:visited-style-name="Visited_20_Internet_20_Link">Tempo</text:a></text:p>
        </text:list-item>
        <text:list-item>
          <text:p text:style-name="List_20_1_Content"><text:a xlink:type="simple" xlink:href="http://www.willy-janssen.de/doku.php/wiki/temporary_import_permit" text:style-name="Internet_20_link" text:visited-style-name="Visited_20_Internet_20_Link">Temporary Import Permit</text:a></text:p>
        </text:list-item>
        <text:list-item>
          <text:p text:style-name="List_20_1_Content"><text:a xlink:type="simple" xlink:href="http://www.willy-janssen.de/doku.php/wiki/terra_australis" text:style-name="Internet_20_link" text:visited-style-name="Visited_20_Internet_20_Link">Terra australis</text:a></text:p>
        </text:list-item>
        <text:list-item>
          <text:p text:style-name="List_20_1_Content"><text:a xlink:type="simple" xlink:href="http://www.willy-janssen.de/doku.php/wiki/terra_incognita" text:style-name="Internet_20_link" text:visited-style-name="Visited_20_Internet_20_Link">Terra incognita</text:a></text:p>
        </text:list-item>
        <text:list-item>
          <text:p text:style-name="List_20_1_Content"><text:a xlink:type="simple" xlink:href="http://www.willy-janssen.de/doku.php/wiki/terrae_nullius" text:style-name="Internet_20_link" text:visited-style-name="Visited_20_Internet_20_Link">Terrae Nullius</text:a></text:p>
        </text:list-item>
        <text:list-item>
          <text:p text:style-name="List_20_1_Content"><text:a xlink:type="simple" xlink:href="http://www.willy-janssen.de/doku.php/wiki/terramechanics" text:style-name="Internet_20_link" text:visited-style-name="Visited_20_Internet_20_Link">Terramechanics</text:a></text:p>
        </text:list-item>
        <text:list-item>
          <text:p text:style-name="List_20_1_Content"><text:a xlink:type="simple" xlink:href="http://www.willy-janssen.de/doku.php/wiki/territorien" text:style-name="Internet_20_link" text:visited-style-name="Visited_20_Internet_20_Link">Territorien</text:a></text:p>
        </text:list-item>
        <text:list-item>
          <text:p text:style-name="List_20_1_Content"><text:a xlink:type="simple" xlink:href="http://www.willy-janssen.de/doku.php/wiki/territorien_in_afrika" text:style-name="Internet_20_link" text:visited-style-name="Visited_20_Internet_20_Link">Territorien in Afrika</text:a></text:p>
        </text:list-item>
        <text:list-item>
          <text:p text:style-name="List_20_1_Content"><text:a xlink:type="simple" xlink:href="http://www.willy-janssen.de/doku.php/wiki/territorien_in_amerika" text:style-name="Internet_20_link" text:visited-style-name="Visited_20_Internet_20_Link">Territorien in Amerika</text:a></text:p>
        </text:list-item>
        <text:list-item>
          <text:p text:style-name="List_20_1_Content"><text:a xlink:type="simple" xlink:href="http://www.willy-janssen.de/doku.php/wiki/territorien_in_europa" text:style-name="Internet_20_link" text:visited-style-name="Visited_20_Internet_20_Link">Territorien in Europa</text:a></text:p>
        </text:list-item>
        <text:list-item>
          <text:p text:style-name="List_20_1_Content"><text:a xlink:type="simple" xlink:href="http://www.willy-janssen.de/doku.php/wiki/territorien_in_ozeanien" text:style-name="Internet_20_link" text:visited-style-name="Visited_20_Internet_20_Link">Territorien in Ozeanien</text:a></text:p>
        </text:list-item>
        <text:list-item>
          <text:p text:style-name="List_20_1_Content"><text:a xlink:type="simple" xlink:href="http://www.willy-janssen.de/doku.php/wiki/teutonengrill" text:style-name="Internet_20_link" text:visited-style-name="Visited_20_Internet_20_Link">Teutonengrill</text:a></text:p>
        </text:list-item>
        <text:list-item>
          <text:p text:style-name="List_20_1_Content"><text:a xlink:type="simple" xlink:href="http://www.willy-janssen.de/doku.php/wiki/the_thing" text:style-name="Internet_20_link" text:visited-style-name="Visited_20_Internet_20_Link">The Thing</text:a></text:p>
        </text:list-item>
        <text:list-item>
          <text:p text:style-name="List_20_1_Content"><text:a xlink:type="simple" xlink:href="http://www.willy-janssen.de/doku.php/wiki/thespiskarren" text:style-name="Internet_20_link" text:visited-style-name="Visited_20_Internet_20_Link">Thespiskarren</text:a></text:p>
        </text:list-item>
        <text:list-item>
          <text:p text:style-name="List_20_1_Content"><text:a xlink:type="simple" xlink:href="http://www.willy-janssen.de/doku.php/wiki/three-wheeling" text:style-name="Internet_20_link" text:visited-style-name="Visited_20_Internet_20_Link">Three-Wheeling</text:a></text:p>
        </text:list-item>
        <text:list-item>
          <text:p text:style-name="List_20_1_Content"><text:a xlink:type="simple" xlink:href="http://www.willy-janssen.de/doku.php/wiki/throttle" text:style-name="Internet_20_link" text:visited-style-name="Visited_20_Internet_20_Link">Throttle</text:a></text:p>
        </text:list-item>
        <text:list-item>
          <text:p text:style-name="List_20_1_Content"><text:a xlink:type="simple" xlink:href="http://www.willy-janssen.de/doku.php/wiki/thruhiker" text:style-name="Internet_20_link" text:visited-style-name="Visited_20_Internet_20_Link">Thruhiker</text:a></text:p>
        </text:list-item>
        <text:list-item>
          <text:p text:style-name="List_20_1_Content"><text:a xlink:type="simple" xlink:href="http://www.willy-janssen.de/doku.php/wiki/thw" text:style-name="Internet_20_link" text:visited-style-name="Visited_20_Internet_20_Link">THW</text:a></text:p>
        </text:list-item>
        <text:list-item>
          <text:p text:style-name="List_20_1_Content"><text:a xlink:type="simple" xlink:href="http://www.willy-janssen.de/doku.php/wiki/tibbu" text:style-name="Internet_20_link" text:visited-style-name="Visited_20_Internet_20_Link">Tibbu</text:a></text:p>
        </text:list-item>
        <text:list-item>
          <text:p text:style-name="List_20_1_Content"><text:a xlink:type="simple" xlink:href="http://www.willy-janssen.de/doku.php/wiki/tidsoptimist" text:style-name="Internet_20_link" text:visited-style-name="Visited_20_Internet_20_Link">Tidsoptimist</text:a></text:p>
        </text:list-item>
        <text:list-item>
          <text:p text:style-name="List_20_1_Content"><text:a xlink:type="simple" xlink:href="http://www.willy-janssen.de/doku.php/wiki/tiere" text:style-name="Internet_20_link" text:visited-style-name="Visited_20_Internet_20_Link">Tiere</text:a></text:p>
        </text:list-item>
        <text:list-item>
          <text:p text:style-name="List_20_1_Content"><text:a xlink:type="simple" xlink:href="http://www.willy-janssen.de/doku.php/wiki/tin" text:style-name="Internet_20_link" text:visited-style-name="Visited_20_Internet_20_Link">TIN</text:a></text:p>
        </text:list-item>
        <text:list-item>
          <text:p text:style-name="List_20_1_Content"><text:a xlink:type="simple" xlink:href="http://www.willy-janssen.de/doku.php/wiki/tin_lizzie" text:style-name="Internet_20_link" text:visited-style-name="Visited_20_Internet_20_Link">Tin Lizzie</text:a></text:p>
        </text:list-item>
        <text:list-item>
          <text:p text:style-name="List_20_1_Content"><text:a xlink:type="simple" xlink:href="http://www.willy-janssen.de/doku.php/wiki/tin_lizzy" text:style-name="Internet_20_link" text:visited-style-name="Visited_20_Internet_20_Link">Tin Lizzy</text:a></text:p>
        </text:list-item>
        <text:list-item>
          <text:p text:style-name="List_20_1_Content"><text:a xlink:type="simple" xlink:href="http://www.willy-janssen.de/doku.php/wiki/tinkering" text:style-name="Internet_20_link" text:visited-style-name="Visited_20_Internet_20_Link">Tinkering &amp; Thinkering</text:a></text:p>
        </text:list-item>
        <text:list-item>
          <text:p text:style-name="List_20_1_Content"><text:a xlink:type="simple" xlink:href="http://www.willy-janssen.de/doku.php/wiki/tiny_houses" text:style-name="Internet_20_link" text:visited-style-name="Visited_20_Internet_20_Link">Tiny Houses</text:a></text:p>
        </text:list-item>
        <text:list-item>
          <text:p text:style-name="List_20_1_Content"><text:a xlink:type="simple" xlink:href="http://www.willy-janssen.de/doku.php/wiki/tip" text:style-name="Internet_20_link" text:visited-style-name="Visited_20_Internet_20_Link">TIP</text:a></text:p>
        </text:list-item>
        <text:list-item>
          <text:p text:style-name="List_20_1_Content"><text:a xlink:type="simple" xlink:href="http://www.willy-janssen.de/doku.php/wiki/1597_titelverzeichnis_de_bry_india_orientalis" text:style-name="Internet_20_link" text:visited-style-name="Visited_20_Internet_20_Link">Titelverzeichnis von 1597 de Bry: India Orientalis</text:a></text:p>
        </text:list-item>
        <text:list-item>
          <text:p text:style-name="List_20_1_Content"><text:a xlink:type="simple" xlink:href="http://www.willy-janssen.de/doku.php/wiki/1669_titelverzeichnis_dapper" text:style-name="Internet_20_link" text:visited-style-name="Visited_20_Internet_20_Link">Titelverzeichnis von 1669 Dapper: ohne Serientitel 18 Bände</text:a></text:p>
        </text:list-item>
        <text:list-item>
          <text:p text:style-name="List_20_1_Content"><text:a xlink:type="simple" xlink:href="http://www.willy-janssen.de/doku.php/wiki/1704_titelverzeichnis_churchill_a_collection" text:style-name="Internet_20_link" text:visited-style-name="Visited_20_Internet_20_Link">Titelverzeichnis von 1704/1732 Churchill: A collection of ... 4/6 Bände</text:a></text:p>
        </text:list-item>
        <text:list-item>
          <text:p text:style-name="List_20_1_Content"><text:a xlink:type="simple" xlink:href="http://www.willy-janssen.de/doku.php/wiki/1707_titelverzeichnis_van_der_aa_naaukeurige_versameling" text:style-name="Internet_20_link" text:visited-style-name="Visited_20_Internet_20_Link">Titelverzeichnis von 1707 van der Aa: Naaukeurige versameling ... 28 Bände</text:a></text:p>
        </text:list-item>
        <text:list-item>
          <text:p text:style-name="List_20_1_Content"><text:a xlink:type="simple" xlink:href="http://www.willy-janssen.de/doku.php/wiki/1786_titelverzeichnis_schulz_auserlesene_aufsaetze" text:style-name="Internet_20_link" text:visited-style-name="Visited_20_Internet_20_Link">Titelverzeichnis von 1786 Schulz: Auserlesene Aufsätze ... 10 Bände</text:a></text:p>
        </text:list-item>
        <text:list-item>
          <text:p text:style-name="List_20_1_Content"><text:a xlink:type="simple" xlink:href="http://www.willy-janssen.de/doku.php/wiki/1789_titelverzeichnis_nn_hoffmann_neuere_geschichte" text:style-name="Internet_20_link" text:visited-style-name="Visited_20_Internet_20_Link">Titelverzeichnis von 1789 NN [Hoffmann] Neuere Geschichte ... 19 Bände</text:a></text:p>
        </text:list-item>
        <text:list-item>
          <text:p text:style-name="List_20_1_Content"><text:a xlink:type="simple" xlink:href="http://www.willy-janssen.de/doku.php/wiki/1790_titelverzeichnis_forster_magazin" text:style-name="Internet_20_link" text:visited-style-name="Visited_20_Internet_20_Link">Titelverzeichnis von 1790 Forster: Magazin von merkwürdigen ...</text:a></text:p>
        </text:list-item>
        <text:list-item>
          <text:p text:style-name="List_20_1_Content"><text:a xlink:type="simple" xlink:href="http://www.willy-janssen.de/doku.php/wiki/1808_titelverzeichnis_pinkerton_general_collection" text:style-name="Internet_20_link" text:visited-style-name="Visited_20_Internet_20_Link">Titelverzeichnis von 1808 Pinkerton: A General collection  ... 17 Bände</text:a></text:p>
        </text:list-item>
        <text:list-item>
          <text:p text:style-name="List_20_1_Content"><text:a xlink:type="simple" xlink:href="http://www.willy-janssen.de/doku.php/wiki/1815_titelverzeichnis_bertuch_neue_bibliothek" text:style-name="Internet_20_link" text:visited-style-name="Visited_20_Internet_20_Link">Titelverzeichnis von 1815 Bertuch: Neue Bibliothek der ... 65 Bände</text:a></text:p>
        </text:list-item>
        <text:list-item>
          <text:p text:style-name="List_20_1_Content"><text:a xlink:type="simple" xlink:href="http://www.willy-janssen.de/doku.php/wiki/1835_titelverzeichnis_widenmann_reisen_und" text:style-name="Internet_20_link" text:visited-style-name="Visited_20_Internet_20_Link">Titelverzeichnis von 1835 Widenmann/Hauff: Reisen und ... 44 Bände</text:a></text:p>
        </text:list-item>
        <text:list-item>
          <text:p text:style-name="List_20_1_Content"><text:a xlink:type="simple" xlink:href="http://www.willy-janssen.de/doku.php/wiki/1857_titelverzeichnis_wagner_spamer_buch_der_reisen" text:style-name="Internet_20_link" text:visited-style-name="Visited_20_Internet_20_Link">Titelverzeichnis von 1857/1874 Wagner [Spamer]: Buch der Reisen ... 15 Bände</text:a></text:p>
        </text:list-item>
        <text:list-item>
          <text:p text:style-name="List_20_1_Content"><text:a xlink:type="simple" xlink:href="http://www.willy-janssen.de/doku.php/wiki/1882_titelverzeichnis_schefer_leroux_recueil_de_voyages" text:style-name="Internet_20_link" text:visited-style-name="Visited_20_Internet_20_Link">Titelverzeichnis von 1882 Schefer [Leroux] Recueil de voyages et de documents ... 24+3 Bände</text:a></text:p>
        </text:list-item>
        <text:list-item>
          <text:p text:style-name="List_20_1_Content"><text:a xlink:type="simple" xlink:href="http://www.willy-janssen.de/doku.php/wiki/1763_titelverzeichnis_zueckert_martyni_sammlung" text:style-name="Internet_20_link" text:visited-style-name="Visited_20_Internet_20_Link">Titelverzeichnis von: 1763 Zückert/Martyni: Sammlung ... 34 Bände</text:a></text:p>
        </text:list-item>
        <text:list-item>
          <text:p text:style-name="List_20_1_Content"><text:a xlink:type="simple" xlink:href="http://www.willy-janssen.de/doku.php/wiki/1767_titelverzeichnis_knox_a_new_collection" text:style-name="Internet_20_link" text:visited-style-name="Visited_20_Internet_20_Link">Titelverzeichnis von: 1767 Knox: A new collection  ... 7 Bände</text:a></text:p>
        </text:list-item>
        <text:list-item>
          <text:p text:style-name="List_20_1_Content"><text:a xlink:type="simple" xlink:href="http://www.willy-janssen.de/doku.php/wiki/1780_titelverzeichnis_harpe_histoire_generale" text:style-name="Internet_20_link" text:visited-style-name="Visited_20_Internet_20_Link">Titelverzeichnis von: 1780 Harpe: Histoire générale des ... 32 Bände</text:a></text:p>
        </text:list-item>
        <text:list-item>
          <text:p text:style-name="List_20_1_Content"><text:a xlink:type="simple" xlink:href="http://www.willy-janssen.de/doku.php/wiki/1800_titelverzeichnis_sprengel_ehrmann_bibliothek_der" text:style-name="Internet_20_link" text:visited-style-name="Visited_20_Internet_20_Link">Titelverzeichnis von: 1800 Sprengel Ehrmann Bibliothek ...</text:a></text:p>
        </text:list-item>
        <text:list-item>
          <text:p text:style-name="List_20_1_Content"><text:a xlink:type="simple" xlink:href="http://www.willy-janssen.de/doku.php/wiki/1811_titelverzeichnis_kerr_a_general_history" text:style-name="Internet_20_link" text:visited-style-name="Visited_20_Internet_20_Link">Titelverzeichnis von: 1811 Kerr: A general history ... 18 Bände</text:a></text:p>
        </text:list-item>
        <text:list-item>
          <text:p text:style-name="List_20_1_Content"><text:a xlink:type="simple" xlink:href="http://www.willy-janssen.de/doku.php/wiki/1598_hulsius_sammlung_26_schiffahrten" text:style-name="Internet_20_link" text:visited-style-name="Visited_20_Internet_20_Link">Titelverzeichnis zu: 1598 Hulsius: Sammlung von ... Schiffahrten ... 26 Bände</text:a></text:p>
        </text:list-item>
        <text:list-item>
          <text:p text:style-name="List_20_1_Content"><text:a xlink:type="simple" xlink:href="http://www.willy-janssen.de/doku.php/wiki/todsuenden" text:style-name="Internet_20_link" text:visited-style-name="Visited_20_Internet_20_Link">Todsünden</text:a></text:p>
        </text:list-item>
        <text:list-item>
          <text:p text:style-name="List_20_1_Content"><text:a xlink:type="simple" xlink:href="http://www.willy-janssen.de/doku.php/wiki/toeff" text:style-name="Internet_20_link" text:visited-style-name="Visited_20_Internet_20_Link">Töff</text:a></text:p>
        </text:list-item>
        <text:list-item>
          <text:p text:style-name="List_20_1_Content"><text:a xlink:type="simple" xlink:href="http://www.willy-janssen.de/doku.php/wiki/toeff-toeff" text:style-name="Internet_20_link" text:visited-style-name="Visited_20_Internet_20_Link">Töff-Töff</text:a></text:p>
        </text:list-item>
        <text:list-item>
          <text:p text:style-name="List_20_1_Content"><text:a xlink:type="simple" xlink:href="http://www.willy-janssen.de/doku.php/wiki/tohuwabohu" text:style-name="Internet_20_link" text:visited-style-name="Visited_20_Internet_20_Link">Tohuwabohu</text:a></text:p>
        </text:list-item>
        <text:list-item>
          <text:p text:style-name="List_20_1_Content"><text:a xlink:type="simple" xlink:href="http://www.willy-janssen.de/doku.php/wiki/toorak_tractor" text:style-name="Internet_20_link" text:visited-style-name="Visited_20_Internet_20_Link">Toorak Tractor</text:a></text:p>
        </text:list-item>
        <text:list-item>
          <text:p text:style-name="List_20_1_Content"><text:a xlink:type="simple" xlink:href="http://www.willy-janssen.de/doku.php/wiki/topgear" text:style-name="Internet_20_link" text:visited-style-name="Visited_20_Internet_20_Link">TopGear</text:a></text:p>
        </text:list-item>
        <text:list-item>
          <text:p text:style-name="List_20_1_Content"><text:a xlink:type="simple" xlink:href="http://www.willy-janssen.de/doku.php/wiki/torba" text:style-name="Internet_20_link" text:visited-style-name="Visited_20_Internet_20_Link">Torba</text:a></text:p>
        </text:list-item>
        <text:list-item>
          <text:p text:style-name="List_20_1_Content"><text:a xlink:type="simple" xlink:href="http://www.willy-janssen.de/doku.php/wiki/tornister" text:style-name="Internet_20_link" text:visited-style-name="Visited_20_Internet_20_Link">Tornister</text:a></text:p>
        </text:list-item>
        <text:list-item>
          <text:p text:style-name="List_20_1_Content"><text:a xlink:type="simple" xlink:href="http://www.willy-janssen.de/doku.php/wiki/torsen" text:style-name="Internet_20_link" text:visited-style-name="Visited_20_Internet_20_Link">Torsen</text:a></text:p>
        </text:list-item>
        <text:list-item>
          <text:p text:style-name="List_20_1_Content"><text:a xlink:type="simple" xlink:href="http://www.willy-janssen.de/doku.php/wiki/tour" text:style-name="Internet_20_link" text:visited-style-name="Visited_20_Internet_20_Link">Tour</text:a></text:p>
        </text:list-item>
        <text:list-item>
          <text:p text:style-name="List_20_1_Content"><text:a xlink:type="simple" xlink:href="http://www.willy-janssen.de/doku.php/wiki/tourist" text:style-name="Internet_20_link" text:visited-style-name="Visited_20_Internet_20_Link">Tourist</text:a></text:p>
        </text:list-item>
        <text:list-item>
          <text:p text:style-name="List_20_1_Content"><text:a xlink:type="simple" xlink:href="http://www.willy-janssen.de/doku.php/wiki/touristencontainer" text:style-name="Internet_20_link" text:visited-style-name="Visited_20_Internet_20_Link">Touristencontainer</text:a></text:p>
        </text:list-item>
        <text:list-item>
          <text:p text:style-name="List_20_1_Content"><text:a xlink:type="simple" xlink:href="http://www.willy-janssen.de/doku.php/wiki/toyota_hilux" text:style-name="Internet_20_link" text:visited-style-name="Visited_20_Internet_20_Link">Toyota Hilux</text:a></text:p>
        </text:list-item>
        <text:list-item>
          <text:p text:style-name="List_20_1_Content"><text:a xlink:type="simple" xlink:href="http://www.willy-janssen.de/doku.php/wiki/toyota_jeep_bj" text:style-name="Internet_20_link" text:visited-style-name="Visited_20_Internet_20_Link">Toyota Jeep BJ</text:a></text:p>
        </text:list-item>
        <text:list-item>
          <text:p text:style-name="List_20_1_Content"><text:a xlink:type="simple" xlink:href="http://www.willy-janssen.de/doku.php/wiki/tpms" text:style-name="Internet_20_link" text:visited-style-name="Visited_20_Internet_20_Link">TPMS</text:a></text:p>
        </text:list-item>
        <text:list-item>
          <text:p text:style-name="List_20_1_Content"><text:a xlink:type="simple" xlink:href="http://www.willy-janssen.de/doku.php/wiki/traceca" text:style-name="Internet_20_link" text:visited-style-name="Visited_20_Internet_20_Link">TRACECA</text:a></text:p>
        </text:list-item>
        <text:list-item>
          <text:p text:style-name="List_20_1_Content"><text:a xlink:type="simple" xlink:href="http://www.willy-janssen.de/doku.php/wiki/trachten-_verein_gruppe" text:style-name="Internet_20_link" text:visited-style-name="Visited_20_Internet_20_Link">Trachten-(verein, gruppe)</text:a></text:p>
        </text:list-item>
        <text:list-item>
          <text:p text:style-name="List_20_1_Content"><text:a xlink:type="simple" xlink:href="http://www.willy-janssen.de/doku.php/wiki/track" text:style-name="Internet_20_link" text:visited-style-name="Visited_20_Internet_20_Link">Track</text:a></text:p>
        </text:list-item>
        <text:list-item>
          <text:p text:style-name="List_20_1_Content"><text:a xlink:type="simple" xlink:href="http://www.willy-janssen.de/doku.php/wiki/tracks_for_africa" text:style-name="Internet_20_link" text:visited-style-name="Visited_20_Internet_20_Link">Tracks for Africa</text:a></text:p>
        </text:list-item>
        <text:list-item>
          <text:p text:style-name="List_20_1_Content"><text:a xlink:type="simple" xlink:href="http://www.willy-janssen.de/doku.php/wiki/traeger" text:style-name="Internet_20_link" text:visited-style-name="Visited_20_Internet_20_Link">Träger</text:a></text:p>
        </text:list-item>
        <text:list-item>
          <text:p text:style-name="List_20_1_Content"><text:a xlink:type="simple" xlink:href="http://www.willy-janssen.de/doku.php/wiki/tragetechniken" text:style-name="Internet_20_link" text:visited-style-name="Visited_20_Internet_20_Link">Tragetechniken</text:a></text:p>
        </text:list-item>
        <text:list-item>
          <text:p text:style-name="List_20_1_Content"><text:a xlink:type="simple" xlink:href="http://www.willy-janssen.de/doku.php/wiki/tragstange" text:style-name="Internet_20_link" text:visited-style-name="Visited_20_Internet_20_Link">Tragstange</text:a></text:p>
        </text:list-item>
        <text:list-item>
          <text:p text:style-name="List_20_1_Content"><text:a xlink:type="simple" xlink:href="http://www.willy-janssen.de/doku.php/wiki/trail" text:style-name="Internet_20_link" text:visited-style-name="Visited_20_Internet_20_Link">Trail</text:a></text:p>
        </text:list-item>
        <text:list-item>
          <text:p text:style-name="List_20_1_Content"><text:a xlink:type="simple" xlink:href="http://www.willy-janssen.de/doku.php/wiki/trail_angels" text:style-name="Internet_20_link" text:visited-style-name="Visited_20_Internet_20_Link">Trail Angels</text:a></text:p>
        </text:list-item>
        <text:list-item>
          <text:p text:style-name="List_20_1_Content"><text:a xlink:type="simple" xlink:href="http://www.willy-janssen.de/doku.php/wiki/trail_boss" text:style-name="Internet_20_link" text:visited-style-name="Visited_20_Internet_20_Link">Trail Boss</text:a></text:p>
        </text:list-item>
        <text:list-item>
          <text:p text:style-name="List_20_1_Content"><text:a xlink:type="simple" xlink:href="http://www.willy-janssen.de/doku.php/wiki/trailer" text:style-name="Internet_20_link" text:visited-style-name="Visited_20_Internet_20_Link">Trailer</text:a></text:p>
        </text:list-item>
        <text:list-item>
          <text:p text:style-name="List_20_1_Content"><text:a xlink:type="simple" xlink:href="http://www.willy-janssen.de/doku.php/wiki/trailer_queen" text:style-name="Internet_20_link" text:visited-style-name="Visited_20_Internet_20_Link">Trailer Queen</text:a></text:p>
        </text:list-item>
        <text:list-item>
          <text:p text:style-name="List_20_1_Content"><text:a xlink:type="simple" xlink:href="http://www.willy-janssen.de/doku.php/wiki/trailmaker" text:style-name="Internet_20_link" text:visited-style-name="Visited_20_Internet_20_Link">Trailmaker</text:a></text:p>
        </text:list-item>
        <text:list-item>
          <text:p text:style-name="List_20_1_Content"><text:a xlink:type="simple" xlink:href="http://www.willy-janssen.de/doku.php/wiki/traktion" text:style-name="Internet_20_link" text:visited-style-name="Visited_20_Internet_20_Link">Traktion</text:a></text:p>
        </text:list-item>
        <text:list-item>
          <text:p text:style-name="List_20_1_Content"><text:a xlink:type="simple" xlink:href="http://www.willy-janssen.de/doku.php/wiki/tramp" text:style-name="Internet_20_link" text:visited-style-name="Visited_20_Internet_20_Link">Tramp</text:a></text:p>
        </text:list-item>
        <text:list-item>
          <text:p text:style-name="List_20_1_Content"><text:a xlink:type="simple" xlink:href="http://www.willy-janssen.de/doku.php/wiki/trampelpfad" text:style-name="Internet_20_link" text:visited-style-name="Visited_20_Internet_20_Link">Trampelpfad</text:a></text:p>
        </text:list-item>
        <text:list-item>
          <text:p text:style-name="List_20_1_Content"><text:a xlink:type="simple" xlink:href="http://www.willy-janssen.de/doku.php/wiki/tranny" text:style-name="Internet_20_link" text:visited-style-name="Visited_20_Internet_20_Link">Tranny</text:a></text:p>
        </text:list-item>
        <text:list-item>
          <text:p text:style-name="List_20_1_Content"><text:a xlink:type="simple" xlink:href="http://www.willy-janssen.de/doku.php/wiki/transamazonica" text:style-name="Internet_20_link" text:visited-style-name="Visited_20_Internet_20_Link">Transamazonica</text:a></text:p>
        </text:list-item>
        <text:list-item>
          <text:p text:style-name="List_20_1_Content"><text:a xlink:type="simple" xlink:href="http://www.willy-janssen.de/doku.php/wiki/transkontinentale" text:style-name="Internet_20_link" text:visited-style-name="Visited_20_Internet_20_Link">Transkontinentale ...</text:a></text:p>
        </text:list-item>
        <text:list-item>
          <text:p text:style-name="List_20_1_Content"><text:a xlink:type="simple" xlink:href="http://www.willy-janssen.de/doku.php/wiki/transmanche" text:style-name="Internet_20_link" text:visited-style-name="Visited_20_Internet_20_Link">Transmanche</text:a></text:p>
        </text:list-item>
        <text:list-item>
          <text:p text:style-name="List_20_1_Content"><text:a xlink:type="simple" xlink:href="http://www.willy-janssen.de/doku.php/wiki/transport" text:style-name="Internet_20_link" text:visited-style-name="Visited_20_Internet_20_Link">Transport</text:a></text:p>
        </text:list-item>
        <text:list-item>
          <text:p text:style-name="List_20_1_Content"><text:a xlink:type="simple" xlink:href="http://www.willy-janssen.de/doku.php/wiki/transport_corridor_europe-caucasus-asia" text:style-name="Internet_20_link" text:visited-style-name="Visited_20_Internet_20_Link">Transport Corridor Europe-Caucasus-Asia</text:a></text:p>
        </text:list-item>
        <text:list-item>
          <text:p text:style-name="List_20_1_Content"><text:a xlink:type="simple" xlink:href="http://www.willy-janssen.de/doku.php/wiki/transporter" text:style-name="Internet_20_link" text:visited-style-name="Visited_20_Internet_20_Link">Transporter</text:a></text:p>
        </text:list-item>
        <text:list-item>
          <text:p text:style-name="List_20_1_Content"><text:a xlink:type="simple" xlink:href="http://www.willy-janssen.de/doku.php/wiki/transporthilfen" text:style-name="Internet_20_link" text:visited-style-name="Visited_20_Internet_20_Link">Transporthilfen</text:a></text:p>
        </text:list-item>
        <text:list-item>
          <text:p text:style-name="List_20_1_Content"><text:a xlink:type="simple" xlink:href="http://www.willy-janssen.de/doku.php/wiki/transsahara" text:style-name="Internet_20_link" text:visited-style-name="Visited_20_Internet_20_Link">Transsahara</text:a></text:p>
        </text:list-item>
        <text:list-item>
          <text:p text:style-name="List_20_1_Content"><text:a xlink:type="simple" xlink:href="http://www.willy-janssen.de/doku.php/wiki/transsibirische_eisenbahn" text:style-name="Internet_20_link" text:visited-style-name="Visited_20_Internet_20_Link">Transsibirische Eisenbahn</text:a></text:p>
        </text:list-item>
        <text:list-item>
          <text:p text:style-name="List_20_1_Content"><text:a xlink:type="simple" xlink:href="http://www.willy-janssen.de/doku.php/wiki/trapper" text:style-name="Internet_20_link" text:visited-style-name="Visited_20_Internet_20_Link">Trapper</text:a></text:p>
        </text:list-item>
        <text:list-item>
          <text:p text:style-name="List_20_1_Content"><text:a xlink:type="simple" xlink:href="http://www.willy-janssen.de/doku.php/wiki/trasse" text:style-name="Internet_20_link" text:visited-style-name="Visited_20_Internet_20_Link">Trasse</text:a></text:p>
        </text:list-item>
        <text:list-item>
          <text:p text:style-name="List_20_1_Content"><text:a xlink:type="simple" xlink:href="http://www.willy-janssen.de/doku.php/wiki/travail" text:style-name="Internet_20_link" text:visited-style-name="Visited_20_Internet_20_Link">Travail</text:a></text:p>
        </text:list-item>
        <text:list-item>
          <text:p text:style-name="List_20_1_Content"><text:a xlink:type="simple" xlink:href="http://www.willy-janssen.de/doku.php/wiki/travel" text:style-name="Internet_20_link" text:visited-style-name="Visited_20_Internet_20_Link">Travel</text:a></text:p>
        </text:list-item>
        <text:list-item>
          <text:p text:style-name="List_20_1_Content"><text:a xlink:type="simple" xlink:href="http://www.willy-janssen.de/doku.php/wiki/traveling_salesman_problem" text:style-name="Internet_20_link" text:visited-style-name="Visited_20_Internet_20_Link">Traveling Salesman Problem</text:a></text:p>
        </text:list-item>
        <text:list-item>
          <text:p text:style-name="List_20_1_Content"><text:a xlink:type="simple" xlink:href="http://www.willy-janssen.de/doku.php/wiki/traveller" text:style-name="Internet_20_link" text:visited-style-name="Visited_20_Internet_20_Link">Traveller</text:a></text:p>
        </text:list-item>
        <text:list-item>
          <text:p text:style-name="List_20_1_Content"><text:a xlink:type="simple" xlink:href="http://www.willy-janssen.de/doku.php/wiki/traveller-police" text:style-name="Internet_20_link" text:visited-style-name="Visited_20_Internet_20_Link">Traveller-Police</text:a></text:p>
        </text:list-item>
        <text:list-item>
          <text:p text:style-name="List_20_1_Content"><text:a xlink:type="simple" xlink:href="http://www.willy-janssen.de/doku.php/wiki/treck" text:style-name="Internet_20_link" text:visited-style-name="Visited_20_Internet_20_Link">Treck</text:a></text:p>
        </text:list-item>
        <text:list-item>
          <text:p text:style-name="List_20_1_Content"><text:a xlink:type="simple" xlink:href="http://www.willy-janssen.de/doku.php/wiki/trekker" text:style-name="Internet_20_link" text:visited-style-name="Visited_20_Internet_20_Link">Trecker</text:a></text:p>
        </text:list-item>
        <text:list-item>
          <text:p text:style-name="List_20_1_Content"><text:a xlink:type="simple" xlink:href="http://www.willy-janssen.de/doku.php/wiki/trecker-tuev" text:style-name="Internet_20_link" text:visited-style-name="Visited_20_Internet_20_Link">Trecker-TÜV</text:a></text:p>
        </text:list-item>
        <text:list-item>
          <text:p text:style-name="List_20_1_Content"><text:a xlink:type="simple" xlink:href="http://www.willy-janssen.de/doku.php/wiki/treibstoff" text:style-name="Internet_20_link" text:visited-style-name="Visited_20_Internet_20_Link">Treibstoff</text:a></text:p>
        </text:list-item>
        <text:list-item>
          <text:p text:style-name="List_20_1_Content"><text:a xlink:type="simple" xlink:href="http://www.willy-janssen.de/doku.php/wiki/treibstoffverbrauch" text:style-name="Internet_20_link" text:visited-style-name="Visited_20_Internet_20_Link">Treibstoffverbrauch</text:a></text:p>
        </text:list-item>
        <text:list-item>
          <text:p text:style-name="List_20_1_Content"><text:a xlink:type="simple" xlink:href="http://www.willy-janssen.de/doku.php/wiki/treibstoffzusaetze" text:style-name="Internet_20_link" text:visited-style-name="Visited_20_Internet_20_Link">Treibstoffzusätze</text:a></text:p>
        </text:list-item>
        <text:list-item>
          <text:p text:style-name="List_20_1_Content"><text:a xlink:type="simple" xlink:href="http://www.willy-janssen.de/doku.php/wiki/trekking" text:style-name="Internet_20_link" text:visited-style-name="Visited_20_Internet_20_Link">Trekking</text:a></text:p>
        </text:list-item>
        <text:list-item>
          <text:p text:style-name="List_20_1_Content"><text:a xlink:type="simple" xlink:href="http://www.willy-janssen.de/doku.php/wiki/trennscheibe" text:style-name="Internet_20_link" text:visited-style-name="Visited_20_Internet_20_Link">Trennscheibe</text:a></text:p>
        </text:list-item>
        <text:list-item>
          <text:p text:style-name="List_20_1_Content"><text:a xlink:type="simple" xlink:href="http://www.willy-janssen.de/doku.php/wiki/trick" text:style-name="Internet_20_link" text:visited-style-name="Visited_20_Internet_20_Link">Trick</text:a></text:p>
        </text:list-item>
        <text:list-item>
          <text:p text:style-name="List_20_1_Content"><text:a xlink:type="simple" xlink:href="http://www.willy-janssen.de/doku.php/wiki/trickster" text:style-name="Internet_20_link" text:visited-style-name="Visited_20_Internet_20_Link">Trickster</text:a></text:p>
        </text:list-item>
        <text:list-item>
          <text:p text:style-name="List_20_1_Content"><text:a xlink:type="simple" xlink:href="http://www.willy-janssen.de/doku.php/wiki/tricolore_der_touristen" text:style-name="Internet_20_link" text:visited-style-name="Visited_20_Internet_20_Link">Tricolore der Touristen</text:a></text:p>
        </text:list-item>
        <text:list-item>
          <text:p text:style-name="List_20_1_Content"><text:a xlink:type="simple" xlink:href="http://www.willy-janssen.de/doku.php/wiki/trimard" text:style-name="Internet_20_link" text:visited-style-name="Visited_20_Internet_20_Link">Trimard</text:a></text:p>
        </text:list-item>
        <text:list-item>
          <text:p text:style-name="List_20_1_Content"><text:a xlink:type="simple" xlink:href="http://www.willy-janssen.de/doku.php/wiki/trinkwasser" text:style-name="Internet_20_link" text:visited-style-name="Visited_20_Internet_20_Link">Trinkwasser</text:a></text:p>
        </text:list-item>
        <text:list-item>
          <text:p text:style-name="List_20_1_Content"><text:a xlink:type="simple" xlink:href="http://www.willy-janssen.de/doku.php/wiki/trip" text:style-name="Internet_20_link" text:visited-style-name="Visited_20_Internet_20_Link">Trip</text:a></text:p>
        </text:list-item>
        <text:list-item>
          <text:p text:style-name="List_20_1_Content"><text:a xlink:type="simple" xlink:href="http://www.willy-janssen.de/doku.php/wiki/triple-crown-trails" text:style-name="Internet_20_link" text:visited-style-name="Visited_20_Internet_20_Link">Triple-Crown-Trails</text:a></text:p>
        </text:list-item>
        <text:list-item>
          <text:p text:style-name="List_20_1_Content"><text:a xlink:type="simple" xlink:href="http://www.willy-janssen.de/doku.php/wiki/tripmaster" text:style-name="Internet_20_link" text:visited-style-name="Visited_20_Internet_20_Link">Tripmaster</text:a></text:p>
        </text:list-item>
        <text:list-item>
          <text:p text:style-name="List_20_1_Content"><text:a xlink:type="simple" xlink:href="http://www.willy-janssen.de/doku.php/wiki/trivia" text:style-name="Internet_20_link" text:visited-style-name="Visited_20_Internet_20_Link">Trivia</text:a></text:p>
        </text:list-item>
        <text:list-item>
          <text:p text:style-name="List_20_1_Content"><text:a xlink:type="simple" xlink:href="http://www.willy-janssen.de/doku.php/wiki/trm" text:style-name="Internet_20_link" text:visited-style-name="Visited_20_Internet_20_Link">TRM</text:a></text:p>
        </text:list-item>
        <text:list-item>
          <text:p text:style-name="List_20_1_Content"><text:a xlink:type="simple" xlink:href="http://www.willy-janssen.de/doku.php/wiki/trockenfleisch" text:style-name="Internet_20_link" text:visited-style-name="Visited_20_Internet_20_Link">Trockenfleisch</text:a></text:p>
        </text:list-item>
        <text:list-item>
          <text:p text:style-name="List_20_1_Content"><text:a xlink:type="simple" xlink:href="http://www.willy-janssen.de/doku.php/wiki/tropen" text:style-name="Internet_20_link" text:visited-style-name="Visited_20_Internet_20_Link">Tropen</text:a></text:p>
        </text:list-item>
        <text:list-item>
          <text:p text:style-name="List_20_1_Content"><text:a xlink:type="simple" xlink:href="http://www.willy-janssen.de/doku.php/wiki/tropenhelm" text:style-name="Internet_20_link" text:visited-style-name="Visited_20_Internet_20_Link">Tropenhelm</text:a></text:p>
        </text:list-item>
        <text:list-item>
          <text:p text:style-name="List_20_1_Content"><text:a xlink:type="simple" xlink:href="http://www.willy-janssen.de/doku.php/wiki/tropenkoller" text:style-name="Internet_20_link" text:visited-style-name="Visited_20_Internet_20_Link">Tropenkoller</text:a></text:p>
        </text:list-item>
        <text:list-item>
          <text:p text:style-name="List_20_1_Content"><text:a xlink:type="simple" xlink:href="http://www.willy-janssen.de/doku.php/wiki/trouvaille" text:style-name="Internet_20_link" text:visited-style-name="Visited_20_Internet_20_Link">Trouvaille</text:a></text:p>
        </text:list-item>
        <text:list-item>
          <text:p text:style-name="List_20_1_Content"><text:a xlink:type="simple" xlink:href="http://www.willy-janssen.de/doku.php/wiki/truckee" text:style-name="Internet_20_link" text:visited-style-name="Visited_20_Internet_20_Link">Truckee</text:a></text:p>
        </text:list-item>
        <text:list-item>
          <text:p text:style-name="List_20_1_Content"><text:a xlink:type="simple" xlink:href="http://www.willy-janssen.de/doku.php/wiki/trucker" text:style-name="Internet_20_link" text:visited-style-name="Visited_20_Internet_20_Link">Trucker</text:a></text:p>
        </text:list-item>
        <text:list-item>
          <text:p text:style-name="List_20_1_Content"><text:a xlink:type="simple" xlink:href="http://www.willy-janssen.de/doku.php/wiki/truckerglueck" text:style-name="Internet_20_link" text:visited-style-name="Visited_20_Internet_20_Link">Truckerglück</text:a></text:p>
        </text:list-item>
        <text:list-item>
          <text:p text:style-name="List_20_1_Content"><text:a xlink:type="simple" xlink:href="http://www.willy-janssen.de/doku.php/wiki/truno" text:style-name="Internet_20_link" text:visited-style-name="Visited_20_Internet_20_Link">Trúnó</text:a></text:p>
        </text:list-item>
        <text:list-item>
          <text:p text:style-name="List_20_1_Content"><text:a xlink:type="simple" xlink:href="http://www.willy-janssen.de/doku.php/wiki/tsp" text:style-name="Internet_20_link" text:visited-style-name="Visited_20_Internet_20_Link">TSP</text:a></text:p>
        </text:list-item>
        <text:list-item>
          <text:p text:style-name="List_20_1_Content"><text:a xlink:type="simple" xlink:href="http://www.willy-janssen.de/doku.php/wiki/tuareg" text:style-name="Internet_20_link" text:visited-style-name="Visited_20_Internet_20_Link">Tuareg</text:a></text:p>
        </text:list-item>
        <text:list-item>
          <text:p text:style-name="List_20_1_Content"><text:a xlink:type="simple" xlink:href="http://www.willy-janssen.de/doku.php/wiki/tuecke_des_objekts" text:style-name="Internet_20_link" text:visited-style-name="Visited_20_Internet_20_Link">Tücke des Objekts</text:a></text:p>
        </text:list-item>
        <text:list-item>
          <text:p text:style-name="List_20_1_Content"><text:a xlink:type="simple" xlink:href="http://www.willy-janssen.de/doku.php/wiki/tueffie" text:style-name="Internet_20_link" text:visited-style-name="Visited_20_Internet_20_Link">Tüffie</text:a></text:p>
        </text:list-item>
        <text:list-item>
          <text:p text:style-name="List_20_1_Content"><text:a xlink:type="simple" xlink:href="http://www.willy-janssen.de/doku.php/wiki/tueftler" text:style-name="Internet_20_link" text:visited-style-name="Visited_20_Internet_20_Link">Tüftler</text:a></text:p>
        </text:list-item>
        <text:list-item>
          <text:p text:style-name="List_20_1_Content"><text:a xlink:type="simple" xlink:href="http://www.willy-janssen.de/doku.php/wiki/tundra" text:style-name="Internet_20_link" text:visited-style-name="Visited_20_Internet_20_Link">Tundra</text:a></text:p>
        </text:list-item>
        <text:list-item>
          <text:p text:style-name="List_20_1_Content"><text:a xlink:type="simple" xlink:href="http://www.willy-janssen.de/doku.php/wiki/tupperware" text:style-name="Internet_20_link" text:visited-style-name="Visited_20_Internet_20_Link">Tupperware</text:a></text:p>
        </text:list-item>
        <text:list-item>
          <text:p text:style-name="List_20_1_Content"><text:a xlink:type="simple" xlink:href="http://www.willy-janssen.de/doku.php/wiki/tuev" text:style-name="Internet_20_link" text:visited-style-name="Visited_20_Internet_20_Link">TÜV</text:a></text:p>
        </text:list-item>
        <text:list-item>
          <text:p text:style-name="List_20_1_Content_Last"><text:a xlink:type="simple" xlink:href="http://www.willy-janssen.de/doku.php/wiki/two-tracking" text:style-name="Internet_20_link" text:visited-style-name="Visited_20_Internet_20_Link">two-tracking</text:a></text:p>
        </text:list-item>
      </text:list>
      <text:h text:style-name="Heading_20_2" text:outline-level="2"><text:bookmark-start text:name="__RefHeading___u_29"/><text:bookmark-start text:name="u"/>U<text:bookmark-end text:name="__RefHeading___u_29"/><text:bookmark-end text:name="u"/></text:h>
      <text:list text:style-name="List_20_1" text:continue-numbering="false">
        <text:list-item>
          <text:p text:style-name="List_20_1_Content_First"><text:a xlink:type="simple" xlink:href="http://www.willy-janssen.de/doku.php/wiki/uaz" text:style-name="Internet_20_link" text:visited-style-name="Visited_20_Internet_20_Link">UAZ</text:a></text:p>
        </text:list-item>
        <text:list-item>
          <text:p text:style-name="List_20_1_Content_Last"><text:a xlink:type="simple" xlink:href="http://www.willy-janssen.de/doku.php/wiki/uba" text:style-name="Internet_20_link" text:visited-style-name="Visited_20_Internet_20_Link">UBA</text:a></text:p>
        </text:list-item>
      </text:list>
      <text:h text:style-name="Heading_20_2" text:outline-level="2"><text:bookmark-start text:name="__RefHeading___ue_30"/><text:bookmark-start text:name="ue"/>Ü<text:bookmark-end text:name="__RefHeading___ue_30"/><text:bookmark-end text:name="ue"/></text:h>
      <text:list text:style-name="List_20_1" text:continue-numbering="false">
        <text:list-item>
          <text:p text:style-name="List_20_1_Content_First"><text:a xlink:type="simple" xlink:href="http://www.willy-janssen.de/doku.php/wiki/ueberfall" text:style-name="Internet_20_link" text:visited-style-name="Visited_20_Internet_20_Link">Überfall</text:a></text:p>
        </text:list-item>
        <text:list-item>
          <text:p text:style-name="List_20_1_Content"><text:a xlink:type="simple" xlink:href="http://www.willy-janssen.de/doku.php/wiki/ueberfuehrungskennzeichen" text:style-name="Internet_20_link" text:visited-style-name="Visited_20_Internet_20_Link">Überführungskennzeichen</text:a></text:p>
        </text:list-item>
        <text:list-item>
          <text:p text:style-name="List_20_1_Content"><text:a xlink:type="simple" xlink:href="http://www.willy-janssen.de/doku.php/wiki/uebergang" text:style-name="Internet_20_link" text:visited-style-name="Visited_20_Internet_20_Link">Übergang &amp; Schwelle</text:a></text:p>
        </text:list-item>
        <text:list-item>
          <text:p text:style-name="List_20_1_Content"><text:a xlink:type="simple" xlink:href="http://www.willy-janssen.de/doku.php/wiki/ueberhangwinkel" text:style-name="Internet_20_link" text:visited-style-name="Visited_20_Internet_20_Link">Überhangwinkel</text:a></text:p>
        </text:list-item>
        <text:list-item>
          <text:p text:style-name="List_20_1_Content"><text:a xlink:type="simple" xlink:href="http://www.willy-janssen.de/doku.php/wiki/ueberladung" text:style-name="Internet_20_link" text:visited-style-name="Visited_20_Internet_20_Link">Überladung</text:a></text:p>
        </text:list-item>
        <text:list-item>
          <text:p text:style-name="List_20_1_Content"><text:a xlink:type="simple" xlink:href="http://www.willy-janssen.de/doku.php/wiki/uebernachten_parken_oeffentlichen_raum" text:style-name="Internet_20_link" text:visited-style-name="Visited_20_Internet_20_Link">Übernachten und Parken im öffentlichen Raum</text:a></text:p>
        </text:list-item>
        <text:list-item>
          <text:p text:style-name="List_20_1_Content"><text:a xlink:type="simple" xlink:href="http://www.willy-janssen.de/doku.php/wiki/ueberraschungsei" text:style-name="Internet_20_link" text:visited-style-name="Visited_20_Internet_20_Link">Überraschungsei</text:a></text:p>
        </text:list-item>
        <text:list-item>
          <text:p text:style-name="List_20_1_Content"><text:a xlink:type="simple" xlink:href="http://www.willy-janssen.de/doku.php/wiki/uebersetzungstabelle" text:style-name="Internet_20_link" text:visited-style-name="Visited_20_Internet_20_Link">Übersetzungstabelle reiserelevanter  Begriffe</text:a></text:p>
        </text:list-item>
        <text:list-item>
          <text:p text:style-name="List_20_1_Content"><text:a xlink:type="simple" xlink:href="http://www.willy-janssen.de/doku.php/wiki/bleibe_und_unterkunft" text:style-name="Internet_20_link" text:visited-style-name="Visited_20_Internet_20_Link">Übersichtsseite Bleibe und Unterkunft</text:a></text:p>
        </text:list-item>
        <text:list-item>
          <text:p text:style-name="List_20_1_Content"><text:a xlink:type="simple" xlink:href="http://www.willy-janssen.de/doku.php/wiki/kochen_und_essen" text:style-name="Internet_20_link" text:visited-style-name="Visited_20_Internet_20_Link">Übersichtsseite Kochen und Essen</text:a></text:p>
        </text:list-item>
        <text:list-item>
          <text:p text:style-name="List_20_1_Content"><text:a xlink:type="simple" xlink:href="http://www.willy-janssen.de/doku.php/wiki/reisekleidung" text:style-name="Internet_20_link" text:visited-style-name="Visited_20_Internet_20_Link">Übersichtsseite Reisekleidung</text:a></text:p>
        </text:list-item>
        <text:list-item>
          <text:p text:style-name="List_20_1_Content"><text:a xlink:type="simple" xlink:href="http://www.willy-janssen.de/doku.php/wiki/schlafen_bedding" text:style-name="Internet_20_link" text:visited-style-name="Visited_20_Internet_20_Link">Übersichtsseite Schlafen (Bedding)</text:a></text:p>
        </text:list-item>
        <text:list-item>
          <text:p text:style-name="List_20_1_Content"><text:a xlink:type="simple" xlink:href="http://www.willy-janssen.de/doku.php/wiki/wasserbehaelter" text:style-name="Internet_20_link" text:visited-style-name="Visited_20_Internet_20_Link">Übersichtsseite Wasserbehälter</text:a></text:p>
        </text:list-item>
        <text:list-item>
          <text:p text:style-name="List_20_1_Content"><text:a xlink:type="simple" xlink:href="http://www.willy-janssen.de/doku.php/wiki/uebersteuern" text:style-name="Internet_20_link" text:visited-style-name="Visited_20_Internet_20_Link">Übersteuern</text:a></text:p>
        </text:list-item>
        <text:list-item>
          <text:p text:style-name="List_20_1_Content_Last"><text:a xlink:type="simple" xlink:href="http://www.willy-janssen.de/doku.php/wiki/ueberwachungsorganisationen" text:style-name="Internet_20_link" text:visited-style-name="Visited_20_Internet_20_Link">Überwachungsorganisationen</text:a></text:p>
        </text:list-item>
      </text:list>
      <text:h text:style-name="Heading_20_2" text:outline-level="2"><text:bookmark-start text:name="__RefHeading___u_31"/><text:bookmark-start text:name="u1"/>U<text:bookmark-end text:name="__RefHeading___u_31"/><text:bookmark-end text:name="u1"/></text:h>
      <text:list text:style-name="List_20_1" text:continue-numbering="false">
        <text:list-item>
          <text:p text:style-name="List_20_1_Content_First"><text:a xlink:type="simple" xlink:href="http://www.willy-janssen.de/doku.php/wiki/ubi_sunt" text:style-name="Internet_20_link" text:visited-style-name="Visited_20_Internet_20_Link">Ubi sunt</text:a></text:p>
        </text:list-item>
        <text:list-item>
          <text:p text:style-name="List_20_1_Content"><text:a xlink:type="simple" xlink:href="http://www.willy-janssen.de/doku.php/wiki/ucg" text:style-name="Internet_20_link" text:visited-style-name="Visited_20_Internet_20_Link">UCG</text:a></text:p>
        </text:list-item>
        <text:list-item>
          <text:p text:style-name="List_20_1_Content"><text:a xlink:type="simple" xlink:href="http://www.willy-janssen.de/doku.php/wiki/ugly_five" text:style-name="Internet_20_link" text:visited-style-name="Visited_20_Internet_20_Link">Ugly Five</text:a></text:p>
        </text:list-item>
        <text:list-item>
          <text:p text:style-name="List_20_1_Content"><text:a xlink:type="simple" xlink:href="http://www.willy-janssen.de/doku.php/wiki/uitwaaien" text:style-name="Internet_20_link" text:visited-style-name="Visited_20_Internet_20_Link">Uitwaaien</text:a></text:p>
        </text:list-item>
        <text:list-item>
          <text:p text:style-name="List_20_1_Content"><text:a xlink:type="simple" xlink:href="http://www.willy-janssen.de/doku.php/wiki/um" text:style-name="Internet_20_link" text:visited-style-name="Visited_20_Internet_20_Link">UM</text:a></text:p>
        </text:list-item>
        <text:list-item>
          <text:p text:style-name="List_20_1_Content"><text:a xlink:type="simple" xlink:href="http://www.willy-janssen.de/doku.php/wiki/umweltplakette" text:style-name="Internet_20_link" text:visited-style-name="Visited_20_Internet_20_Link">Umweltplakette</text:a></text:p>
        </text:list-item>
        <text:list-item>
          <text:p text:style-name="List_20_1_Content"><text:a xlink:type="simple" xlink:href="http://www.willy-janssen.de/doku.php/wiki/umweltzonen" text:style-name="Internet_20_link" text:visited-style-name="Visited_20_Internet_20_Link">Umweltzonen</text:a></text:p>
        </text:list-item>
        <text:list-item>
          <text:p text:style-name="List_20_1_Content"><text:a xlink:type="simple" xlink:href="http://www.willy-janssen.de/doku.php/wiki/unfall" text:style-name="Internet_20_link" text:visited-style-name="Visited_20_Internet_20_Link">Unfall</text:a></text:p>
        </text:list-item>
        <text:list-item>
          <text:p text:style-name="List_20_1_Content"><text:a xlink:type="simple" xlink:href="http://www.willy-janssen.de/doku.php/wiki/unfallbericht_internationaler" text:style-name="Internet_20_link" text:visited-style-name="Visited_20_Internet_20_Link">Unfallbericht, Internationaler</text:a></text:p>
        </text:list-item>
        <text:list-item>
          <text:p text:style-name="List_20_1_Content"><text:a xlink:type="simple" xlink:href="http://www.willy-janssen.de/doku.php/wiki/unfallwagen" text:style-name="Internet_20_link" text:visited-style-name="Visited_20_Internet_20_Link">Unfallwagen</text:a></text:p>
        </text:list-item>
        <text:list-item>
          <text:p text:style-name="List_20_1_Content"><text:a xlink:type="simple" xlink:href="http://www.willy-janssen.de/doku.php/wiki/unglued" text:style-name="Internet_20_link" text:visited-style-name="Visited_20_Internet_20_Link">Unglued</text:a></text:p>
        </text:list-item>
        <text:list-item>
          <text:p text:style-name="List_20_1_Content"><text:a xlink:type="simple" xlink:href="http://www.willy-janssen.de/doku.php/wiki/unimog" text:style-name="Internet_20_link" text:visited-style-name="Visited_20_Internet_20_Link">Unimog</text:a></text:p>
        </text:list-item>
        <text:list-item>
          <text:p text:style-name="List_20_1_Content"><text:a xlink:type="simple" xlink:href="http://www.willy-janssen.de/doku.php/wiki/universal" text:style-name="Internet_20_link" text:visited-style-name="Visited_20_Internet_20_Link">Universal ...</text:a></text:p>
        </text:list-item>
        <text:list-item>
          <text:p text:style-name="List_20_1_Content"><text:a xlink:type="simple" xlink:href="http://www.willy-janssen.de/doku.php/wiki/universalismus" text:style-name="Internet_20_link" text:visited-style-name="Visited_20_Internet_20_Link">Universalismus oder Relativismus?</text:a></text:p>
        </text:list-item>
        <text:list-item>
          <text:p text:style-name="List_20_1_Content"><text:a xlink:type="simple" xlink:href="http://www.willy-janssen.de/doku.php/wiki/unobtainium" text:style-name="Internet_20_link" text:visited-style-name="Visited_20_Internet_20_Link">Unobtainium</text:a></text:p>
        </text:list-item>
        <text:list-item>
          <text:p text:style-name="List_20_1_Content"><text:a xlink:type="simple" xlink:href="http://www.willy-janssen.de/doku.php/wiki/unterfahrschutz" text:style-name="Internet_20_link" text:visited-style-name="Visited_20_Internet_20_Link">Unterfahrschutz   </text:a></text:p>
        </text:list-item>
        <text:list-item>
          <text:p text:style-name="List_20_1_Content"><text:a xlink:type="simple" xlink:href="http://www.willy-janssen.de/doku.php/wiki/untersteuern" text:style-name="Internet_20_link" text:visited-style-name="Visited_20_Internet_20_Link">Untersteuern</text:a></text:p>
        </text:list-item>
        <text:list-item>
          <text:p text:style-name="List_20_1_Content"><text:a xlink:type="simple" xlink:href="http://www.willy-janssen.de/doku.php/wiki/unterwegs_im_11._jahrhundert" text:style-name="Internet_20_link" text:visited-style-name="Visited_20_Internet_20_Link">Unterwegs im 11. Jahrhundert</text:a></text:p>
        </text:list-item>
        <text:list-item>
          <text:p text:style-name="List_20_1_Content"><text:a xlink:type="simple" xlink:href="http://www.willy-janssen.de/doku.php/wiki/unterwegs_im_12._jahrhundert" text:style-name="Internet_20_link" text:visited-style-name="Visited_20_Internet_20_Link">Unterwegs im 12. Jahrhundert</text:a></text:p>
        </text:list-item>
        <text:list-item>
          <text:p text:style-name="List_20_1_Content"><text:a xlink:type="simple" xlink:href="http://www.willy-janssen.de/doku.php/wiki/unterwegs_im_13._jahrhundert" text:style-name="Internet_20_link" text:visited-style-name="Visited_20_Internet_20_Link">Unterwegs im 13. Jahrhundert</text:a></text:p>
        </text:list-item>
        <text:list-item>
          <text:p text:style-name="List_20_1_Content"><text:a xlink:type="simple" xlink:href="http://www.willy-janssen.de/doku.php/wiki/unterwegs_im_14._jahrhundert" text:style-name="Internet_20_link" text:visited-style-name="Visited_20_Internet_20_Link">Unterwegs im 14. Jahrhundert</text:a></text:p>
        </text:list-item>
        <text:list-item>
          <text:p text:style-name="List_20_1_Content"><text:a xlink:type="simple" xlink:href="http://www.willy-janssen.de/doku.php/wiki/unterwegs_im_15._jahrhundert" text:style-name="Internet_20_link" text:visited-style-name="Visited_20_Internet_20_Link">Unterwegs im 15. Jahrhundert</text:a></text:p>
        </text:list-item>
        <text:list-item>
          <text:p text:style-name="List_20_1_Content"><text:a xlink:type="simple" xlink:href="http://www.willy-janssen.de/doku.php/wiki/unterwegs_im_16._jahrhundert" text:style-name="Internet_20_link" text:visited-style-name="Visited_20_Internet_20_Link">Unterwegs im 16. Jahrhundert</text:a></text:p>
        </text:list-item>
        <text:list-item>
          <text:p text:style-name="List_20_1_Content"><text:a xlink:type="simple" xlink:href="http://www.willy-janssen.de/doku.php/wiki/unterwegs_im_17._jahrhundert" text:style-name="Internet_20_link" text:visited-style-name="Visited_20_Internet_20_Link">Unterwegs im 17. Jahrhundert</text:a></text:p>
        </text:list-item>
        <text:list-item>
          <text:p text:style-name="List_20_1_Content"><text:a xlink:type="simple" xlink:href="http://www.willy-janssen.de/doku.php/wiki/unterwegs_im_18._jahrhundert" text:style-name="Internet_20_link" text:visited-style-name="Visited_20_Internet_20_Link">Unterwegs im 18. Jahrhundert</text:a></text:p>
        </text:list-item>
        <text:list-item>
          <text:p text:style-name="List_20_1_Content"><text:a xlink:type="simple" xlink:href="http://www.willy-janssen.de/doku.php/wiki/unterwegs_im_19._jahrhundert" text:style-name="Internet_20_link" text:visited-style-name="Visited_20_Internet_20_Link">Unterwegs im 19. Jahrhundert</text:a></text:p>
        </text:list-item>
        <text:list-item>
          <text:p text:style-name="List_20_1_Content"><text:a xlink:type="simple" xlink:href="http://www.willy-janssen.de/doku.php/wiki/unterwegs_im_20._jahrhundert" text:style-name="Internet_20_link" text:visited-style-name="Visited_20_Internet_20_Link">Unterwegs im 20. Jahrhundert</text:a></text:p>
        </text:list-item>
        <text:list-item>
          <text:p text:style-name="List_20_1_Content"><text:a xlink:type="simple" xlink:href="http://www.willy-janssen.de/doku.php/wiki/unterwegs_im_21._jahrhundert" text:style-name="Internet_20_link" text:visited-style-name="Visited_20_Internet_20_Link">Unterwegs im 21. Jahrhundert</text:a></text:p>
        </text:list-item>
        <text:list-item>
          <text:p text:style-name="List_20_1_Content"><text:a xlink:type="simple" xlink:href="http://www.willy-janssen.de/doku.php/wiki/unterwegs_im_mittelalter" text:style-name="Internet_20_link" text:visited-style-name="Visited_20_Internet_20_Link">Unterwegs im Mittelalter</text:a></text:p>
        </text:list-item>
        <text:list-item>
          <text:p text:style-name="List_20_1_Content"><text:a xlink:type="simple" xlink:href="http://www.willy-janssen.de/doku.php/wiki/unterwegs_in_der_antike_roemisch-griechisches_mediterraneum" text:style-name="Internet_20_link" text:visited-style-name="Visited_20_Internet_20_Link">Unterwegs in der Antike: Römisch-griechisches Mediterraneum</text:a></text:p>
        </text:list-item>
        <text:list-item>
          <text:p text:style-name="List_20_1_Content"><text:a xlink:type="simple" xlink:href="http://www.willy-janssen.de/doku.php/wiki/1985_reisebericht_okavango" text:style-name="Internet_20_link" text:visited-style-name="Visited_20_Internet_20_Link">Unterwegs ins Okavango-Delta</text:a></text:p>
        </text:list-item>
        <text:list-item>
          <text:p text:style-name="List_20_1_Content"><text:a xlink:type="simple" xlink:href="http://www.willy-janssen.de/doku.php/wiki/unterwegs-sein" text:style-name="Internet_20_link" text:visited-style-name="Visited_20_Internet_20_Link">Unterwegs-Sein</text:a></text:p>
        </text:list-item>
        <text:list-item>
          <text:p text:style-name="List_20_1_Content"><text:a xlink:type="simple" xlink:href="http://www.willy-janssen.de/doku.php/wiki/soziotechnisches_handlungssystem" text:style-name="Internet_20_link" text:visited-style-name="Visited_20_Internet_20_Link">Unterwegs-sein als soziotechnisches Handlungssystem</text:a></text:p>
        </text:list-item>
        <text:list-item>
          <text:p text:style-name="List_20_1_Content_Last"><text:a xlink:type="simple" xlink:href="http://www.willy-janssen.de/doku.php/wiki/liste_ausstellungen" text:style-name="Internet_20_link" text:visited-style-name="Visited_20_Internet_20_Link">Unterwegs-Sein: Austellungen</text:a></text:p>
        </text:list-item>
      </text:list>
      <text:h text:style-name="Heading_20_2" text:outline-level="2"><text:bookmark-start text:name="__RefHeading___ue_32"/><text:bookmark-start text:name="ue1"/>Ü<text:bookmark-end text:name="__RefHeading___ue_32"/><text:bookmark-end text:name="ue1"/></text:h>
      <text:list text:style-name="List_20_1" text:continue-numbering="false">
        <text:list-item>
          <text:p text:style-name="LastListParagraph_List_20_1_Content_First"><text:a xlink:type="simple" xlink:href="http://www.willy-janssen.de/doku.php/wiki/ueo" text:style-name="Internet_20_link" text:visited-style-name="Visited_20_Internet_20_Link">ÜO</text:a></text:p>
        </text:list-item>
      </text:list>
      <text:h text:style-name="Heading_20_2" text:outline-level="2"><text:bookmark-start text:name="__RefHeading___u_33"/><text:bookmark-start text:name="u2"/>U<text:bookmark-end text:name="__RefHeading___u_33"/><text:bookmark-end text:name="u2"/></text:h>
      <text:list text:style-name="List_20_1" text:continue-numbering="false">
        <text:list-item>
          <text:p text:style-name="List_20_1_Content_First"><text:a xlink:type="simple" xlink:href="http://www.willy-janssen.de/doku.php/wiki/uomo_universale" text:style-name="Internet_20_link" text:visited-style-name="Visited_20_Internet_20_Link">Uomo universale</text:a></text:p>
        </text:list-item>
        <text:list-item>
          <text:p text:style-name="List_20_1_Content"><text:a xlink:type="simple" xlink:href="http://www.willy-janssen.de/doku.php/wiki/urban_exploring" text:style-name="Internet_20_link" text:visited-style-name="Visited_20_Internet_20_Link">Urban Exploring</text:a></text:p>
        </text:list-item>
        <text:list-item>
          <text:p text:style-name="List_20_1_Content"><text:a xlink:type="simple" xlink:href="http://www.willy-janssen.de/doku.php/wiki/utc" text:style-name="Internet_20_link" text:visited-style-name="Visited_20_Internet_20_Link">UTC</text:a></text:p>
        </text:list-item>
        <text:list-item>
          <text:p text:style-name="List_20_1_Content"><text:a xlink:type="simple" xlink:href="http://www.willy-janssen.de/doku.php/wiki/utepils" text:style-name="Internet_20_link" text:visited-style-name="Visited_20_Internet_20_Link">Utepils</text:a></text:p>
        </text:list-item>
        <text:list-item>
          <text:p text:style-name="List_20_1_Content_Last"><text:a xlink:type="simple" xlink:href="http://www.willy-janssen.de/doku.php/wiki/utilities" text:style-name="Internet_20_link" text:visited-style-name="Visited_20_Internet_20_Link">Utilities</text:a></text:p>
        </text:list-item>
      </text:list>
      <text:h text:style-name="Heading_20_2" text:outline-level="2"><text:bookmark-start text:name="__RefHeading___u_34"/><text:bookmark-start text:name="u3"/>Ú<text:bookmark-end text:name="__RefHeading___u_34"/><text:bookmark-end text:name="u3"/></text:h>
      <text:list text:style-name="List_20_1" text:continue-numbering="false">
        <text:list-item>
          <text:p text:style-name="LastListParagraph_List_20_1_Content_First"><text:a xlink:type="simple" xlink:href="http://www.willy-janssen.de/doku.php/wiki/utiseta" text:style-name="Internet_20_link" text:visited-style-name="Visited_20_Internet_20_Link">útiseta</text:a></text:p>
        </text:list-item>
      </text:list>
      <text:h text:style-name="Heading_20_2" text:outline-level="2"><text:bookmark-start text:name="__RefHeading___u_35"/><text:bookmark-start text:name="u4"/>U<text:bookmark-end text:name="__RefHeading___u_35"/><text:bookmark-end text:name="u4"/></text:h>
      <text:list text:style-name="List_20_1" text:continue-numbering="false">
        <text:list-item>
          <text:p text:style-name="LastListParagraph_List_20_1_Content_First"><text:a xlink:type="simple" xlink:href="http://www.willy-janssen.de/doku.php/wiki/utopie" text:style-name="Internet_20_link" text:visited-style-name="Visited_20_Internet_20_Link">Utopie</text:a></text:p>
        </text:list-item>
      </text:list>
      <text:h text:style-name="Heading_20_2" text:outline-level="2"><text:bookmark-start text:name="__RefHeading___v_36"/><text:bookmark-start text:name="v"/>V<text:bookmark-end text:name="__RefHeading___v_36"/><text:bookmark-end text:name="v"/></text:h>
      <text:list text:style-name="List_20_1" text:continue-numbering="false">
        <text:list-item>
          <text:p text:style-name="List_20_1_Content_First"><text:a xlink:type="simple" xlink:href="http://www.willy-janssen.de/doku.php/wiki/vacilando" text:style-name="Internet_20_link" text:visited-style-name="Visited_20_Internet_20_Link">Vacilando</text:a></text:p>
        </text:list-item>
        <text:list-item>
          <text:p text:style-name="List_20_1_Content"><text:a xlink:type="simple" xlink:href="http://www.willy-janssen.de/doku.php/wiki/vag" text:style-name="Internet_20_link" text:visited-style-name="Visited_20_Internet_20_Link">VAG</text:a></text:p>
        </text:list-item>
        <text:list-item>
          <text:p text:style-name="List_20_1_Content"><text:a xlink:type="simple" xlink:href="http://www.willy-janssen.de/doku.php/wiki/vagabund" text:style-name="Internet_20_link" text:visited-style-name="Visited_20_Internet_20_Link">Vagabund</text:a></text:p>
        </text:list-item>
        <text:list-item>
          <text:p text:style-name="List_20_1_Content"><text:a xlink:type="simple" xlink:href="http://www.willy-janssen.de/doku.php/wiki/vaganten" text:style-name="Internet_20_link" text:visited-style-name="Visited_20_Internet_20_Link">Vaganten</text:a></text:p>
        </text:list-item>
        <text:list-item>
          <text:p text:style-name="List_20_1_Content"><text:a xlink:type="simple" xlink:href="http://www.willy-janssen.de/doku.php/wiki/vajra" text:style-name="Internet_20_link" text:visited-style-name="Visited_20_Internet_20_Link">Vajra</text:a></text:p>
        </text:list-item>
        <text:list-item>
          <text:p text:style-name="List_20_1_Content"><text:a xlink:type="simple" xlink:href="http://www.willy-janssen.de/doku.php/wiki/van" text:style-name="Internet_20_link" text:visited-style-name="Visited_20_Internet_20_Link">Van</text:a></text:p>
        </text:list-item>
        <text:list-item>
          <text:p text:style-name="List_20_1_Content"><text:a xlink:type="simple" xlink:href="http://www.willy-janssen.de/doku.php/wiki/vanagon" text:style-name="Internet_20_link" text:visited-style-name="Visited_20_Internet_20_Link">Vanagon</text:a></text:p>
        </text:list-item>
        <text:list-item>
          <text:p text:style-name="List_20_1_Content"><text:a xlink:type="simple" xlink:href="http://www.willy-janssen.de/doku.php/wiki/vanlifer" text:style-name="Internet_20_link" text:visited-style-name="Visited_20_Internet_20_Link">VanLifer</text:a></text:p>
        </text:list-item>
        <text:list-item>
          <text:p text:style-name="List_20_1_Content"><text:a xlink:type="simple" xlink:href="http://www.willy-janssen.de/doku.php/wiki/vargr" text:style-name="Internet_20_link" text:visited-style-name="Visited_20_Internet_20_Link">Vargr</text:a></text:p>
        </text:list-item>
        <text:list-item>
          <text:p text:style-name="List_20_1_Content"><text:a xlink:type="simple" xlink:href="http://www.willy-janssen.de/doku.php/wiki/vario" text:style-name="Internet_20_link" text:visited-style-name="Visited_20_Internet_20_Link">Vario</text:a></text:p>
        </text:list-item>
        <text:list-item>
          <text:p text:style-name="List_20_1_Content"><text:a xlink:type="simple" xlink:href="http://www.willy-janssen.de/doku.php/wiki/vcd" text:style-name="Internet_20_link" text:visited-style-name="Visited_20_Internet_20_Link">VCD</text:a></text:p>
        </text:list-item>
        <text:list-item>
          <text:p text:style-name="List_20_1_Content"><text:a xlink:type="simple" xlink:href="http://www.willy-janssen.de/doku.php/wiki/vdtuev" text:style-name="Internet_20_link" text:visited-style-name="Visited_20_Internet_20_Link">VdTÜV</text:a></text:p>
        </text:list-item>
        <text:list-item>
          <text:p text:style-name="List_20_1_Content"><text:a xlink:type="simple" xlink:href="http://www.willy-janssen.de/doku.php/wiki/vebeg" text:style-name="Internet_20_link" text:visited-style-name="Visited_20_Internet_20_Link">Vebeg</text:a></text:p>
        </text:list-item>
        <text:list-item>
          <text:p text:style-name="List_20_1_Content"><text:a xlink:type="simple" xlink:href="http://www.willy-janssen.de/doku.php/wiki/verband" text:style-name="Internet_20_link" text:visited-style-name="Visited_20_Internet_20_Link">Verband</text:a></text:p>
        </text:list-item>
        <text:list-item>
          <text:p text:style-name="List_20_1_Content"><text:a xlink:type="simple" xlink:href="http://www.willy-janssen.de/doku.php/wiki/verbreiterungsbacken" text:style-name="Internet_20_link" text:visited-style-name="Visited_20_Internet_20_Link">Verbreiterungsbacken</text:a></text:p>
        </text:list-item>
        <text:list-item>
          <text:p text:style-name="List_20_1_Content"><text:a xlink:type="simple" xlink:href="http://www.willy-janssen.de/doku.php/wiki/verhalten" text:style-name="Internet_20_link" text:visited-style-name="Visited_20_Internet_20_Link">Verhalten unterwegs</text:a></text:p>
        </text:list-item>
        <text:list-item>
          <text:p text:style-name="List_20_1_Content"><text:a xlink:type="simple" xlink:href="http://www.willy-janssen.de/doku.php/wiki/verirren" text:style-name="Internet_20_link" text:visited-style-name="Visited_20_Internet_20_Link">Verirren</text:a></text:p>
        </text:list-item>
        <text:list-item>
          <text:p text:style-name="List_20_1_Content"><text:a xlink:type="simple" xlink:href="http://www.willy-janssen.de/doku.php/wiki/verkehrskasper" text:style-name="Internet_20_link" text:visited-style-name="Visited_20_Internet_20_Link">Verkehrskasper</text:a></text:p>
        </text:list-item>
        <text:list-item>
          <text:p text:style-name="List_20_1_Content"><text:a xlink:type="simple" xlink:href="http://www.willy-janssen.de/doku.php/wiki/verkehrssuenderdatei" text:style-name="Internet_20_link" text:visited-style-name="Visited_20_Internet_20_Link">Verkehrssünderdatei</text:a></text:p>
        </text:list-item>
        <text:list-item>
          <text:p text:style-name="List_20_1_Content"><text:a xlink:type="simple" xlink:href="http://www.willy-janssen.de/doku.php/wiki/verkehrssystem" text:style-name="Internet_20_link" text:visited-style-name="Visited_20_Internet_20_Link">Verkehrssystem</text:a></text:p>
        </text:list-item>
        <text:list-item>
          <text:p text:style-name="List_20_1_Content"><text:a xlink:type="simple" xlink:href="http://www.willy-janssen.de/doku.php/wiki/verschiffung" text:style-name="Internet_20_link" text:visited-style-name="Visited_20_Internet_20_Link">Verschiffung</text:a></text:p>
        </text:list-item>
        <text:list-item>
          <text:p text:style-name="List_20_1_Content"><text:a xlink:type="simple" xlink:href="http://www.willy-janssen.de/doku.php/wiki/versicherungen" text:style-name="Internet_20_link" text:visited-style-name="Visited_20_Internet_20_Link">Versicherungen</text:a></text:p>
        </text:list-item>
        <text:list-item>
          <text:p text:style-name="List_20_1_Content"><text:a xlink:type="simple" xlink:href="http://www.willy-janssen.de/doku.php/wiki/versteigerung" text:style-name="Internet_20_link" text:visited-style-name="Visited_20_Internet_20_Link">Versteigerung</text:a></text:p>
        </text:list-item>
        <text:list-item>
          <text:p text:style-name="List_20_1_Content"><text:a xlink:type="simple" xlink:href="http://www.willy-janssen.de/doku.php/wiki/versulzen" text:style-name="Internet_20_link" text:visited-style-name="Visited_20_Internet_20_Link">Versulzen</text:a></text:p>
        </text:list-item>
        <text:list-item>
          <text:p text:style-name="List_20_1_Content"><text:a xlink:type="simple" xlink:href="http://www.willy-janssen.de/doku.php/wiki/vertrauen" text:style-name="Internet_20_link" text:visited-style-name="Visited_20_Internet_20_Link">Vertrauen</text:a></text:p>
        </text:list-item>
        <text:list-item>
          <text:p text:style-name="List_20_1_Content"><text:a xlink:type="simple" xlink:href="http://www.willy-janssen.de/doku.php/wiki/via" text:style-name="Internet_20_link" text:visited-style-name="Visited_20_Internet_20_Link">Via</text:a></text:p>
        </text:list-item>
        <text:list-item>
          <text:p text:style-name="List_20_1_Content"><text:a xlink:type="simple" xlink:href="http://www.willy-janssen.de/doku.php/wiki/via_francigena" text:style-name="Internet_20_link" text:visited-style-name="Visited_20_Internet_20_Link">Via Francigena</text:a></text:p>
        </text:list-item>
        <text:list-item>
          <text:p text:style-name="List_20_1_Content"><text:a xlink:type="simple" xlink:href="http://www.willy-janssen.de/doku.php/wiki/viamus" text:style-name="Internet_20_link" text:visited-style-name="Visited_20_Internet_20_Link">viamus</text:a></text:p>
        </text:list-item>
        <text:list-item>
          <text:p text:style-name="List_20_1_Content"><text:a xlink:type="simple" xlink:href="http://www.willy-janssen.de/doku.php/wiki/viaticum" text:style-name="Internet_20_link" text:visited-style-name="Visited_20_Internet_20_Link">Viaticum</text:a></text:p>
        </text:list-item>
        <text:list-item>
          <text:p text:style-name="List_20_1_Content"><text:a xlink:type="simple" xlink:href="http://www.willy-janssen.de/doku.php/wiki/viator" text:style-name="Internet_20_link" text:visited-style-name="Visited_20_Internet_20_Link">Viator</text:a></text:p>
        </text:list-item>
        <text:list-item>
          <text:p text:style-name="List_20_1_Content"><text:a xlink:type="simple" xlink:href="http://www.willy-janssen.de/doku.php/wiki/vidhforla" text:style-name="Internet_20_link" text:visited-style-name="Visited_20_Internet_20_Link">víðforla</text:a></text:p>
        </text:list-item>
        <text:list-item>
          <text:p text:style-name="List_20_1_Content"><text:a xlink:type="simple" xlink:href="http://www.willy-janssen.de/doku.php/wiki/vidulus" text:style-name="Internet_20_link" text:visited-style-name="Visited_20_Internet_20_Link">Vidulus</text:a></text:p>
        </text:list-item>
        <text:list-item>
          <text:p text:style-name="List_20_1_Content"><text:a xlink:type="simple" xlink:href="http://www.willy-janssen.de/doku.php/wiki/vielzweckwerkzeug" text:style-name="Internet_20_link" text:visited-style-name="Visited_20_Internet_20_Link">Vielzweckwerkzeug</text:a></text:p>
        </text:list-item>
        <text:list-item>
          <text:p text:style-name="List_20_1_Content"><text:a xlink:type="simple" xlink:href="http://www.willy-janssen.de/doku.php/wiki/vierkantschluessel" text:style-name="Internet_20_link" text:visited-style-name="Visited_20_Internet_20_Link">Vierkantschlüssel</text:a></text:p>
        </text:list-item>
        <text:list-item>
          <text:p text:style-name="List_20_1_Content"><text:a xlink:type="simple" xlink:href="http://www.willy-janssen.de/doku.php/wiki/villa_sachsenruh" text:style-name="Internet_20_link" text:visited-style-name="Visited_20_Internet_20_Link">Villa Sachsenruh</text:a></text:p>
        </text:list-item>
        <text:list-item>
          <text:p text:style-name="List_20_1_Content"><text:a xlink:type="simple" xlink:href="http://www.willy-janssen.de/doku.php/wiki/vilsinn" text:style-name="Internet_20_link" text:visited-style-name="Visited_20_Internet_20_Link">vílsinnr</text:a></text:p>
        </text:list-item>
        <text:list-item>
          <text:p text:style-name="List_20_1_Content"><text:a xlink:type="simple" xlink:href="http://www.willy-janssen.de/doku.php/wiki/vin" text:style-name="Internet_20_link" text:visited-style-name="Visited_20_Internet_20_Link">VIN</text:a></text:p>
        </text:list-item>
        <text:list-item>
          <text:p text:style-name="List_20_1_Content"><text:a xlink:type="simple" xlink:href="http://www.willy-janssen.de/doku.php/wiki/virtuelle_reisen" text:style-name="Internet_20_link" text:visited-style-name="Visited_20_Internet_20_Link">Virtuelle Reisen</text:a></text:p>
        </text:list-item>
        <text:list-item>
          <text:p text:style-name="List_20_1_Content"><text:a xlink:type="simple" xlink:href="http://www.willy-janssen.de/doku.php/wiki/vk" text:style-name="Internet_20_link" text:visited-style-name="Visited_20_Internet_20_Link">VK</text:a></text:p>
        </text:list-item>
        <text:list-item>
          <text:p text:style-name="List_20_1_Content"><text:a xlink:type="simple" xlink:href="http://www.willy-janssen.de/doku.php/wiki/vkbl" text:style-name="Internet_20_link" text:visited-style-name="Visited_20_Internet_20_Link">VKBl</text:a></text:p>
        </text:list-item>
        <text:list-item>
          <text:p text:style-name="List_20_1_Content"><text:a xlink:type="simple" xlink:href="http://www.willy-janssen.de/doku.php/wiki/vkp" text:style-name="Internet_20_link" text:visited-style-name="Visited_20_Internet_20_Link">VKP</text:a></text:p>
        </text:list-item>
        <text:list-item>
          <text:p text:style-name="List_20_1_Content"><text:a xlink:type="simple" xlink:href="http://www.willy-janssen.de/doku.php/wiki/vlei_soils" text:style-name="Internet_20_link" text:visited-style-name="Visited_20_Internet_20_Link">Vlei Soils</text:a></text:p>
        </text:list-item>
        <text:list-item>
          <text:p text:style-name="List_20_1_Content"><text:a xlink:type="simple" xlink:href="http://www.willy-janssen.de/doku.php/wiki/voelkerkunde" text:style-name="Internet_20_link" text:visited-style-name="Visited_20_Internet_20_Link">Völkerkunde</text:a></text:p>
        </text:list-item>
        <text:list-item>
          <text:p text:style-name="List_20_1_Content"><text:a xlink:type="simple" xlink:href="http://www.willy-janssen.de/doku.php/wiki/voelkerwanderung" text:style-name="Internet_20_link" text:visited-style-name="Visited_20_Internet_20_Link">Völkerwanderung bis ins 6. Jahrhundert</text:a></text:p>
        </text:list-item>
        <text:list-item>
          <text:p text:style-name="List_20_1_Content"><text:a xlink:type="simple" xlink:href="http://www.willy-janssen.de/doku.php/wiki/voll-resto" text:style-name="Internet_20_link" text:visited-style-name="Visited_20_Internet_20_Link">Voll-Resto</text:a></text:p>
        </text:list-item>
        <text:list-item>
          <text:p text:style-name="List_20_1_Content"><text:a xlink:type="simple" xlink:href="http://www.willy-janssen.de/doku.php/wiki/voelva" text:style-name="Internet_20_link" text:visited-style-name="Visited_20_Internet_20_Link">Völva</text:a></text:p>
        </text:list-item>
        <text:list-item>
          <text:p text:style-name="List_20_1_Content"><text:a xlink:type="simple" xlink:href="http://www.willy-janssen.de/doku.php/wiki/1984_reisebericht_bangui_goma" text:style-name="Internet_20_link" text:visited-style-name="Visited_20_Internet_20_Link">Von Bangui nach Goma</text:a></text:p>
        </text:list-item>
        <text:list-item>
          <text:p text:style-name="List_20_1_Content"><text:a xlink:type="simple" xlink:href="http://www.willy-janssen.de/doku.php/wiki/1984_reisebericht_khartoum_bangui" text:style-name="Internet_20_link" text:visited-style-name="Visited_20_Internet_20_Link">Von Khartoum bis Bangui</text:a></text:p>
        </text:list-item>
        <text:list-item>
          <text:p text:style-name="List_20_1_Content"><text:a xlink:type="simple" xlink:href="http://www.willy-janssen.de/doku.php/wiki/1980_reisebericht_nairobi_khartoum" text:style-name="Internet_20_link" text:visited-style-name="Visited_20_Internet_20_Link">Von Nairobi nach Khartoum</text:a></text:p>
        </text:list-item>
        <text:list-item>
          <text:p text:style-name="List_20_1_Content"><text:a xlink:type="simple" xlink:href="http://www.willy-janssen.de/doku.php/wiki/vorsorge" text:style-name="Internet_20_link" text:visited-style-name="Visited_20_Internet_20_Link">Vorsorge</text:a></text:p>
        </text:list-item>
        <text:list-item>
          <text:p text:style-name="List_20_1_Content"><text:a xlink:type="simple" xlink:href="http://www.willy-janssen.de/doku.php/wiki/1584_vorrede_feyerabend_reyssbuch" text:style-name="Internet_20_link" text:visited-style-name="Visited_20_Internet_20_Link">Vorwort 1584 Feyerabend Reyßbuch</text:a></text:p>
        </text:list-item>
        <text:list-item>
          <text:p text:style-name="List_20_1_Content"><text:a xlink:type="simple" xlink:href="http://www.willy-janssen.de/doku.php/wiki/1745_vorwort_green_general_collection" text:style-name="Internet_20_link" text:visited-style-name="Visited_20_Internet_20_Link">Vorwort 1745 Green general collection</text:a></text:p>
        </text:list-item>
        <text:list-item>
          <text:p text:style-name="List_20_1_Content"><text:a xlink:type="simple" xlink:href="http://www.willy-janssen.de/doku.php/wiki/1764_vorwort_hager_geographischer_buechersaal" text:style-name="Internet_20_link" text:visited-style-name="Visited_20_Internet_20_Link">Vorwort 1764 Hager Geographischer Büchersaal</text:a></text:p>
        </text:list-item>
        <text:list-item>
          <text:p text:style-name="List_20_1_Content"><text:a xlink:type="simple" xlink:href="http://www.willy-janssen.de/doku.php/wiki/1786_vorwort_schulz_auserlesene_aufsaetze" text:style-name="Internet_20_link" text:visited-style-name="Visited_20_Internet_20_Link">Vorwort 1786 Schulz: Auserlesene Aufsaetze ...</text:a></text:p>
        </text:list-item>
        <text:list-item>
          <text:p text:style-name="List_20_1_Content"><text:a xlink:type="simple" xlink:href="http://www.willy-janssen.de/doku.php/wiki/1791_vorwort_zu_ehrmann_geschichte_der_merkwuerdigsten_reisen" text:style-name="Internet_20_link" text:visited-style-name="Visited_20_Internet_20_Link">Vorwort 1791 Ehrmann Geschichte der merkwürdigsten Reisen</text:a></text:p>
        </text:list-item>
        <text:list-item>
          <text:p text:style-name="List_20_1_Content"><text:a xlink:type="simple" xlink:href="http://www.willy-janssen.de/doku.php/wiki/1798_vorwort_reichard_lektuere_reisedilettanten" text:style-name="Internet_20_link" text:visited-style-name="Visited_20_Internet_20_Link">Vorwort 1798 Reichard Lektüre für Reisedilettanten</text:a></text:p>
        </text:list-item>
        <text:list-item>
          <text:p text:style-name="List_20_1_Content"><text:a xlink:type="simple" xlink:href="http://www.willy-janssen.de/doku.php/wiki/1802_vorwort_zimmermann_taschenbuch" text:style-name="Internet_20_link" text:visited-style-name="Visited_20_Internet_20_Link">Vorwort 1802 Zimmermann Taschenbuch der Reisen</text:a></text:p>
        </text:list-item>
        <text:list-item>
          <text:p text:style-name="List_20_1_Content"><text:a xlink:type="simple" xlink:href="http://www.willy-janssen.de/doku.php/wiki/1823_vorwort_sommer_taschenbuch" text:style-name="Internet_20_link" text:visited-style-name="Visited_20_Internet_20_Link">Vorwort 1823 Sommer Taschenbuch ...</text:a></text:p>
        </text:list-item>
        <text:list-item>
          <text:p text:style-name="List_20_1_Content"><text:a xlink:type="simple" xlink:href="http://www.willy-janssen.de/doku.php/wiki/1833_vorwort_montemont_bibliotheeque" text:style-name="Internet_20_link" text:visited-style-name="Visited_20_Internet_20_Link">Vorwort 1833 Montémont Bibliotheèque universelle ...</text:a></text:p>
        </text:list-item>
        <text:list-item>
          <text:p text:style-name="List_20_1_Content"><text:a xlink:type="simple" xlink:href="http://www.willy-janssen.de/doku.php/wiki/1543_einleitung_manuzio_viaggi" text:style-name="Internet_20_link" text:visited-style-name="Visited_20_Internet_20_Link">Vorwort Barbaro 1543 Manuzio Viaggi fatti ...</text:a></text:p>
        </text:list-item>
        <text:list-item>
          <text:p text:style-name="List_20_1_Content"><text:a xlink:type="simple" xlink:href="http://www.willy-janssen.de/doku.php/wiki/1550_vorwort_ramusio_navigationi" text:style-name="Internet_20_link" text:visited-style-name="Visited_20_Internet_20_Link">Vorwort von 1550 Ramusio: Nauigationi et Viaggi  … 3 Bände</text:a></text:p>
        </text:list-item>
        <text:list-item>
          <text:p text:style-name="List_20_1_Content"><text:a xlink:type="simple" xlink:href="http://www.willy-janssen.de/doku.php/wiki/1508_vorwort_montalboddo_paesi" text:style-name="Internet_20_link" text:visited-style-name="Visited_20_Internet_20_Link">Vorwort zu 1508 Montalboddo: Paesi ... (=Newe vnbekanthe landte)</text:a></text:p>
        </text:list-item>
        <text:list-item>
          <text:p text:style-name="List_20_1_Content"><text:a xlink:type="simple" xlink:href="http://www.willy-janssen.de/doku.php/wiki/1598_vorwort_loew_seehanenbuch" text:style-name="Internet_20_link" text:visited-style-name="Visited_20_Internet_20_Link">Vorwort zu 1598 Löw: Meer oder Seehanen Buch</text:a></text:p>
        </text:list-item>
        <text:list-item>
          <text:p text:style-name="List_20_1_Content"><text:a xlink:type="simple" xlink:href="http://www.willy-janssen.de/doku.php/wiki/1765_vorwort_abbe_delaporte_le_voyageur_francois" text:style-name="Internet_20_link" text:visited-style-name="Visited_20_Internet_20_Link">Vorwort zu 1765 Abbé Delaporte: Le voyageur françois</text:a></text:p>
        </text:list-item>
        <text:list-item>
          <text:p text:style-name="List_20_1_Content"><text:a xlink:type="simple" xlink:href="http://www.willy-janssen.de/doku.php/wiki/1767_vorwort_knox" text:style-name="Internet_20_link" text:visited-style-name="Visited_20_Internet_20_Link">Vorwort zu 1767 Knox: A new collection of voyages</text:a></text:p>
        </text:list-item>
        <text:list-item>
          <text:p text:style-name="List_20_1_Content"><text:a xlink:type="simple" xlink:href="http://www.willy-janssen.de/doku.php/wiki/1778_vorwort_hager_geographischer_buechersaal" text:style-name="Internet_20_link" text:visited-style-name="Visited_20_Internet_20_Link">Vorwort zu 1778 Hager: geographischer Büchersaal</text:a></text:p>
        </text:list-item>
        <text:list-item>
          <text:p text:style-name="List_20_1_Content"><text:a xlink:type="simple" xlink:href="http://www.willy-janssen.de/doku.php/wiki/1745_vorwort_sprengel" text:style-name="Internet_20_link" text:visited-style-name="Visited_20_Internet_20_Link">Vorwort zu 1783 Sprengel Geschichte der ersten Portugiesischen Entdeckungen</text:a></text:p>
        </text:list-item>
        <text:list-item>
          <text:p text:style-name="List_20_1_Content"><text:a xlink:type="simple" xlink:href="http://www.willy-janssen.de/doku.php/wiki/1784_vorwort_fabri_stuck_verzeichnis" text:style-name="Internet_20_link" text:visited-style-name="Visited_20_Internet_20_Link">Vorwort zu 1784: Johann Ernst Fabri</text:a></text:p>
        </text:list-item>
        <text:list-item>
          <text:p text:style-name="List_20_1_Content"><text:a xlink:type="simple" xlink:href="http://www.willy-janssen.de/doku.php/wiki/1785_vorwort_bibliotheque_dames" text:style-name="Internet_20_link" text:visited-style-name="Visited_20_Internet_20_Link">Vorwort zu 1785 Bibliothèque</text:a></text:p>
        </text:list-item>
        <text:list-item>
          <text:p text:style-name="List_20_1_Content"><text:a xlink:type="simple" xlink:href="http://www.willy-janssen.de/doku.php/wiki/1788_vorwort_cunradi_reisenden" text:style-name="Internet_20_link" text:visited-style-name="Visited_20_Internet_20_Link">Vorwort zu 1786 Cunradi: Die Reisenden ...</text:a></text:p>
        </text:list-item>
        <text:list-item>
          <text:p text:style-name="List_20_1_Content"><text:a xlink:type="simple" xlink:href="http://www.willy-janssen.de/doku.php/wiki/voyage_pittoresque" text:style-name="Internet_20_link" text:visited-style-name="Visited_20_Internet_20_Link">Voyage pittoresque</text:a></text:p>
        </text:list-item>
        <text:list-item>
          <text:p text:style-name="List_20_1_Content"><text:a xlink:type="simple" xlink:href="http://www.willy-janssen.de/doku.php/wiki/voyageurs" text:style-name="Internet_20_link" text:visited-style-name="Visited_20_Internet_20_Link">Voyageurs</text:a></text:p>
        </text:list-item>
        <text:list-item>
          <text:p text:style-name="List_20_1_Content"><text:a xlink:type="simple" xlink:href="http://www.willy-janssen.de/doku.php/wiki/vsg" text:style-name="Internet_20_link" text:visited-style-name="Visited_20_Internet_20_Link">VSG</text:a></text:p>
        </text:list-item>
        <text:list-item>
          <text:p text:style-name="List_20_1_Content"><text:a xlink:type="simple" xlink:href="http://www.willy-janssen.de/doku.php/wiki/vu" text:style-name="Internet_20_link" text:visited-style-name="Visited_20_Internet_20_Link">VU</text:a></text:p>
        </text:list-item>
        <text:list-item>
          <text:p text:style-name="List_20_1_Content"><text:a xlink:type="simple" xlink:href="http://www.willy-janssen.de/doku.php/wiki/vulnerabilitaet" text:style-name="Internet_20_link" text:visited-style-name="Visited_20_Internet_20_Link">Vulnerabilität</text:a></text:p>
        </text:list-item>
        <text:list-item>
          <text:p text:style-name="List_20_1_Content"><text:a xlink:type="simple" xlink:href="http://www.willy-janssen.de/doku.php/wiki/vw-bus" text:style-name="Internet_20_link" text:visited-style-name="Visited_20_Internet_20_Link">VW-Bus</text:a></text:p>
        </text:list-item>
        <text:list-item>
          <text:p text:style-name="List_20_1_Content_Last"><text:a xlink:type="simple" xlink:href="http://www.willy-janssen.de/doku.php/wiki/vw-transporter" text:style-name="Internet_20_link" text:visited-style-name="Visited_20_Internet_20_Link">VW-Transporter</text:a></text:p>
        </text:list-item>
      </text:list>
      <text:h text:style-name="Heading_20_2" text:outline-level="2"><text:bookmark-start text:name="__RefHeading___w_37"/><text:bookmark-start text:name="w"/>W<text:bookmark-end text:name="__RefHeading___w_37"/><text:bookmark-end text:name="w"/></text:h>
      <text:list text:style-name="List_20_1" text:continue-numbering="false">
        <text:list-item>
          <text:p text:style-name="List_20_1_Content_First"><text:a xlink:type="simple" xlink:href="http://www.willy-janssen.de/doku.php/wiki/wabi-sabi" text:style-name="Internet_20_link" text:visited-style-name="Visited_20_Internet_20_Link">Wabi-sabi</text:a></text:p>
        </text:list-item>
        <text:list-item>
          <text:p text:style-name="List_20_1_Content"><text:a xlink:type="simple" xlink:href="http://www.willy-janssen.de/doku.php/wiki/wadi" text:style-name="Internet_20_link" text:visited-style-name="Visited_20_Internet_20_Link">Wadi</text:a></text:p>
        </text:list-item>
        <text:list-item>
          <text:p text:style-name="List_20_1_Content"><text:a xlink:type="simple" xlink:href="http://www.willy-janssen.de/doku.php/wiki/wadsack" text:style-name="Internet_20_link" text:visited-style-name="Visited_20_Internet_20_Link">Wadsack</text:a></text:p>
        </text:list-item>
        <text:list-item>
          <text:p text:style-name="List_20_1_Content"><text:a xlink:type="simple" xlink:href="http://www.willy-janssen.de/doku.php/wiki/waergenga" text:style-name="Internet_20_link" text:visited-style-name="Visited_20_Internet_20_Link">Waergenga</text:a></text:p>
        </text:list-item>
        <text:list-item>
          <text:p text:style-name="List_20_1_Content"><text:a xlink:type="simple" xlink:href="http://www.willy-janssen.de/doku.php/wiki/wagenbau" text:style-name="Internet_20_link" text:visited-style-name="Visited_20_Internet_20_Link">Wagen</text:a></text:p>
        </text:list-item>
        <text:list-item>
          <text:p text:style-name="List_20_1_Content"><text:a xlink:type="simple" xlink:href="http://www.willy-janssen.de/doku.php/wiki/wagenburg" text:style-name="Internet_20_link" text:visited-style-name="Visited_20_Internet_20_Link">Wagenburg</text:a></text:p>
        </text:list-item>
        <text:list-item>
          <text:p text:style-name="List_20_1_Content"><text:a xlink:type="simple" xlink:href="http://www.willy-janssen.de/doku.php/wiki/wagendorf" text:style-name="Internet_20_link" text:visited-style-name="Visited_20_Internet_20_Link">Wagendorf</text:a></text:p>
        </text:list-item>
        <text:list-item>
          <text:p text:style-name="List_20_1_Content"><text:a xlink:type="simple" xlink:href="http://www.willy-janssen.de/doku.php/wiki/wagenleben" text:style-name="Internet_20_link" text:visited-style-name="Visited_20_Internet_20_Link">Wagenleben</text:a></text:p>
        </text:list-item>
        <text:list-item>
          <text:p text:style-name="List_20_1_Content"><text:a xlink:type="simple" xlink:href="http://www.willy-janssen.de/doku.php/wiki/waegler" text:style-name="Internet_20_link" text:visited-style-name="Visited_20_Internet_20_Link">Wägler</text:a></text:p>
        </text:list-item>
        <text:list-item>
          <text:p text:style-name="List_20_1_Content"><text:a xlink:type="simple" xlink:href="http://www.willy-janssen.de/doku.php/wiki/wagner" text:style-name="Internet_20_link" text:visited-style-name="Visited_20_Internet_20_Link">Wagner</text:a></text:p>
        </text:list-item>
        <text:list-item>
          <text:p text:style-name="List_20_1_Content"><text:a xlink:type="simple" xlink:href="http://www.willy-janssen.de/doku.php/wiki/wagnis" text:style-name="Internet_20_link" text:visited-style-name="Visited_20_Internet_20_Link">Wagnis</text:a></text:p>
        </text:list-item>
        <text:list-item>
          <text:p text:style-name="List_20_1_Content"><text:a xlink:type="simple" xlink:href="http://www.willy-janssen.de/doku.php/wiki/wahrscheinlichkeit" text:style-name="Internet_20_link" text:visited-style-name="Visited_20_Internet_20_Link">Wahrscheinlichkeit</text:a></text:p>
        </text:list-item>
        <text:list-item>
          <text:p text:style-name="List_20_1_Content"><text:a xlink:type="simple" xlink:href="http://www.willy-janssen.de/doku.php/wiki/waldbewohner" text:style-name="Internet_20_link" text:visited-style-name="Visited_20_Internet_20_Link">Waldbewohner</text:a></text:p>
        </text:list-item>
        <text:list-item>
          <text:p text:style-name="List_20_1_Content"><text:a xlink:type="simple" xlink:href="http://www.willy-janssen.de/doku.php/wiki/waldeinsamkeit" text:style-name="Internet_20_link" text:visited-style-name="Visited_20_Internet_20_Link">Waldeinsamkeit</text:a></text:p>
        </text:list-item>
        <text:list-item>
          <text:p text:style-name="List_20_1_Content"><text:a xlink:type="simple" xlink:href="http://www.willy-janssen.de/doku.php/wiki/waldlaeufer" text:style-name="Internet_20_link" text:visited-style-name="Visited_20_Internet_20_Link">Waldläufer</text:a></text:p>
        </text:list-item>
        <text:list-item>
          <text:p text:style-name="List_20_1_Content"><text:a xlink:type="simple" xlink:href="http://www.willy-janssen.de/doku.php/wiki/walkabout" text:style-name="Internet_20_link" text:visited-style-name="Visited_20_Internet_20_Link">Walkabout</text:a></text:p>
        </text:list-item>
        <text:list-item>
          <text:p text:style-name="List_20_1_Content"><text:a xlink:type="simple" xlink:href="http://www.willy-janssen.de/doku.php/wiki/wallern" text:style-name="Internet_20_link" text:visited-style-name="Visited_20_Internet_20_Link">Wallern</text:a></text:p>
        </text:list-item>
        <text:list-item>
          <text:p text:style-name="List_20_1_Content"><text:a xlink:type="simple" xlink:href="http://www.willy-janssen.de/doku.php/wiki/wallfahrt" text:style-name="Internet_20_link" text:visited-style-name="Visited_20_Internet_20_Link">Wallfahrt</text:a></text:p>
        </text:list-item>
        <text:list-item>
          <text:p text:style-name="List_20_1_Content"><text:a xlink:type="simple" xlink:href="http://www.willy-janssen.de/doku.php/wiki/wanderbursche" text:style-name="Internet_20_link" text:visited-style-name="Visited_20_Internet_20_Link">Wanderburschen</text:a></text:p>
        </text:list-item>
        <text:list-item>
          <text:p text:style-name="List_20_1_Content"><text:a xlink:type="simple" xlink:href="http://www.willy-janssen.de/doku.php/wiki/wanderduene" text:style-name="Internet_20_link" text:visited-style-name="Visited_20_Internet_20_Link">Wanderdüne</text:a></text:p>
        </text:list-item>
        <text:list-item>
          <text:p text:style-name="List_20_1_Content"><text:a xlink:type="simple" xlink:href="http://www.willy-janssen.de/doku.php/wiki/wanderlust" text:style-name="Internet_20_link" text:visited-style-name="Visited_20_Internet_20_Link">Wanderlust</text:a></text:p>
        </text:list-item>
        <text:list-item>
          <text:p text:style-name="List_20_1_Content"><text:a xlink:type="simple" xlink:href="http://www.willy-janssen.de/doku.php/wiki/wandermoench" text:style-name="Internet_20_link" text:visited-style-name="Visited_20_Internet_20_Link">Wandermönch</text:a></text:p>
        </text:list-item>
        <text:list-item>
          <text:p text:style-name="List_20_1_Content"><text:a xlink:type="simple" xlink:href="http://www.willy-janssen.de/doku.php/wiki/wandern" text:style-name="Internet_20_link" text:visited-style-name="Visited_20_Internet_20_Link">Wandern</text:a></text:p>
        </text:list-item>
        <text:list-item>
          <text:p text:style-name="List_20_1_Content"><text:a xlink:type="simple" xlink:href="http://www.willy-janssen.de/doku.php/wiki/wanderniere" text:style-name="Internet_20_link" text:visited-style-name="Visited_20_Internet_20_Link">Wanderniere</text:a></text:p>
        </text:list-item>
        <text:list-item>
          <text:p text:style-name="List_20_1_Content"><text:a xlink:type="simple" xlink:href="http://www.willy-janssen.de/doku.php/wiki/wanderpoeten" text:style-name="Internet_20_link" text:visited-style-name="Visited_20_Internet_20_Link">Wanderpoeten</text:a></text:p>
        </text:list-item>
        <text:list-item>
          <text:p text:style-name="List_20_1_Content"><text:a xlink:type="simple" xlink:href="http://www.willy-janssen.de/doku.php/wiki/wanderradikalismus" text:style-name="Internet_20_link" text:visited-style-name="Visited_20_Internet_20_Link">Wanderradikalismus</text:a></text:p>
        </text:list-item>
        <text:list-item>
          <text:p text:style-name="List_20_1_Content"><text:a xlink:type="simple" xlink:href="http://www.willy-janssen.de/doku.php/wiki/wanderstock" text:style-name="Internet_20_link" text:visited-style-name="Visited_20_Internet_20_Link">Wanderstock</text:a></text:p>
        </text:list-item>
        <text:list-item>
          <text:p text:style-name="List_20_1_Content"><text:a xlink:type="simple" xlink:href="http://www.willy-janssen.de/doku.php/wiki/wandervogel" text:style-name="Internet_20_link" text:visited-style-name="Visited_20_Internet_20_Link">Wandervogel</text:a></text:p>
        </text:list-item>
        <text:list-item>
          <text:p text:style-name="List_20_1_Content"><text:a xlink:type="simple" xlink:href="http://www.willy-janssen.de/doku.php/wiki/wankbewegung" text:style-name="Internet_20_link" text:visited-style-name="Visited_20_Internet_20_Link">Wankbewegung</text:a></text:p>
        </text:list-item>
        <text:list-item>
          <text:p text:style-name="List_20_1_Content"><text:a xlink:type="simple" xlink:href="http://www.willy-janssen.de/doku.php/wiki/wanktok" text:style-name="Internet_20_link" text:visited-style-name="Visited_20_Internet_20_Link">Wanktok</text:a></text:p>
        </text:list-item>
        <text:list-item>
          <text:p text:style-name="List_20_1_Content"><text:a xlink:type="simple" xlink:href="http://www.willy-janssen.de/doku.php/wiki/wanne_berliner" text:style-name="Internet_20_link" text:visited-style-name="Visited_20_Internet_20_Link">Wanne, Berliner</text:a></text:p>
        </text:list-item>
        <text:list-item>
          <text:p text:style-name="List_20_1_Content"><text:a xlink:type="simple" xlink:href="http://www.willy-janssen.de/doku.php/wiki/wapuza" text:style-name="Internet_20_link" text:visited-style-name="Visited_20_Internet_20_Link">Wapuza</text:a></text:p>
        </text:list-item>
        <text:list-item>
          <text:p text:style-name="List_20_1_Content"><text:a xlink:type="simple" xlink:href="http://www.willy-janssen.de/doku.php/wiki/warn-dreieck_-leuchte_-weste" text:style-name="Internet_20_link" text:visited-style-name="Visited_20_Internet_20_Link">Warn-Dreieck, -leuchte, -weste</text:a></text:p>
        </text:list-item>
        <text:list-item>
          <text:p text:style-name="List_20_1_Content"><text:a xlink:type="simple" xlink:href="http://www.willy-janssen.de/doku.php/wiki/warr" text:style-name="Internet_20_link" text:visited-style-name="Visited_20_Internet_20_Link">Warr</text:a></text:p>
        </text:list-item>
        <text:list-item>
          <text:p text:style-name="List_20_1_Content"><text:a xlink:type="simple" xlink:href="http://www.willy-janssen.de/doku.php/wiki/warschauer_allee" text:style-name="Internet_20_link" text:visited-style-name="Visited_20_Internet_20_Link">Warschauer Allee</text:a></text:p>
        </text:list-item>
        <text:list-item>
          <text:p text:style-name="List_20_1_Content"><text:a xlink:type="simple" xlink:href="http://www.willy-janssen.de/doku.php/wiki/warteschlange" text:style-name="Internet_20_link" text:visited-style-name="Visited_20_Internet_20_Link">Warteschlange</text:a></text:p>
        </text:list-item>
        <text:list-item>
          <text:p text:style-name="List_20_1_Content"><text:a xlink:type="simple" xlink:href="http://www.willy-janssen.de/doku.php/wiki/waerts" text:style-name="Internet_20_link" text:visited-style-name="Visited_20_Internet_20_Link">Wärts</text:a></text:p>
        </text:list-item>
        <text:list-item>
          <text:p text:style-name="List_20_1_Content"><text:a xlink:type="simple" xlink:href="http://www.willy-janssen.de/doku.php/wiki/wartung" text:style-name="Internet_20_link" text:visited-style-name="Visited_20_Internet_20_Link">Wartung</text:a></text:p>
        </text:list-item>
        <text:list-item>
          <text:p text:style-name="List_20_1_Content"><text:a xlink:type="simple" xlink:href="http://www.willy-janssen.de/doku.php/wiki/reisen" text:style-name="Internet_20_link" text:visited-style-name="Visited_20_Internet_20_Link">Was ist »Reisen«?</text:a></text:p>
        </text:list-item>
        <text:list-item>
          <text:p text:style-name="List_20_1_Content"><text:a xlink:type="simple" xlink:href="http://www.willy-janssen.de/doku.php/wiki/chemie" text:style-name="Internet_20_link" text:visited-style-name="Visited_20_Internet_20_Link">Was ist Chemie?</text:a></text:p>
        </text:list-item>
        <text:list-item>
          <text:p text:style-name="List_20_1_Content"><text:a xlink:type="simple" xlink:href="http://www.willy-janssen.de/doku.php/wiki/globetrotter" text:style-name="Internet_20_link" text:visited-style-name="Visited_20_Internet_20_Link">Was ist ein Globetrotter?</text:a></text:p>
        </text:list-item>
        <text:list-item>
          <text:p text:style-name="List_20_1_Content"><text:a xlink:type="simple" xlink:href="http://www.willy-janssen.de/doku.php/wiki/washboarded" text:style-name="Internet_20_link" text:visited-style-name="Visited_20_Internet_20_Link">Washboarded</text:a></text:p>
        </text:list-item>
        <text:list-item>
          <text:p text:style-name="List_20_1_Content"><text:a xlink:type="simple" xlink:href="http://www.willy-janssen.de/doku.php/wiki/washouts" text:style-name="Internet_20_link" text:visited-style-name="Visited_20_Internet_20_Link">Washouts</text:a></text:p>
        </text:list-item>
        <text:list-item>
          <text:p text:style-name="List_20_1_Content"><text:a xlink:type="simple" xlink:href="http://www.willy-janssen.de/doku.php/wiki/wasserkocher" text:style-name="Internet_20_link" text:visited-style-name="Visited_20_Internet_20_Link">Wasserkocher</text:a></text:p>
        </text:list-item>
        <text:list-item>
          <text:p text:style-name="List_20_1_Content"><text:a xlink:type="simple" xlink:href="http://www.willy-janssen.de/doku.php/wiki/wasserliane" text:style-name="Internet_20_link" text:visited-style-name="Visited_20_Internet_20_Link">Wasserliane</text:a></text:p>
        </text:list-item>
        <text:list-item>
          <text:p text:style-name="List_20_1_Content"><text:a xlink:type="simple" xlink:href="http://www.willy-janssen.de/doku.php/wiki/wassertraeger" text:style-name="Internet_20_link" text:visited-style-name="Visited_20_Internet_20_Link">Wasserträger</text:a></text:p>
        </text:list-item>
        <text:list-item>
          <text:p text:style-name="List_20_1_Content"><text:a xlink:type="simple" xlink:href="http://www.willy-janssen.de/doku.php/wiki/waetschger" text:style-name="Internet_20_link" text:visited-style-name="Visited_20_Internet_20_Link">Wätschger</text:a></text:p>
        </text:list-item>
        <text:list-item>
          <text:p text:style-name="List_20_1_Content"><text:a xlink:type="simple" xlink:href="http://www.willy-janssen.de/doku.php/wiki/wattiefe" text:style-name="Internet_20_link" text:visited-style-name="Visited_20_Internet_20_Link">Wattiefe</text:a></text:p>
        </text:list-item>
        <text:list-item>
          <text:p text:style-name="List_20_1_Content"><text:a xlink:type="simple" xlink:href="http://www.willy-janssen.de/doku.php/wiki/wayfarer" text:style-name="Internet_20_link" text:visited-style-name="Visited_20_Internet_20_Link">Wayfarer</text:a></text:p>
        </text:list-item>
        <text:list-item>
          <text:p text:style-name="List_20_1_Content"><text:a xlink:type="simple" xlink:href="http://www.willy-janssen.de/doku.php/wiki/wayfinding_choremes" text:style-name="Internet_20_link" text:visited-style-name="Visited_20_Internet_20_Link">Wayfinding Choremes</text:a></text:p>
        </text:list-item>
        <text:list-item>
          <text:p text:style-name="List_20_1_Content"><text:a xlink:type="simple" xlink:href="http://www.willy-janssen.de/doku.php/wiki/waypoints" text:style-name="Internet_20_link" text:visited-style-name="Visited_20_Internet_20_Link">Waypoints</text:a></text:p>
        </text:list-item>
        <text:list-item>
          <text:p text:style-name="List_20_1_Content"><text:a xlink:type="simple" xlink:href="http://www.willy-janssen.de/doku.php/wiki/wd-40" text:style-name="Internet_20_link" text:visited-style-name="Visited_20_Internet_20_Link">WD-40</text:a></text:p>
        </text:list-item>
        <text:list-item>
          <text:p text:style-name="List_20_1_Content"><text:a xlink:type="simple" xlink:href="http://www.willy-janssen.de/doku.php/wiki/wechsel-kennzeichen" text:style-name="Internet_20_link" text:visited-style-name="Visited_20_Internet_20_Link">Wechsel-Kennzeichen</text:a></text:p>
        </text:list-item>
        <text:list-item>
          <text:p text:style-name="List_20_1_Content"><text:a xlink:type="simple" xlink:href="http://www.willy-janssen.de/doku.php/wiki/wechselbruecke" text:style-name="Internet_20_link" text:visited-style-name="Visited_20_Internet_20_Link">Wechselbrücke</text:a></text:p>
        </text:list-item>
        <text:list-item>
          <text:p text:style-name="List_20_1_Content"><text:a xlink:type="simple" xlink:href="http://www.willy-janssen.de/doku.php/wiki/weekendismo" text:style-name="Internet_20_link" text:visited-style-name="Visited_20_Internet_20_Link">Weekendismo</text:a></text:p>
        </text:list-item>
        <text:list-item>
          <text:p text:style-name="List_20_1_Content"><text:a xlink:type="simple" xlink:href="http://www.willy-janssen.de/doku.php/wiki/weg" text:style-name="Internet_20_link" text:visited-style-name="Visited_20_Internet_20_Link">Weg</text:a></text:p>
        </text:list-item>
        <text:list-item>
          <text:p text:style-name="List_20_1_Content"><text:a xlink:type="simple" xlink:href="http://www.willy-janssen.de/doku.php/wiki/wegeberichte" text:style-name="Internet_20_link" text:visited-style-name="Visited_20_Internet_20_Link">Wegeberichte</text:a></text:p>
        </text:list-item>
        <text:list-item>
          <text:p text:style-name="List_20_1_Content"><text:a xlink:type="simple" xlink:href="http://www.willy-janssen.de/doku.php/wiki/wegenetze" text:style-name="Internet_20_link" text:visited-style-name="Visited_20_Internet_20_Link">Wegenetze</text:a></text:p>
        </text:list-item>
        <text:list-item>
          <text:p text:style-name="List_20_1_Content"><text:a xlink:type="simple" xlink:href="http://www.willy-janssen.de/doku.php/wiki/wegfindung" text:style-name="Internet_20_link" text:visited-style-name="Visited_20_Internet_20_Link">Wegfindung</text:a></text:p>
        </text:list-item>
        <text:list-item>
          <text:p text:style-name="List_20_1_Content"><text:a xlink:type="simple" xlink:href="http://www.willy-janssen.de/doku.php/wiki/wegweiser" text:style-name="Internet_20_link" text:visited-style-name="Visited_20_Internet_20_Link">Wegweiser</text:a></text:p>
        </text:list-item>
        <text:list-item>
          <text:p text:style-name="List_20_1_Content"><text:a xlink:type="simple" xlink:href="http://www.willy-janssen.de/doku.php/wiki/wegzehrung" text:style-name="Internet_20_link" text:visited-style-name="Visited_20_Internet_20_Link">Wegzehrung</text:a></text:p>
        </text:list-item>
        <text:list-item>
          <text:p text:style-name="List_20_1_Content"><text:a xlink:type="simple" xlink:href="http://www.willy-janssen.de/doku.php/wiki/weibull-verteilung" text:style-name="Internet_20_link" text:visited-style-name="Visited_20_Internet_20_Link">Weibull-Verteilung</text:a></text:p>
        </text:list-item>
        <text:list-item>
          <text:p text:style-name="List_20_1_Content"><text:a xlink:type="simple" xlink:href="http://www.willy-janssen.de/doku.php/wiki/weichsand" text:style-name="Internet_20_link" text:visited-style-name="Visited_20_Internet_20_Link">Weichsand</text:a></text:p>
        </text:list-item>
        <text:list-item>
          <text:p text:style-name="List_20_1_Content"><text:a xlink:type="simple" xlink:href="http://www.willy-janssen.de/doku.php/wiki/weidsack" text:style-name="Internet_20_link" text:visited-style-name="Visited_20_Internet_20_Link">Weidsack</text:a></text:p>
        </text:list-item>
        <text:list-item>
          <text:p text:style-name="List_20_1_Content"><text:a xlink:type="simple" xlink:href="http://www.willy-janssen.de/doku.php/wiki/weird" text:style-name="Internet_20_link" text:visited-style-name="Visited_20_Internet_20_Link">WEIRD</text:a></text:p>
        </text:list-item>
        <text:list-item>
          <text:p text:style-name="List_20_1_Content"><text:a xlink:type="simple" xlink:href="http://www.willy-janssen.de/doku.php/wiki/weisse_flecken" text:style-name="Internet_20_link" text:visited-style-name="Visited_20_Internet_20_Link">Weiße Flecken</text:a></text:p>
        </text:list-item>
        <text:list-item>
          <text:p text:style-name="List_20_1_Content"><text:a xlink:type="simple" xlink:href="http://www.willy-janssen.de/doku.php/wiki/weisse_flotte" text:style-name="Internet_20_link" text:visited-style-name="Visited_20_Internet_20_Link">Weiße Flotte</text:a></text:p>
        </text:list-item>
        <text:list-item>
          <text:p text:style-name="List_20_1_Content"><text:a xlink:type="simple" xlink:href="http://www.willy-janssen.de/doku.php/wiki/weisswurstaequator" text:style-name="Internet_20_link" text:visited-style-name="Visited_20_Internet_20_Link">Weißwurstäquator</text:a></text:p>
        </text:list-item>
        <text:list-item>
          <text:p text:style-name="List_20_1_Content"><text:a xlink:type="simple" xlink:href="http://www.willy-janssen.de/doku.php/wiki/weites_land" text:style-name="Internet_20_link" text:visited-style-name="Visited_20_Internet_20_Link">Weites Land</text:a></text:p>
        </text:list-item>
        <text:list-item>
          <text:p text:style-name="List_20_1_Content"><text:a xlink:type="simple" xlink:href="http://www.willy-janssen.de/doku.php/wiki/welcome" text:style-name="Internet_20_link" text:visited-style-name="Visited_20_Internet_20_Link">Welcome to your new DokuWiki</text:a></text:p>
        </text:list-item>
        <text:list-item>
          <text:p text:style-name="List_20_1_Content"><text:a xlink:type="simple" xlink:href="http://www.willy-janssen.de/doku.php/wiki/wellblech" text:style-name="Internet_20_link" text:visited-style-name="Visited_20_Internet_20_Link">Wellblech</text:a></text:p>
        </text:list-item>
        <text:list-item>
          <text:p text:style-name="List_20_1_Content"><text:a xlink:type="simple" xlink:href="http://www.willy-janssen.de/doku.php/wiki/wellen" text:style-name="Internet_20_link" text:visited-style-name="Visited_20_Internet_20_Link">Wellen</text:a></text:p>
        </text:list-item>
        <text:list-item>
          <text:p text:style-name="List_20_1_Content"><text:a xlink:type="simple" xlink:href="http://www.willy-janssen.de/doku.php/wiki/welt" text:style-name="Internet_20_link" text:visited-style-name="Visited_20_Internet_20_Link">Welt</text:a></text:p>
        </text:list-item>
        <text:list-item>
          <text:p text:style-name="List_20_1_Content"><text:a xlink:type="simple" xlink:href="http://www.willy-janssen.de/doku.php/wiki/weltanschauung" text:style-name="Internet_20_link" text:visited-style-name="Visited_20_Internet_20_Link">Weltanschauung</text:a></text:p>
        </text:list-item>
        <text:list-item>
          <text:p text:style-name="List_20_1_Content"><text:a xlink:type="simple" xlink:href="http://www.willy-janssen.de/doku.php/wiki/weltbild" text:style-name="Internet_20_link" text:visited-style-name="Visited_20_Internet_20_Link">Weltbild</text:a></text:p>
        </text:list-item>
        <text:list-item>
          <text:p text:style-name="List_20_1_Content"><text:a xlink:type="simple" xlink:href="http://www.willy-janssen.de/doku.php/wiki/weltbuerger" text:style-name="Internet_20_link" text:visited-style-name="Visited_20_Internet_20_Link">Weltbürger</text:a></text:p>
        </text:list-item>
        <text:list-item>
          <text:p text:style-name="List_20_1_Content"><text:a xlink:type="simple" xlink:href="http://www.willy-janssen.de/doku.php/wiki/weltreise" text:style-name="Internet_20_link" text:visited-style-name="Visited_20_Internet_20_Link">Weltreise</text:a></text:p>
        </text:list-item>
        <text:list-item>
          <text:p text:style-name="List_20_1_Content"><text:a xlink:type="simple" xlink:href="http://www.willy-janssen.de/doku.php/wiki/weltschmerz" text:style-name="Internet_20_link" text:visited-style-name="Visited_20_Internet_20_Link">Weltschmerz</text:a></text:p>
        </text:list-item>
        <text:list-item>
          <text:p text:style-name="List_20_1_Content"><text:a xlink:type="simple" xlink:href="http://www.willy-janssen.de/doku.php/wiki/wendekreis_des_steinbocks" text:style-name="Internet_20_link" text:visited-style-name="Visited_20_Internet_20_Link">Wendekreis des Steinbocks</text:a></text:p>
        </text:list-item>
        <text:list-item>
          <text:p text:style-name="List_20_1_Content"><text:a xlink:type="simple" xlink:href="http://www.willy-janssen.de/doku.php/wiki/wep" text:style-name="Internet_20_link" text:visited-style-name="Visited_20_Internet_20_Link">WEP</text:a></text:p>
        </text:list-item>
        <text:list-item>
          <text:p text:style-name="List_20_1_Content"><text:a xlink:type="simple" xlink:href="http://www.willy-janssen.de/doku.php/wiki/werkzeug" text:style-name="Internet_20_link" text:visited-style-name="Visited_20_Internet_20_Link">Werkzeug</text:a></text:p>
        </text:list-item>
        <text:list-item>
          <text:p text:style-name="List_20_1_Content"><text:a xlink:type="simple" xlink:href="http://www.willy-janssen.de/doku.php/wiki/werte" text:style-name="Internet_20_link" text:visited-style-name="Visited_20_Internet_20_Link">Werte</text:a></text:p>
        </text:list-item>
        <text:list-item>
          <text:p text:style-name="List_20_1_Content"><text:a xlink:type="simple" xlink:href="http://www.willy-janssen.de/doku.php/wiki/wheels-up-time" text:style-name="Internet_20_link" text:visited-style-name="Visited_20_Internet_20_Link">Wheels-up-Time</text:a></text:p>
        </text:list-item>
        <text:list-item>
          <text:p text:style-name="List_20_1_Content"><text:a xlink:type="simple" xlink:href="http://www.willy-janssen.de/doku.php/wiki/white_saviors" text:style-name="Internet_20_link" text:visited-style-name="Visited_20_Internet_20_Link">White Saviors</text:a></text:p>
        </text:list-item>
        <text:list-item>
          <text:p text:style-name="List_20_1_Content"><text:a xlink:type="simple" xlink:href="http://www.willy-janssen.de/doku.php/wiki/whiteout" text:style-name="Internet_20_link" text:visited-style-name="Visited_20_Internet_20_Link">Whiteout</text:a></text:p>
        </text:list-item>
        <text:list-item>
          <text:p text:style-name="List_20_1_Content"><text:a xlink:type="simple" xlink:href="http://www.willy-janssen.de/doku.php/wiki/zzz-teilnehmer" text:style-name="Internet_20_link" text:visited-style-name="Visited_20_Internet_20_Link">Wichtige Infos für die Gäste des Stellplatzes und für die Teilnehmer des Fernreisemobiltreffens</text:a></text:p>
        </text:list-item>
        <text:list-item>
          <text:p text:style-name="List_20_1_Content"><text:a xlink:type="simple" xlink:href="http://www.willy-janssen.de/doku.php/wiki/wikinger_-_normannen_-_waraeger" text:style-name="Internet_20_link" text:visited-style-name="Visited_20_Internet_20_Link">Wikinger - Normannen - Waräger: Austrwegr &amp; norðrvegr</text:a></text:p>
        </text:list-item>
        <text:list-item>
          <text:p text:style-name="List_20_1_Content"><text:a xlink:type="simple" xlink:href="http://www.willy-janssen.de/doku.php/wiki/wildes_feld" text:style-name="Internet_20_link" text:visited-style-name="Visited_20_Internet_20_Link">Wildes Feld</text:a></text:p>
        </text:list-item>
        <text:list-item>
          <text:p text:style-name="List_20_1_Content"><text:a xlink:type="simple" xlink:href="http://www.willy-janssen.de/doku.php/wiki/wildnis" text:style-name="Internet_20_link" text:visited-style-name="Visited_20_Internet_20_Link">Wildnis</text:a></text:p>
        </text:list-item>
        <text:list-item>
          <text:p text:style-name="List_20_1_Content"><text:a xlink:type="simple" xlink:href="http://www.willy-janssen.de/doku.php/wiki/fernreisemobiltreffen" text:style-name="Internet_20_link" text:visited-style-name="Visited_20_Internet_20_Link">Willys Fernreisemobiltreffen</text:a></text:p>
        </text:list-item>
        <text:list-item>
          <text:p text:style-name="List_20_1_Content"><text:a xlink:type="simple" xlink:href="http://www.willy-janssen.de/doku.php/wiki/willys_treffen_oder_willys_treffen" text:style-name="Internet_20_link" text:visited-style-name="Visited_20_Internet_20_Link">Willys treffen oder Willys Treffen?</text:a></text:p>
        </text:list-item>
        <text:list-item>
          <text:p text:style-name="List_20_1_Content"><text:a xlink:type="simple" xlink:href="http://www.willy-janssen.de/doku.php/wiki/windschutzscheibe" text:style-name="Internet_20_link" text:visited-style-name="Visited_20_Internet_20_Link">Windschutzscheibe</text:a></text:p>
        </text:list-item>
        <text:list-item>
          <text:p text:style-name="List_20_1_Content"><text:a xlink:type="simple" xlink:href="http://www.willy-janssen.de/doku.php/wiki/winterdiesel" text:style-name="Internet_20_link" text:visited-style-name="Visited_20_Internet_20_Link">Winterdiesel</text:a></text:p>
        </text:list-item>
        <text:list-item>
          <text:p text:style-name="List_20_1_Content"><text:a xlink:type="simple" xlink:href="http://www.willy-janssen.de/doku.php/wiki/wir_globetrotter" text:style-name="Internet_20_link" text:visited-style-name="Visited_20_Internet_20_Link">Wir Globetrotter</text:a></text:p>
        </text:list-item>
        <text:list-item>
          <text:p text:style-name="List_20_1_Content"><text:a xlink:type="simple" xlink:href="http://www.willy-janssen.de/doku.php/wiki/zeitleiste_perspektiven" text:style-name="Internet_20_link" text:visited-style-name="Visited_20_Internet_20_Link">Wir und die Anderen: Eine Zeitleiste der Perspektiven</text:a></text:p>
        </text:list-item>
        <text:list-item>
          <text:p text:style-name="List_20_1_Content"><text:a xlink:type="simple" xlink:href="http://www.willy-janssen.de/doku.php/wiki/wahrnehmung" text:style-name="Internet_20_link" text:visited-style-name="Visited_20_Internet_20_Link">Wirklichkeit, Wahrnehmung, Wahrheit</text:a></text:p>
        </text:list-item>
        <text:list-item>
          <text:p text:style-name="List_20_1_Content"><text:a xlink:type="simple" xlink:href="http://www.willy-janssen.de/doku.php/wiki/wissen" text:style-name="Internet_20_link" text:visited-style-name="Visited_20_Internet_20_Link">Wissen</text:a></text:p>
        </text:list-item>
        <text:list-item>
          <text:p text:style-name="List_20_1_Content"><text:a xlink:type="simple" xlink:href="http://www.willy-janssen.de/doku.php/wiki/wmi" text:style-name="Internet_20_link" text:visited-style-name="Visited_20_Internet_20_Link">WMI</text:a></text:p>
        </text:list-item>
        <text:list-item>
          <text:p text:style-name="List_20_1_Content"><text:a xlink:type="simple" xlink:href="http://www.willy-janssen.de/doku.php/wiki/wohnkoffer" text:style-name="Internet_20_link" text:visited-style-name="Visited_20_Internet_20_Link">Wohnkoffer</text:a></text:p>
        </text:list-item>
        <text:list-item>
          <text:p text:style-name="List_20_1_Content"><text:a xlink:type="simple" xlink:href="http://www.willy-janssen.de/doku.php/wiki/wohnmobile" text:style-name="Internet_20_link" text:visited-style-name="Visited_20_Internet_20_Link">Wohnmobile</text:a></text:p>
        </text:list-item>
        <text:list-item>
          <text:p text:style-name="List_20_1_Content"><text:a xlink:type="simple" xlink:href="http://www.willy-janssen.de/doku.php/wiki/wohnsitz" text:style-name="Internet_20_link" text:visited-style-name="Visited_20_Internet_20_Link">Wohnsitz</text:a></text:p>
        </text:list-item>
        <text:list-item>
          <text:p text:style-name="List_20_1_Content"><text:a xlink:type="simple" xlink:href="http://www.willy-janssen.de/doku.php/wiki/wolf_gl" text:style-name="Internet_20_link" text:visited-style-name="Visited_20_Internet_20_Link">Wolf gl</text:a></text:p>
        </text:list-item>
        <text:list-item>
          <text:p text:style-name="List_20_1_Content"><text:a xlink:type="simple" xlink:href="http://www.willy-janssen.de/doku.php/wiki/wolken" text:style-name="Internet_20_link" text:visited-style-name="Visited_20_Internet_20_Link">Wolken</text:a></text:p>
        </text:list-item>
        <text:list-item>
          <text:p text:style-name="List_20_1_Content"><text:a xlink:type="simple" xlink:href="http://www.willy-janssen.de/doku.php/wiki/wollmilchsau_eierlegende" text:style-name="Internet_20_link" text:visited-style-name="Visited_20_Internet_20_Link">Wollmilchsau, eierlegende</text:a></text:p>
        </text:list-item>
        <text:list-item>
          <text:p text:style-name="List_20_1_Content"><text:a xlink:type="simple" xlink:href="http://www.willy-janssen.de/doku.php/wiki/woop_woop" text:style-name="Internet_20_link" text:visited-style-name="Visited_20_Internet_20_Link">Woop Woop</text:a></text:p>
        </text:list-item>
        <text:list-item>
          <text:p text:style-name="List_20_1_Content"><text:a xlink:type="simple" xlink:href="http://www.willy-janssen.de/doku.php/wiki/workampers" text:style-name="Internet_20_link" text:visited-style-name="Visited_20_Internet_20_Link">Workampers</text:a></text:p>
        </text:list-item>
        <text:list-item>
          <text:p text:style-name="List_20_1_Content"><text:a xlink:type="simple" xlink:href="http://www.willy-janssen.de/doku.php/wiki/workaround" text:style-name="Internet_20_link" text:visited-style-name="Visited_20_Internet_20_Link">Workaround</text:a></text:p>
        </text:list-item>
        <text:list-item>
          <text:p text:style-name="List_20_1_Content"><text:a xlink:type="simple" xlink:href="http://www.willy-janssen.de/doku.php/wiki/workation" text:style-name="Internet_20_link" text:visited-style-name="Visited_20_Internet_20_Link">Workation</text:a></text:p>
        </text:list-item>
        <text:list-item>
          <text:p text:style-name="List_20_1_Content"><text:a xlink:type="simple" xlink:href="http://www.willy-janssen.de/doku.php/wiki/who" text:style-name="Internet_20_link" text:visited-style-name="Visited_20_Internet_20_Link">World Health Organization WHO</text:a></text:p>
        </text:list-item>
        <text:list-item>
          <text:p text:style-name="List_20_1_Content"><text:a xlink:type="simple" xlink:href="http://www.willy-janssen.de/doku.php/wiki/world_s_end" text:style-name="Internet_20_link" text:visited-style-name="Visited_20_Internet_20_Link">World's End</text:a></text:p>
        </text:list-item>
        <text:list-item>
          <text:p text:style-name="List_20_1_Content"><text:a xlink:type="simple" xlink:href="http://www.willy-janssen.de/doku.php/wiki/woerterbuecher" text:style-name="Internet_20_link" text:visited-style-name="Visited_20_Internet_20_Link">Wörterbücher</text:a></text:p>
        </text:list-item>
        <text:list-item>
          <text:p text:style-name="List_20_1_Content"><text:a xlink:type="simple" xlink:href="http://www.willy-janssen.de/doku.php/wiki/woerther_i" text:style-name="Internet_20_link" text:visited-style-name="Visited_20_Internet_20_Link">Wörther I</text:a></text:p>
        </text:list-item>
        <text:list-item>
          <text:p text:style-name="List_20_1_Content"><text:a xlink:type="simple" xlink:href="http://www.willy-janssen.de/doku.php/wiki/wtd41" text:style-name="Internet_20_link" text:visited-style-name="Visited_20_Internet_20_Link">WTD 41</text:a></text:p>
        </text:list-item>
        <text:list-item>
          <text:p text:style-name="List_20_1_Content_Last"><text:a xlink:type="simple" xlink:href="http://www.willy-janssen.de/doku.php/wiki/wuestenschiff" text:style-name="Internet_20_link" text:visited-style-name="Visited_20_Internet_20_Link">Wüstenschiff</text:a></text:p>
        </text:list-item>
      </text:list>
      <text:h text:style-name="Heading_20_2" text:outline-level="2"><text:bookmark-start text:name="__RefHeading___x_38"/><text:bookmark-start text:name="x"/>X<text:bookmark-end text:name="__RefHeading___x_38"/><text:bookmark-end text:name="x"/></text:h>
      <text:list text:style-name="List_20_1" text:continue-numbering="false">
        <text:list-item>
          <text:p text:style-name="LastListParagraph_List_20_1_Content_First"><text:a xlink:type="simple" xlink:href="http://www.willy-janssen.de/doku.php/wiki/xenodochium" text:style-name="Internet_20_link" text:visited-style-name="Visited_20_Internet_20_Link">Xenodochium</text:a></text:p>
        </text:list-item>
      </text:list>
      <text:h text:style-name="Heading_20_2" text:outline-level="2"><text:bookmark-start text:name="__RefHeading___y_39"/><text:bookmark-start text:name="y"/>Y<text:bookmark-end text:name="__RefHeading___y_39"/><text:bookmark-end text:name="y"/></text:h>
      <text:list text:style-name="List_20_1" text:continue-numbering="false">
        <text:list-item>
          <text:p text:style-name="List_20_1_Content_First"><text:a xlink:type="simple" xlink:href="http://www.willy-janssen.de/doku.php/wiki/yank_strap" text:style-name="Internet_20_link" text:visited-style-name="Visited_20_Internet_20_Link">Yank Strap</text:a></text:p>
        </text:list-item>
        <text:list-item>
          <text:p text:style-name="List_20_1_Content"><text:a xlink:type="simple" xlink:href="http://www.willy-janssen.de/doku.php/wiki/youngtimer" text:style-name="Internet_20_link" text:visited-style-name="Visited_20_Internet_20_Link">Youngtimer</text:a></text:p>
        </text:list-item>
        <text:list-item>
          <text:p text:style-name="List_20_1_Content_Last"><text:a xlink:type="simple" xlink:href="http://www.willy-janssen.de/doku.php/wiki/yugen" text:style-name="Internet_20_link" text:visited-style-name="Visited_20_Internet_20_Link">Yugen</text:a></text:p>
        </text:list-item>
      </text:list>
      <text:h text:style-name="Heading_20_2" text:outline-level="2"><text:bookmark-start text:name="__RefHeading___z_40"/><text:bookmark-start text:name="z"/>Z<text:bookmark-end text:name="__RefHeading___z_40"/><text:bookmark-end text:name="z"/></text:h>
      <text:list text:style-name="List_20_1" text:continue-numbering="false">
        <text:list-item>
          <text:p text:style-name="List_20_1_Content_First"><text:a xlink:type="simple" xlink:href="http://www.willy-janssen.de/doku.php/wiki/zaine" text:style-name="Internet_20_link" text:visited-style-name="Visited_20_Internet_20_Link">Zaine</text:a></text:p>
        </text:list-item>
        <text:list-item>
          <text:p text:style-name="List_20_1_Content"><text:a xlink:type="simple" xlink:href="http://www.willy-janssen.de/doku.php/wiki/zangenschluessel" text:style-name="Internet_20_link" text:visited-style-name="Visited_20_Internet_20_Link">Zangenschlüssel</text:a></text:p>
        </text:list-item>
        <text:list-item>
          <text:p text:style-name="List_20_1_Content"><text:a xlink:type="simple" xlink:href="http://www.willy-janssen.de/doku.php/wiki/zanshin" text:style-name="Internet_20_link" text:visited-style-name="Visited_20_Internet_20_Link">Zanshin 残心</text:a></text:p>
        </text:list-item>
        <text:list-item>
          <text:p text:style-name="List_20_1_Content"><text:a xlink:type="simple" xlink:href="http://www.willy-janssen.de/doku.php/wiki/zehnlochschluessel" text:style-name="Internet_20_link" text:visited-style-name="Visited_20_Internet_20_Link">Zehnlochschlüssel</text:a></text:p>
        </text:list-item>
        <text:list-item>
          <text:p text:style-name="List_20_1_Content"><text:a xlink:type="simple" xlink:href="http://www.willy-janssen.de/doku.php/wiki/zeitempfinden" text:style-name="Internet_20_link" text:visited-style-name="Visited_20_Internet_20_Link">Zeitempfinden</text:a></text:p>
        </text:list-item>
        <text:list-item>
          <text:p text:style-name="List_20_1_Content"><text:a xlink:type="simple" xlink:href="http://www.willy-janssen.de/doku.php/wiki/zeitleiste_arabischer_reisender" text:style-name="Internet_20_link" text:visited-style-name="Visited_20_Internet_20_Link">Zeitleiste arabischer Reisender</text:a></text:p>
        </text:list-item>
        <text:list-item>
          <text:p text:style-name="List_20_1_Content"><text:a xlink:type="simple" xlink:href="http://www.willy-janssen.de/doku.php/wiki/zeitleiste_beispielhafter_figuren" text:style-name="Internet_20_link" text:visited-style-name="Visited_20_Internet_20_Link">Zeitleiste Beispielhafter Figuren</text:a></text:p>
        </text:list-item>
        <text:list-item>
          <text:p text:style-name="List_20_1_Content"><text:a xlink:type="simple" xlink:href="http://www.willy-janssen.de/doku.php/wiki/zeitleiste_beringstrasse" text:style-name="Internet_20_link" text:visited-style-name="Visited_20_Internet_20_Link">Zeitleiste Beringstraße</text:a></text:p>
        </text:list-item>
        <text:list-item>
          <text:p text:style-name="List_20_1_Content"><text:a xlink:type="simple" xlink:href="http://www.willy-janssen.de/doku.php/wiki/zeitleiste_patrone_unterwegs" text:style-name="Internet_20_link" text:visited-style-name="Visited_20_Internet_20_Link">Zeitleiste christlicher Patrone für unterwegs und ihrer Gedenktage</text:a></text:p>
        </text:list-item>
        <text:list-item>
          <text:p text:style-name="List_20_1_Content"><text:a xlink:type="simple" xlink:href="http://www.willy-janssen.de/doku.php/wiki/zeitleiste_alpenueberquerungen" text:style-name="Internet_20_link" text:visited-style-name="Visited_20_Internet_20_Link">Zeitleiste der Alpenüberquerungen</text:a></text:p>
        </text:list-item>
        <text:list-item>
          <text:p text:style-name="List_20_1_Content"><text:a xlink:type="simple" xlink:href="http://www.willy-janssen.de/doku.php/wiki/zeitleiste_besiedlung_mittelmeeres" text:style-name="Internet_20_link" text:visited-style-name="Visited_20_Internet_20_Link">Zeitleiste der Besiedlung des Mittelmeeres</text:a></text:p>
        </text:list-item>
        <text:list-item>
          <text:p text:style-name="List_20_1_Content"><text:a xlink:type="simple" xlink:href="http://www.willy-janssen.de/doku.php/wiki/zeitleiste_frauen_unterwegs" text:style-name="Internet_20_link" text:visited-style-name="Visited_20_Internet_20_Link">Zeitleiste der Frauen unterwegs</text:a></text:p>
        </text:list-item>
        <text:list-item>
          <text:p text:style-name="List_20_1_Content"><text:a xlink:type="simple" xlink:href="http://www.willy-janssen.de/doku.php/wiki/zeitleiste_itinerare_periploi" text:style-name="Internet_20_link" text:visited-style-name="Visited_20_Internet_20_Link">Zeitleiste der Itinerare und Periploi</text:a></text:p>
        </text:list-item>
        <text:list-item>
          <text:p text:style-name="List_20_1_Content"><text:a xlink:type="simple" xlink:href="http://www.willy-janssen.de/doku.php/wiki/zeitleiste_phantasieorte" text:style-name="Internet_20_link" text:visited-style-name="Visited_20_Internet_20_Link">Zeitleiste der Phantasieorte</text:a></text:p>
        </text:list-item>
        <text:list-item>
          <text:p text:style-name="List_20_1_Content"><text:a xlink:type="simple" xlink:href="http://www.willy-janssen.de/doku.php/wiki/zeitleiste_pilgerfahrten" text:style-name="Internet_20_link" text:visited-style-name="Visited_20_Internet_20_Link">Zeitleiste der Pilgerfahrten</text:a></text:p>
        </text:list-item>
        <text:list-item>
          <text:p text:style-name="List_20_1_Content"><text:a xlink:type="simple" xlink:href="http://www.willy-janssen.de/doku.php/wiki/zeitleiste_pmm-titel_unterwegs-sein" text:style-name="Internet_20_link" text:visited-style-name="Visited_20_Internet_20_Link">Zeitleiste der PMM-Titel mit Bezug zum Unterwegs-Sein</text:a></text:p>
        </text:list-item>
        <text:list-item>
          <text:p text:style-name="List_20_1_Content"><text:a xlink:type="simple" xlink:href="http://www.willy-janssen.de/doku.php/wiki/zeitleiste_reiseanleitungen" text:style-name="Internet_20_link" text:visited-style-name="Visited_20_Internet_20_Link">Zeitleiste der Reiseanleitungen</text:a></text:p>
        </text:list-item>
        <text:list-item>
          <text:p text:style-name="List_20_1_Content"><text:a xlink:type="simple" xlink:href="http://www.willy-janssen.de/doku.php/wiki/zeitleiste_reisebilder" text:style-name="Internet_20_link" text:visited-style-name="Visited_20_Internet_20_Link">Zeitleiste der Reisebilder</text:a></text:p>
        </text:list-item>
        <text:list-item>
          <text:p text:style-name="List_20_1_Content"><text:a xlink:type="simple" xlink:href="http://www.willy-janssen.de/doku.php/wiki/reisegenerationen" text:style-name="Internet_20_link" text:visited-style-name="Visited_20_Internet_20_Link">Zeitleiste der Reisegenerationen</text:a></text:p>
        </text:list-item>
        <text:list-item>
          <text:p text:style-name="List_20_1_Content"><text:a xlink:type="simple" xlink:href="http://www.willy-janssen.de/doku.php/wiki/zeitleiste_reisegepaeckstuecke" text:style-name="Internet_20_link" text:visited-style-name="Visited_20_Internet_20_Link">Zeitleiste der Reisegepäckstücke</text:a></text:p>
        </text:list-item>
        <text:list-item>
          <text:p text:style-name="List_20_1_Content"><text:a xlink:type="simple" xlink:href="http://www.willy-janssen.de/doku.php/wiki/zeitleiste_reisen_deutschland" text:style-name="Internet_20_link" text:visited-style-name="Visited_20_Internet_20_Link">Zeitleiste der Reisen in Deutschland</text:a></text:p>
        </text:list-item>
        <text:list-item>
          <text:p text:style-name="List_20_1_Content"><text:a xlink:type="simple" xlink:href="http://www.willy-janssen.de/doku.php/wiki/zeitleiste_reisen_osmanische_reich" text:style-name="Internet_20_link" text:visited-style-name="Visited_20_Internet_20_Link">Zeitleiste der Reisen ins Osmanische Reich</text:a></text:p>
        </text:list-item>
        <text:list-item>
          <text:p text:style-name="List_20_1_Content"><text:a xlink:type="simple" xlink:href="http://www.willy-janssen.de/doku.php/wiki/zeitleiste_reisen_china" text:style-name="Internet_20_link" text:visited-style-name="Visited_20_Internet_20_Link">Zeitleiste der Reisen nach China</text:a></text:p>
        </text:list-item>
        <text:list-item>
          <text:p text:style-name="List_20_1_Content"><text:a xlink:type="simple" xlink:href="http://www.willy-janssen.de/doku.php/wiki/zeitleiste_reisesammlungen_des_16._jahrhunderts" text:style-name="Internet_20_link" text:visited-style-name="Visited_20_Internet_20_Link">Zeitleiste der Reisesammlungen des 16. Jahrhunderts</text:a></text:p>
        </text:list-item>
        <text:list-item>
          <text:p text:style-name="List_20_1_Content"><text:a xlink:type="simple" xlink:href="http://www.willy-janssen.de/doku.php/wiki/zeitleiste_reisesammlungen_des_17._jahrhunderts" text:style-name="Internet_20_link" text:visited-style-name="Visited_20_Internet_20_Link">Zeitleiste der Reisesammlungen des 17. Jahrhunderts</text:a></text:p>
        </text:list-item>
        <text:list-item>
          <text:p text:style-name="List_20_1_Content"><text:a xlink:type="simple" xlink:href="http://www.willy-janssen.de/doku.php/wiki/zeitleiste_reisesammlungen_des_18._jahrhunderts" text:style-name="Internet_20_link" text:visited-style-name="Visited_20_Internet_20_Link">Zeitleiste der Reisesammlungen des 18. Jahrhunderts</text:a></text:p>
        </text:list-item>
        <text:list-item>
          <text:p text:style-name="List_20_1_Content"><text:a xlink:type="simple" xlink:href="http://www.willy-janssen.de/doku.php/wiki/zeitleiste_reisesammlungen_des_19._jahrhunderts" text:style-name="Internet_20_link" text:visited-style-name="Visited_20_Internet_20_Link">Zeitleiste der Reisesammlungen des 19. Jahrhunderts</text:a></text:p>
        </text:list-item>
        <text:list-item>
          <text:p text:style-name="List_20_1_Content"><text:a xlink:type="simple" xlink:href="http://www.willy-janssen.de/doku.php/wiki/zeitleiste_staebe" text:style-name="Internet_20_link" text:visited-style-name="Visited_20_Internet_20_Link">Zeitleiste der Stäbe</text:a></text:p>
        </text:list-item>
        <text:list-item>
          <text:p text:style-name="List_20_1_Content"><text:a xlink:type="simple" xlink:href="http://www.willy-janssen.de/doku.php/wiki/zeitleiste_touristen-literatur" text:style-name="Internet_20_link" text:visited-style-name="Visited_20_Internet_20_Link">Zeitleiste der Touristen-Literatur</text:a></text:p>
        </text:list-item>
        <text:list-item>
          <text:p text:style-name="List_20_1_Content"><text:a xlink:type="simple" xlink:href="http://www.willy-janssen.de/doku.php/wiki/zeitleiste_weltumrundungen" text:style-name="Internet_20_link" text:visited-style-name="Visited_20_Internet_20_Link">Zeitleiste der Weltumrundungen</text:a></text:p>
        </text:list-item>
        <text:list-item>
          <text:p text:style-name="List_20_1_Content"><text:a xlink:type="simple" xlink:href="http://www.willy-janssen.de/doku.php/wiki/zeitleiste_reisegepaeck" text:style-name="Internet_20_link" text:visited-style-name="Visited_20_Internet_20_Link">Zeitleiste des Reisegepäcks</text:a></text:p>
        </text:list-item>
        <text:list-item>
          <text:p text:style-name="List_20_1_Content"><text:a xlink:type="simple" xlink:href="http://www.willy-janssen.de/doku.php/wiki/zeitleiste_seeweg_asien_suedoestlich_um_afrika" text:style-name="Internet_20_link" text:visited-style-name="Visited_20_Internet_20_Link">Zeitleiste des Seeweges nach Asien südöstlich um Afrika</text:a></text:p>
        </text:list-item>
        <text:list-item>
          <text:p text:style-name="List_20_1_Content"><text:a xlink:type="simple" xlink:href="http://www.willy-janssen.de/doku.php/wiki/zeitleiste_weltbilder" text:style-name="Internet_20_link" text:visited-style-name="Visited_20_Internet_20_Link">Zeitleiste des Weltbildes</text:a></text:p>
        </text:list-item>
        <text:list-item>
          <text:p text:style-name="List_20_1_Content"><text:a xlink:type="simple" xlink:href="http://www.willy-janssen.de/doku.php/wiki/zeitleiste_erstbegehungen" text:style-name="Internet_20_link" text:visited-style-name="Visited_20_Internet_20_Link">Zeitleiste Erstbegehungen</text:a></text:p>
        </text:list-item>
        <text:list-item>
          <text:p text:style-name="List_20_1_Content"><text:a xlink:type="simple" xlink:href="http://www.willy-janssen.de/doku.php/wiki/zeitleiste_europa_indien_landweg" text:style-name="Internet_20_link" text:visited-style-name="Visited_20_Internet_20_Link">Zeitleiste Europa-Indien auf dem Landweg</text:a></text:p>
        </text:list-item>
        <text:list-item>
          <text:p text:style-name="List_20_1_Content"><text:a xlink:type="simple" xlink:href="http://www.willy-janssen.de/doku.php/wiki/zeitleiste_rad_schiene" text:style-name="Internet_20_link" text:visited-style-name="Visited_20_Internet_20_Link">Zeitleiste Rad &amp; Schiene</text:a></text:p>
        </text:list-item>
        <text:list-item>
          <text:p text:style-name="List_20_1_Content"><text:a xlink:type="simple" xlink:href="http://www.willy-janssen.de/doku.php/wiki/zeitleiste_gelaendewagen" text:style-name="Internet_20_link" text:visited-style-name="Visited_20_Internet_20_Link">Zeitleiste Rad &amp; Wagen</text:a></text:p>
        </text:list-item>
        <text:list-item>
          <text:p text:style-name="List_20_1_Content"><text:a xlink:type="simple" xlink:href="http://www.willy-janssen.de/doku.php/wiki/zeitleiste_unterwegs_byzanz-konstantinopel_bis_1453" text:style-name="Internet_20_link" text:visited-style-name="Visited_20_Internet_20_Link">Zeitleiste Reisen nach Byzanz-Konstantinopel bis 1453</text:a></text:p>
        </text:list-item>
        <text:list-item>
          <text:p text:style-name="List_20_1_Content"><text:a xlink:type="simple" xlink:href="http://www.willy-janssen.de/doku.php/wiki/expansion" text:style-name="Internet_20_link" text:visited-style-name="Visited_20_Internet_20_Link">Zeitleiste von Expansionen</text:a></text:p>
        </text:list-item>
        <text:list-item>
          <text:p text:style-name="List_20_1_Content"><text:a xlink:type="simple" xlink:href="http://www.willy-janssen.de/doku.php/wiki/zeitleiste_abenteuerliteratur" text:style-name="Internet_20_link" text:visited-style-name="Visited_20_Internet_20_Link">Zeitleiste zur Abenteuerliteratur</text:a></text:p>
        </text:list-item>
        <text:list-item>
          <text:p text:style-name="List_20_1_Content"><text:a xlink:type="simple" xlink:href="http://www.willy-janssen.de/doku.php/wiki/zeitmanagement" text:style-name="Internet_20_link" text:visited-style-name="Visited_20_Internet_20_Link">Zeitmanagement</text:a></text:p>
        </text:list-item>
        <text:list-item>
          <text:p text:style-name="List_20_1_Content"><text:a xlink:type="simple" xlink:href="http://www.willy-janssen.de/doku.php/wiki/zeltbahn" text:style-name="Internet_20_link" text:visited-style-name="Visited_20_Internet_20_Link">Zeltbahn</text:a></text:p>
        </text:list-item>
        <text:list-item>
          <text:p text:style-name="List_20_1_Content"><text:a xlink:type="simple" xlink:href="http://www.willy-janssen.de/doku.php/wiki/zentrale_militaerkraftfahrzeugstelle" text:style-name="Internet_20_link" text:visited-style-name="Visited_20_Internet_20_Link">Zentrale Militärkraftfahrzeugstelle</text:a></text:p>
        </text:list-item>
        <text:list-item>
          <text:p text:style-name="List_20_1_Content"><text:a xlink:type="simple" xlink:href="http://www.willy-janssen.de/doku.php/wiki/zevis" text:style-name="Internet_20_link" text:visited-style-name="Visited_20_Internet_20_Link">ZEVIS</text:a></text:p>
        </text:list-item>
        <text:list-item>
          <text:p text:style-name="List_20_1_Content"><text:a xlink:type="simple" xlink:href="http://www.willy-janssen.de/doku.php/wiki/zfer" text:style-name="Internet_20_link" text:visited-style-name="Visited_20_Internet_20_Link">ZFER</text:a></text:p>
        </text:list-item>
        <text:list-item>
          <text:p text:style-name="List_20_1_Content"><text:a xlink:type="simple" xlink:href="http://www.willy-janssen.de/doku.php/wiki/zfzr" text:style-name="Internet_20_link" text:visited-style-name="Visited_20_Internet_20_Link">ZFZR</text:a></text:p>
        </text:list-item>
        <text:list-item>
          <text:p text:style-name="List_20_1_Content"><text:a xlink:type="simple" xlink:href="http://www.willy-janssen.de/doku.php/wiki/zgm" text:style-name="Internet_20_link" text:visited-style-name="Visited_20_Internet_20_Link">zGM</text:a></text:p>
        </text:list-item>
        <text:list-item>
          <text:p text:style-name="List_20_1_Content"><text:a xlink:type="simple" xlink:href="http://www.willy-janssen.de/doku.php/wiki/zimnik" text:style-name="Internet_20_link" text:visited-style-name="Visited_20_Internet_20_Link">Zimnik</text:a></text:p>
        </text:list-item>
        <text:list-item>
          <text:p text:style-name="List_20_1_Content"><text:a xlink:type="simple" xlink:href="http://www.willy-janssen.de/doku.php/wiki/zivilschutzfahrzeuge" text:style-name="Internet_20_link" text:visited-style-name="Visited_20_Internet_20_Link">Zivilschutzfahrzeuge</text:a></text:p>
        </text:list-item>
        <text:list-item>
          <text:p text:style-name="List_20_1_Content"><text:a xlink:type="simple" xlink:href="http://www.willy-janssen.de/doku.php/wiki/zkfwbw" text:style-name="Internet_20_link" text:visited-style-name="Visited_20_Internet_20_Link">ZKfWBw</text:a></text:p>
        </text:list-item>
        <text:list-item>
          <text:p text:style-name="List_20_1_Content"><text:a xlink:type="simple" xlink:href="http://www.willy-janssen.de/doku.php/wiki/zkr" text:style-name="Internet_20_link" text:visited-style-name="Visited_20_Internet_20_Link">ZKR</text:a></text:p>
        </text:list-item>
        <text:list-item>
          <text:p text:style-name="List_20_1_Content"><text:a xlink:type="simple" xlink:href="http://www.willy-janssen.de/doku.php/wiki/zmk" text:style-name="Internet_20_link" text:visited-style-name="Visited_20_Internet_20_Link">ZMK</text:a></text:p>
        </text:list-item>
        <text:list-item>
          <text:p text:style-name="List_20_1_Content"><text:a xlink:type="simple" xlink:href="http://www.willy-janssen.de/doku.php/wiki/zotel" text:style-name="Internet_20_link" text:visited-style-name="Visited_20_Internet_20_Link">Zotel</text:a></text:p>
        </text:list-item>
        <text:list-item>
          <text:p text:style-name="List_20_1_Content"><text:a xlink:type="simple" xlink:href="http://www.willy-janssen.de/doku.php/wiki/zu_fuss_reisen" text:style-name="Internet_20_link" text:visited-style-name="Visited_20_Internet_20_Link">Zu Fuß reisen</text:a></text:p>
        </text:list-item>
        <text:list-item>
          <text:p text:style-name="List_20_1_Content"><text:a xlink:type="simple" xlink:href="http://www.willy-janssen.de/doku.php/wiki/zugkraft_freie" text:style-name="Internet_20_link" text:visited-style-name="Visited_20_Internet_20_Link">Zugkraft, freie</text:a></text:p>
        </text:list-item>
        <text:list-item>
          <text:p text:style-name="List_20_1_Content"><text:a xlink:type="simple" xlink:href="http://www.willy-janssen.de/doku.php/wiki/zugtier" text:style-name="Internet_20_link" text:visited-style-name="Visited_20_Internet_20_Link">Zugtiere</text:a></text:p>
        </text:list-item>
        <text:list-item>
          <text:p text:style-name="List_20_1_Content"><text:a xlink:type="simple" xlink:href="http://www.willy-janssen.de/doku.php/wiki/zugvoegel" text:style-name="Internet_20_link" text:visited-style-name="Visited_20_Internet_20_Link">Zugvögel</text:a></text:p>
        </text:list-item>
        <text:list-item>
          <text:p text:style-name="List_20_1_Content"><text:a xlink:type="simple" xlink:href="http://www.willy-janssen.de/doku.php/wiki/zuladung_tatsaechliche" text:style-name="Internet_20_link" text:visited-style-name="Visited_20_Internet_20_Link">Zuladung, tatsächliche</text:a></text:p>
        </text:list-item>
        <text:list-item>
          <text:p text:style-name="List_20_1_Content"><text:a xlink:type="simple" xlink:href="http://www.willy-janssen.de/doku.php/wiki/zulaessige_gesamtmasse" text:style-name="Internet_20_link" text:visited-style-name="Visited_20_Internet_20_Link">zulässige Gesamtmasse zGM</text:a></text:p>
        </text:list-item>
        <text:list-item>
          <text:p text:style-name="List_20_1_Content"><text:a xlink:type="simple" xlink:href="http://www.willy-janssen.de/doku.php/wiki/zulassung" text:style-name="Internet_20_link" text:visited-style-name="Visited_20_Internet_20_Link">Zulassung</text:a></text:p>
        </text:list-item>
        <text:list-item>
          <text:p text:style-name="List_20_1_Content"><text:a xlink:type="simple" xlink:href="http://www.willy-janssen.de/doku.php/wiki/zulassungsdokumente" text:style-name="Internet_20_link" text:visited-style-name="Visited_20_Internet_20_Link">Zulassungsdokumente</text:a></text:p>
        </text:list-item>
        <text:list-item>
          <text:p text:style-name="List_20_1_Content"><text:a xlink:type="simple" xlink:href="http://www.willy-janssen.de/doku.php/wiki/zurrgurte" text:style-name="Internet_20_link" text:visited-style-name="Visited_20_Internet_20_Link">Zurrgurte</text:a></text:p>
        </text:list-item>
        <text:list-item>
          <text:p text:style-name="List_20_1_Content"><text:a xlink:type="simple" xlink:href="http://www.willy-janssen.de/doku.php/wiki/zwillingsbereifung" text:style-name="Internet_20_link" text:visited-style-name="Visited_20_Internet_20_Link">Zwillingsbereifung</text:a></text:p>
        </text:list-item>
        <text:list-item>
          <text:p text:style-name="List_20_1_Content_Last"><text:a xlink:type="simple" xlink:href="http://www.willy-janssen.de/doku.php/wiki/zwischenraum" text:style-name="Internet_20_link" text:visited-style-name="Visited_20_Internet_20_Link">Zwischenraum</text:a></text:p>
        </text:list-item>
      </text:list>
      <text:h text:style-name="Heading_20_2" text:outline-level="2"><text:bookmark-start text:name="__RefHeading___π_41"/><text:bookmark-start text:name="π"/>Π<text:bookmark-end text:name="__RefHeading___π_41"/><text:bookmark-end text:name="π"/></text:h>
      <text:list text:style-name="List_20_1" text:continue-numbering="false">
        <text:list-item>
          <text:p text:style-name="LastListParagraph_List_20_1_Content_First"><text:a xlink:type="simple" xlink:href="http://www.willy-janssen.de/doku.php/wiki/%CF%80%CF%81%CE%BF%CF%80%CE%AD%CE%BC%CF%80%CE%B5%CE%B9%CE%BD" text:style-name="Internet_20_link" text:visited-style-name="Visited_20_Internet_20_Link">προπέμπειν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55:20</meta:creation-date>
    <dc:creator>Generated</dc:creator>
    <dc:date>2025-12-08T00::55:20</dc:date>
    <dc:language>en-US</dc:language>
    <meta:editing-cycles>1</meta:editing-cycles>
    <meta:editing-duration>PT0S</meta:editing-duration>
    <dc:title>wiki:index</dc:title>
  </office:meta>
</office:document-meta>
</file>