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uktur_einstiegsseiten"/><text:bookmark-start text:name="__RefHeading___einstiegsseiten_1"/><text:bookmark-start text:name="einstiegsseiten"/>Einstiegsseiten<text:bookmark-end text:name="__RefHeading___einstiegsseiten_1"/><text:bookmark-end text:name="einstiegsseiten"/></text:h>
      <text:h text:style-name="Heading_20_2" text:outline-level="2"><text:bookmark-start text:name="__RefHeading___einstiegsseiten_des_unterwegs-seins_2"/><text:bookmark-start text:name="einstiegsseiten_des_unterwegs-seins"/>Einstiegsseiten des Unterwegs-Seins<text:bookmark-end text:name="__RefHeading___einstiegsseiten_des_unterwegs-seins_2"/><text:bookmark-end text:name="einstiegsseiten_des_unterwegs-seins"/></text:h>
      <text:list text:style-name="List_20_1" text:continue-numbering="false">
        <text:list-item>
          <text:p text:style-name="List_20_1_Content_First"> Populäre Themen, relevante Gegenstände und wichtige Reisen<text:line-break/>→ <text:span text:style-name="Strong_20_Emphasis"><text:a xlink:type="simple" xlink:href="http://www.willy-janssen.de/doku.php/wiki/liste_ausstellungen" text:style-name="Internet_20_link" text:visited-style-name="Visited_20_Internet_20_Link">Liste der Ausstellungen</text:a></text:span><text:line-break/>→ <text:span text:style-name="Strong_20_Emphasis"><text:a xlink:type="simple" xlink:href="http://www.willy-janssen.de/doku.php/wiki/reisesammlungen" text:style-name="Internet_20_link" text:visited-style-name="Visited_20_Internet_20_Link">Reisesammlungen</text:a></text:span></text:p>
        </text:list-item>
        <text:list-item>
          <text:p text:style-name="List_20_1_Content"> Zeittypische Phänomene<text:line-break/>→ <text:span text:style-name="Strong_20_Emphasis"><text:a xlink:type="simple" xlink:href="http://www.willy-janssen.de/doku.php/wiki/reisegenerationen" text:style-name="Internet_20_link" text:visited-style-name="Visited_20_Internet_20_Link">Zeitleiste der Reisegenerationen</text:a></text:span></text:p>
        </text:list-item>
        <text:list-item>
          <text:p text:style-name="List_20_1_Content"> Die Sicht der Systemtheorie<text:line-break/>→ <text:span text:style-name="Strong_20_Emphasis"><text:a xlink:type="simple" xlink:href="http://www.willy-janssen.de/doku.php/wiki/soziotechnisches_handlungssystem" text:style-name="Internet_20_link" text:visited-style-name="Visited_20_Internet_20_Link">Unterwegs-sein als soziotechnisches Handlungssystem</text:a></text:span></text:p>
        </text:list-item>
        <text:list-item>
          <text:p text:style-name="List_20_1_Content"> Strukturierte Zusammenstellungen</text:p>
          <text:list text:style-name="List_20_1">
            <text:list-item>
              <text:p text:style-name="List_20_1_Content"> <text:span text:style-name="Strong_20_Emphasis"><text:a xlink:type="simple" xlink:href="http://www.willy-janssen.de/doku.php/wiki/liste_zeitleisten_listen" text:style-name="Internet_20_link" text:visited-style-name="Visited_20_Internet_20_Link">Liste der Listen und Zeitleisten</text:a></text:span></text:p>
            </text:list-item>
            <text:list-item>
              <text:p text:style-name="List_20_1_Content"> <text:span text:style-name="Strong_20_Emphasis"><text:a xlink:type="simple" xlink:href="http://www.willy-janssen.de/doku.php/wiki/index" text:style-name="Internet_20_link" text:visited-style-name="Visited_20_Internet_20_Link">Seitenübersicht</text:a></text:span></text:p>
            </text:list-item>
          </text:list>
        </text:list-item>
        <text:list-item>
          <text:p text:style-name="List_20_1_Content"> Was ist ein …</text:p>
          <text:list text:style-name="List_20_1">
            <text:list-item>
              <text:p text:style-name="List_20_1_Content"> <text:a xlink:type="simple" xlink:href="http://www.willy-janssen.de/doku.php/wiki/abenteuer" text:style-name="Internet_20_link" text:visited-style-name="Visited_20_Internet_20_Link">... Abenteuer?</text:a></text:p>
            </text:list-item>
            <text:list-item>
              <text:p text:style-name="List_20_1_Content"> <text:a xlink:type="simple" xlink:href="http://www.willy-janssen.de/doku.php/wiki/fernreisemobil" text:style-name="Internet_20_link" text:visited-style-name="Visited_20_Internet_20_Link">... Fernreisemobil?</text:a></text:p>
            </text:list-item>
            <text:list-item>
              <text:p text:style-name="List_20_1_Content"> <text:a xlink:type="simple" xlink:href="http://www.willy-janssen.de/doku.php/wiki/globetrotter" text:style-name="Internet_20_link" text:visited-style-name="Visited_20_Internet_20_Link">... Globetrotter?</text:a></text:p>
            </text:list-item>
          </text:list>
        </text:list-item>
        <text:list-item>
          <text:p text:style-name="List_20_1_Content_Last"> <text:a xlink:type="simple" xlink:href="http://www.willy-janssen.de/doku.php/wiki/real_life_oder_virtual_reality" text:style-name="Internet_20_link" text:visited-style-name="Visited_20_Internet_20_Link">»Richtig« Reisen: Real Life oder Virtual Reality?</text:a></text:p>
        </text:list-item>
      </text:list>
      <text:h text:style-name="Heading_20_2" text:outline-level="2"><text:bookmark-start text:name="__RefHeading___einstiegsseiten_reisetechnik_3"/><text:bookmark-start text:name="einstiegsseiten_reisetechnik"/>Einstiegsseiten Reisetechnik<text:bookmark-end text:name="__RefHeading___einstiegsseiten_reisetechnik_3"/><text:bookmark-end text:name="einstiegsseiten_reisetechnik"/></text:h>
      <text:h text:style-name="Heading_20_3" text:outline-level="3"><text:bookmark-start text:name="__RefHeading___einsteigen_4"/><text:bookmark-start text:name="einsteigen"/>Einsteigen<text:bookmark-end text:name="__RefHeading___einsteigen_4"/><text:bookmark-end text:name="einsteigen"/></text:h>
      <text:list text:style-name="List_20_1" text:continue-numbering="false">
        <text:list-item>
          <text:p text:style-name="List_20_1_Content_First"> <text:span text:style-name="Strong_20_Emphasis"><text:a xlink:type="simple" xlink:href="http://www.willy-janssen.de/doku.php/wiki/basisfahrzeuge" text:style-name="Internet_20_link" text:visited-style-name="Visited_20_Internet_20_Link">Basisfahrzeuge</text:a></text:span><text:line-break/>fürs <text:a xlink:type="simple" xlink:href="http://www.willy-janssen.de/doku.php/wiki/basisfahrzeuge#fahrfaehigkeiten" text:style-name="Internet_20_link" text:visited-style-name="Visited_20_Internet_20_Link">Gelände</text:a>, zum <text:a xlink:type="simple" xlink:href="http://www.willy-janssen.de/doku.php/wiki/basisfahrzeuge#wohnfaehigkeiten" text:style-name="Internet_20_link" text:visited-style-name="Visited_20_Internet_20_Link">Wohnen</text:a> &amp; <text:a xlink:type="simple" xlink:href="http://www.willy-janssen.de/doku.php/wiki/basisfahrzeuge#transportfaehigkeiten" text:style-name="Internet_20_link" text:visited-style-name="Visited_20_Internet_20_Link">Transportieren</text:a>, <text:a xlink:type="simple" xlink:href="http://www.willy-janssen.de/doku.php/wiki/basisfahrzeuge#autarkiefaehigkeiten" text:style-name="Internet_20_link" text:visited-style-name="Visited_20_Internet_20_Link">autark</text:a> &amp; für <text:a xlink:type="simple" xlink:href="http://www.willy-janssen.de/doku.php/wiki/basisfahrzeuge#wegenetzqualifikation" text:style-name="Internet_20_link" text:visited-style-name="Visited_20_Internet_20_Link">Wegenetze</text:a></text:p>
        </text:list-item>
        <text:list-item>
          <text:p text:style-name="List_20_1_Content"> <text:span text:style-name="Strong_20_Emphasis"><text:a xlink:type="simple" xlink:href="http://www.willy-janssen.de/doku.php/wiki/ausbauphase" text:style-name="Internet_20_link" text:visited-style-name="Visited_20_Internet_20_Link">Basisarchitektur</text:a></text:span>:<text:line-break/><text:a xlink:type="simple" xlink:href="http://www.willy-janssen.de/doku.php/wiki/ausbauphase#anbauten" text:style-name="Internet_20_link" text:visited-style-name="Visited_20_Internet_20_Link">Anbauten</text:a>, <text:a xlink:type="simple" xlink:href="http://www.willy-janssen.de/doku.php/wiki/ausbauphase#bauarten" text:style-name="Internet_20_link" text:visited-style-name="Visited_20_Internet_20_Link">Bauarten</text:a>, <text:a xlink:type="simple" xlink:href="http://www.willy-janssen.de/doku.php/wiki/ausbauphase#folgen_fuer_die_fahrzeugeigenschaften" text:style-name="Internet_20_link" text:visited-style-name="Visited_20_Internet_20_Link">Fahrzeugeigenschaften</text:a>, <text:a xlink:type="simple" xlink:href="http://www.willy-janssen.de/doku.php/wiki/ausbauphase#grenzen_gestalten" text:style-name="Internet_20_link" text:visited-style-name="Visited_20_Internet_20_Link">Grenzen des Machbaren</text:a></text:p>
        </text:list-item>
        <text:list-item>
          <text:p text:style-name="List_20_1_Content"> <text:span text:style-name="Strong_20_Emphasis"><text:a xlink:type="simple" xlink:href="http://www.willy-janssen.de/doku.php/wiki/ausbaustrategie" text:style-name="Internet_20_link" text:visited-style-name="Visited_20_Internet_20_Link">Ausbaustrategie</text:a></text:span>:<text:line-break/><text:a xlink:type="simple" xlink:href="http://www.willy-janssen.de/doku.php/wiki/beschaffungsplanung" text:style-name="Internet_20_link" text:visited-style-name="Visited_20_Internet_20_Link">Beschaffungsplanung</text:a>, <text:a xlink:type="simple" xlink:href="http://www.willy-janssen.de/doku.php/wiki/konstruktives_handeln" text:style-name="Internet_20_link" text:visited-style-name="Visited_20_Internet_20_Link">Konstruktives Handeln</text:a></text:p>
        </text:list-item>
        <text:list-item>
          <text:p text:style-name="List_20_1_Content_Last"> <text:span text:style-name="Strong_20_Emphasis"><text:a xlink:type="simple" xlink:href="http://www.willy-janssen.de/doku.php/wiki/pflichten" text:style-name="Internet_20_link" text:visited-style-name="Visited_20_Internet_20_Link">Pflichten</text:a></text:span>:<text:line-break/><text:a xlink:type="simple" xlink:href="http://www.willy-janssen.de/doku.php/wiki/behoerden_institutionen" text:style-name="Internet_20_link" text:visited-style-name="Visited_20_Internet_20_Link">Behörden und Institutionen</text:a>, <text:a xlink:type="simple" xlink:href="http://www.willy-janssen.de/doku.php/wiki/dokumente" text:style-name="Internet_20_link" text:visited-style-name="Visited_20_Internet_20_Link">Dokumente</text:a>, <text:a xlink:type="simple" xlink:href="http://www.willy-janssen.de/doku.php/wiki/gesetz" text:style-name="Internet_20_link" text:visited-style-name="Visited_20_Internet_20_Link">Gesetze</text:a>, <text:a xlink:type="simple" xlink:href="http://www.willy-janssen.de/doku.php/wiki/spezifikationen" text:style-name="Internet_20_link" text:visited-style-name="Visited_20_Internet_20_Link">Technische Normen</text:a></text:p>
        </text:list-item>
      </text:list>
      <text:h text:style-name="Heading_20_3" text:outline-level="3"><text:bookmark-start text:name="__RefHeading___abfahren_5"/><text:bookmark-start text:name="abfahren"/>Abfahren<text:bookmark-end text:name="__RefHeading___abfahren_5"/><text:bookmark-end text:name="abfahren"/></text:h>
      <text:list text:style-name="List_20_1" text:continue-numbering="false">
        <text:list-item>
          <text:p text:style-name="List_20_1_Content_First"> <text:span text:style-name="Strong_20_Emphasis"><text:a xlink:type="simple" xlink:href="http://www.willy-janssen.de/doku.php/wiki/on_the_road" text:style-name="Internet_20_link" text:visited-style-name="Visited_20_Internet_20_Link">On the road leben</text:a></text:span>:<text:line-break/><text:a xlink:type="simple" xlink:href="http://www.willy-janssen.de/doku.php/wiki/bushcamp" text:style-name="Internet_20_link" text:visited-style-name="Visited_20_Internet_20_Link">bush camps</text:a>, <text:a xlink:type="simple" xlink:href="http://www.willy-janssen.de/doku.php/wiki/stellplatzsuche" text:style-name="Internet_20_link" text:visited-style-name="Visited_20_Internet_20_Link">Camps</text:a>, <text:a xlink:type="simple" xlink:href="http://www.willy-janssen.de/doku.php/wiki/freies_campen" text:style-name="Internet_20_link" text:visited-style-name="Visited_20_Internet_20_Link">Freies Campen</text:a>, <text:a xlink:type="simple" xlink:href="http://www.willy-janssen.de/doku.php/wiki/off-the-beaten-track" text:style-name="Internet_20_link" text:visited-style-name="Visited_20_Internet_20_Link">off-the beaten track</text:a>, <text:a xlink:type="simple" xlink:href="http://www.willy-janssen.de/doku.php/wiki/uebernachten_parken_oeffentlichen_raum" text:style-name="Internet_20_link" text:visited-style-name="Visited_20_Internet_20_Link">Übernachten im Öffentlichen Raum</text:a>, <text:a xlink:type="simple" xlink:href="http://www.willy-janssen.de/doku.php/wiki/tiere" text:style-name="Internet_20_link" text:visited-style-name="Visited_20_Internet_20_Link">Tiere</text:a>, <text:a xlink:type="simple" xlink:href="http://www.willy-janssen.de/doku.php/wiki/wildnis" text:style-name="Internet_20_link" text:visited-style-name="Visited_20_Internet_20_Link">Wildnis</text:a></text:p>
        </text:list-item>
        <text:list-item>
          <text:p text:style-name="List_20_1_Content"> <text:span text:style-name="Strong_20_Emphasis"><text:a xlink:type="simple" xlink:href="http://www.willy-janssen.de/doku.php/wiki/gelaendefahrzeuge" text:style-name="Internet_20_link" text:visited-style-name="Visited_20_Internet_20_Link">Im Geländefahrzeug unterwegs</text:a></text:span>:<text:line-break/></text:p>
        </text:list-item>
        <text:list-item>
          <text:p text:style-name="List_20_1_Content"> <text:a xlink:type="simple" xlink:href="http://www.willy-janssen.de/doku.php/wiki/allradantrieb" text:style-name="Internet_20_link" text:visited-style-name="Visited_20_Internet_20_Link">Allradantrieb</text:a>, <text:a xlink:type="simple" xlink:href="http://www.willy-janssen.de/doku.php/wiki/basisfahrzeuge#1._fahrfaehigkeiten" text:style-name="Internet_20_link" text:visited-style-name="Visited_20_Internet_20_Link">Fahrfähigkeiten</text:a>, <text:a xlink:type="simple" xlink:href="http://www.willy-janssen.de/doku.php/wiki/fahrsituationen" text:style-name="Internet_20_link" text:visited-style-name="Visited_20_Internet_20_Link">Fahrsituationen</text:a>, <text:a xlink:type="simple" xlink:href="http://www.willy-janssen.de/doku.php/wiki/fahrdynamik" text:style-name="Internet_20_link" text:visited-style-name="Visited_20_Internet_20_Link">Fahrdynamik</text:a>, <text:a xlink:type="simple" xlink:href="http://www.willy-janssen.de/doku.php/wiki/fahrwerkeigenschaften" text:style-name="Internet_20_link" text:visited-style-name="Visited_20_Internet_20_Link">Fahrwerkeigenschaften</text:a>, <text:a xlink:type="simple" xlink:href="http://www.willy-janssen.de/doku.php/wiki/gelaende" text:style-name="Internet_20_link" text:visited-style-name="Visited_20_Internet_20_Link">Gelände</text:a>, <text:a xlink:type="simple" xlink:href="http://www.willy-janssen.de/doku.php/wiki/gelaendegaengigkeit" text:style-name="Internet_20_link" text:visited-style-name="Visited_20_Internet_20_Link">Geländegängigkeit</text:a>, <text:a xlink:type="simple" xlink:href="http://www.willy-janssen.de/doku.php/wiki/pisten" text:style-name="Internet_20_link" text:visited-style-name="Visited_20_Internet_20_Link">Pisten</text:a>, <text:a xlink:type="simple" xlink:href="http://www.willy-janssen.de/doku.php/wiki/raeder" text:style-name="Internet_20_link" text:visited-style-name="Visited_20_Internet_20_Link">Räder und Reifen</text:a></text:p>
        </text:list-item>
        <text:list-item>
          <text:p text:style-name="List_20_1_Content"> <text:span text:style-name="Strong_20_Emphasis"><text:a xlink:type="simple" xlink:href="http://www.willy-janssen.de/doku.php/wiki/weltreise" text:style-name="Internet_20_link" text:visited-style-name="Visited_20_Internet_20_Link">Weltreisen</text:a> </text:span>:<text:line-break/><text:a xlink:type="simple" xlink:href="http://www.willy-janssen.de/doku.php/wiki/welt" text:style-name="Internet_20_link" text:visited-style-name="Visited_20_Internet_20_Link">Welt</text:a> &amp; <text:a xlink:type="simple" xlink:href="http://www.willy-janssen.de/doku.php/wiki/erde" text:style-name="Internet_20_link" text:visited-style-name="Visited_20_Internet_20_Link">Erde</text:a>, <text:a xlink:type="simple" xlink:href="http://www.willy-janssen.de/doku.php/wiki/kontinente" text:style-name="Internet_20_link" text:visited-style-name="Visited_20_Internet_20_Link">Kontinente</text:a>, <text:a xlink:type="simple" xlink:href="http://www.willy-janssen.de/doku.php/wiki/staaten" text:style-name="Internet_20_link" text:visited-style-name="Visited_20_Internet_20_Link">Staaten &amp; Sondergebiete</text:a>, <text:a xlink:type="simple" xlink:href="http://www.willy-janssen.de/doku.php/wiki/grenze" text:style-name="Internet_20_link" text:visited-style-name="Visited_20_Internet_20_Link">Grenzen</text:a>, <text:a xlink:type="simple" xlink:href="http://www.willy-janssen.de/doku.php/wiki/routen" text:style-name="Internet_20_link" text:visited-style-name="Visited_20_Internet_20_Link">Routen</text:a>, <text:a xlink:type="simple" xlink:href="http://www.willy-janssen.de/doku.php/wiki/strasse" text:style-name="Internet_20_link" text:visited-style-name="Visited_20_Internet_20_Link">Straßen</text:a></text:p>
        </text:list-item>
        <text:list-item>
          <text:p text:style-name="List_20_1_Content_Last"> <text:span text:style-name="Strong_20_Emphasis"><text:a xlink:type="simple" xlink:href="http://www.willy-janssen.de/doku.php/wiki/unterwegs-sein" text:style-name="Internet_20_link" text:visited-style-name="Visited_20_Internet_20_Link">Unterwegs-Sein</text:a></text:span>:<text:line-break/><text:a xlink:type="simple" xlink:href="http://www.willy-janssen.de/doku.php/wiki/globetrotter" text:style-name="Internet_20_link" text:visited-style-name="Visited_20_Internet_20_Link">Globetrotter</text:a> &amp; <text:a xlink:type="simple" xlink:href="http://www.willy-janssen.de/doku.php/wiki/abenteuer" text:style-name="Internet_20_link" text:visited-style-name="Visited_20_Internet_20_Link">Abenteurer</text:a>, <text:a xlink:type="simple" xlink:href="http://www.willy-janssen.de/doku.php/wiki/globetrotter" text:style-name="Internet_20_link" text:visited-style-name="Visited_20_Internet_20_Link">Leidenschaften</text:a> &amp; <text:a xlink:type="simple" xlink:href="http://www.willy-janssen.de/doku.php/wiki/zeit_musse" text:style-name="Internet_20_link" text:visited-style-name="Visited_20_Internet_20_Link">Zeit</text:a>, <text:a xlink:type="simple" xlink:href="http://www.willy-janssen.de/doku.php/wiki/tourist" text:style-name="Internet_20_link" text:visited-style-name="Visited_20_Internet_20_Link">Touristen</text:a>, <text:a xlink:type="simple" xlink:href="http://www.willy-janssen.de/doku.php/wiki/freiheit" text:style-name="Internet_20_link" text:visited-style-name="Visited_20_Internet_20_Link">Freiheiten</text:a> &amp; <text:a xlink:type="simple" xlink:href="http://www.willy-janssen.de/doku.php/wiki/fremdem_begegnen" text:style-name="Internet_20_link" text:visited-style-name="Visited_20_Internet_20_Link">Fremdheiten</text:a>, <text:a xlink:type="simple" xlink:href="http://www.willy-janssen.de/doku.php/wiki/fussreisen" text:style-name="Internet_20_link" text:visited-style-name="Visited_20_Internet_20_Link">Fußreisen</text:a> &amp; <text:a xlink:type="simple" xlink:href="http://www.willy-janssen.de/doku.php/wiki/walz" text:style-name="Internet_20_link" text:visited-style-name="Visited_20_Internet_20_Link">Ritter der Landstraße</text:a>, <text:a xlink:type="simple" xlink:href="http://www.willy-janssen.de/doku.php/wiki/liste_fahrendes_volk" text:style-name="Internet_20_link" text:visited-style-name="Visited_20_Internet_20_Link">Fahrende</text:a> &amp; <text:a xlink:type="simple" xlink:href="http://www.willy-janssen.de/doku.php/wiki/liste_reisende_im_sprachvergleich" text:style-name="Internet_20_link" text:visited-style-name="Visited_20_Internet_20_Link">Reisestile</text:a> &amp; <text:a xlink:type="simple" xlink:href="http://www.willy-janssen.de/doku.php/wiki/konditionen_des_reisens" text:style-name="Internet_20_link" text:visited-style-name="Visited_20_Internet_20_Link">Konditionen des Reisens</text:a></text:p>
        </text:list-item>
      </text:list>
      <text:h text:style-name="Heading_20_3" text:outline-level="3"><text:bookmark-start text:name="__RefHeading___anpacken_6"/><text:bookmark-start text:name="anpacken"/>Anpacken<text:bookmark-end text:name="__RefHeading___anpacken_6"/><text:bookmark-end text:name="anpacken"/></text:h>
      <text:list text:style-name="List_20_1" text:continue-numbering="false">
        <text:list-item>
          <text:p text:style-name="List_20_1_Content_First"> <text:span text:style-name="Strong_20_Emphasis"><text:a xlink:type="simple" xlink:href="http://www.willy-janssen.de/doku.php/wiki/buschmechanik" text:style-name="Internet_20_link" text:visited-style-name="Visited_20_Internet_20_Link">Buschmechanik</text:a> &amp; <text:a xlink:type="simple" xlink:href="http://www.willy-janssen.de/doku.php/wiki/bricolage" text:style-name="Internet_20_link" text:visited-style-name="Visited_20_Internet_20_Link">Bricolage</text:a></text:span>:<text:line-break/><text:a xlink:type="simple" xlink:href="http://www.willy-janssen.de/doku.php/wiki/defekt" text:style-name="Internet_20_link" text:visited-style-name="Visited_20_Internet_20_Link">Defekte</text:a> &amp; <text:a xlink:type="simple" xlink:href="http://www.willy-janssen.de/doku.php/wiki/pannen" text:style-name="Internet_20_link" text:visited-style-name="Visited_20_Internet_20_Link">Pannen</text:a>, <text:a xlink:type="simple" xlink:href="http://www.willy-janssen.de/doku.php/wiki/inselanlage_reisemobil" text:style-name="Internet_20_link" text:visited-style-name="Visited_20_Internet_20_Link">Inselanlage</text:a> &amp; <text:a xlink:type="simple" xlink:href="http://www.willy-janssen.de/doku.php/wiki/notlage" text:style-name="Internet_20_link" text:visited-style-name="Visited_20_Internet_20_Link">Notlagen</text:a>,  <text:a xlink:type="simple" xlink:href="http://www.willy-janssen.de/doku.php/wiki/problemloeseverhalten" text:style-name="Internet_20_link" text:visited-style-name="Visited_20_Internet_20_Link">Problemlösung</text:a> &amp; <text:a xlink:type="simple" xlink:href="http://www.willy-janssen.de/doku.php/wiki/gewalt" text:style-name="Internet_20_link" text:visited-style-name="Visited_20_Internet_20_Link">Gewalt</text:a>, <text:a xlink:type="simple" xlink:href="http://www.willy-janssen.de/doku.php/wiki/murphys_gesetz" text:style-name="Internet_20_link" text:visited-style-name="Visited_20_Internet_20_Link">Murphys Gesetz</text:a> &amp; <text:a xlink:type="simple" xlink:href="http://www.willy-janssen.de/doku.php/wiki/tuecke_des_objekts" text:style-name="Internet_20_link" text:visited-style-name="Visited_20_Internet_20_Link">Tücke des Objekts</text:a></text:p>
        </text:list-item>
        <text:list-item>
          <text:p text:style-name="List_20_1_Content"> <text:span text:style-name="Strong_20_Emphasis"><text:a xlink:type="simple" xlink:href="http://www.willy-janssen.de/doku.php/wiki/kraftfahrzeuge" text:style-name="Internet_20_link" text:visited-style-name="Visited_20_Internet_20_Link">Kraftfahrzeuge</text:a></text:span>:<text:line-break/><text:a xlink:type="simple" xlink:href="http://www.willy-janssen.de/doku.php/wiki/allradantrieb" text:style-name="Internet_20_link" text:visited-style-name="Visited_20_Internet_20_Link">Allradantrieb</text:a>, <text:a xlink:type="simple" xlink:href="http://www.willy-janssen.de/doku.php/wiki/antriebssysteme" text:style-name="Internet_20_link" text:visited-style-name="Visited_20_Internet_20_Link">Antriebssystem</text:a>, <text:a xlink:type="simple" xlink:href="http://www.willy-janssen.de/doku.php/wiki/karosseriebauform" text:style-name="Internet_20_link" text:visited-style-name="Visited_20_Internet_20_Link">Bauarten</text:a>, <text:a xlink:type="simple" xlink:href="http://www.willy-janssen.de/doku.php/wiki/fahrwerkeigenschaften" text:style-name="Internet_20_link" text:visited-style-name="Visited_20_Internet_20_Link">Fahrwerkeigenschaften</text:a>, <text:a xlink:type="simple" xlink:href="http://www.willy-janssen.de/doku.php/wiki/hauptbaugruppen" text:style-name="Internet_20_link" text:visited-style-name="Visited_20_Internet_20_Link">Hauptbaugruppen</text:a>, <text:a xlink:type="simple" xlink:href="http://www.willy-janssen.de/doku.php/wiki/karosserie" text:style-name="Internet_20_link" text:visited-style-name="Visited_20_Internet_20_Link">Karosserie</text:a>, <text:a xlink:type="simple" xlink:href="http://www.willy-janssen.de/doku.php/wiki/kraftuebertragung" text:style-name="Internet_20_link" text:visited-style-name="Visited_20_Internet_20_Link">Kraftübertragung</text:a>, <text:a xlink:type="simple" xlink:href="http://www.willy-janssen.de/doku.php/wiki/wagenbau" text:style-name="Internet_20_link" text:visited-style-name="Visited_20_Internet_20_Link">Wagen</text:a></text:p>
        </text:list-item>
        <text:list-item>
          <text:p text:style-name="List_20_1_Content"> <text:span text:style-name="Strong_20_Emphasis"><text:a xlink:type="simple" xlink:href="http://www.willy-janssen.de/doku.php/wiki/techne" text:style-name="Internet_20_link" text:visited-style-name="Visited_20_Internet_20_Link">Technik</text:a>:</text:span><text:line-break/><text:a xlink:type="simple" xlink:href="http://www.willy-janssen.de/doku.php/wiki/betriebsstoffe" text:style-name="Internet_20_link" text:visited-style-name="Visited_20_Internet_20_Link">Betriebsstoffe</text:a>, <text:a xlink:type="simple" xlink:href="http://www.willy-janssen.de/doku.php/wiki/ersatzteile" text:style-name="Internet_20_link" text:visited-style-name="Visited_20_Internet_20_Link">Ersatzteile</text:a>, <text:a xlink:type="simple" xlink:href="http://www.willy-janssen.de/doku.php/wiki/wartung" text:style-name="Internet_20_link" text:visited-style-name="Visited_20_Internet_20_Link">Wartung</text:a>, <text:a xlink:type="simple" xlink:href="http://www.willy-janssen.de/doku.php/wiki/werkzeug" text:style-name="Internet_20_link" text:visited-style-name="Visited_20_Internet_20_Link">Werkzeuge</text:a><text:line-break/><text:a xlink:type="simple" xlink:href="http://www.willy-janssen.de/doku.php/wiki/fachbegriffe" text:style-name="Internet_20_link" text:visited-style-name="Visited_20_Internet_20_Link">Fachbegriffe</text:a>, <text:a xlink:type="simple" xlink:href="http://www.willy-janssen.de/doku.php/wiki/fachliteratur" text:style-name="Internet_20_link" text:visited-style-name="Visited_20_Internet_20_Link">Fachliteratur</text:a>, <text:a xlink:type="simple" xlink:href="http://www.willy-janssen.de/doku.php/wiki/fachsprache" text:style-name="Internet_20_link" text:visited-style-name="Visited_20_Internet_20_Link">Fachsprache</text:a>, <text:a xlink:type="simple" xlink:href="http://www.willy-janssen.de/doku.php/wiki/spezifikationen" text:style-name="Internet_20_link" text:visited-style-name="Visited_20_Internet_20_Link">Technische Normen</text:a>, <text:a xlink:type="simple" xlink:href="http://www.willy-janssen.de/doku.php/wiki/technisches_wissen" text:style-name="Internet_20_link" text:visited-style-name="Visited_20_Internet_20_Link">Technisches Wissen</text:a></text:p>
        </text:list-item>
        <text:list-item>
          <text:p text:style-name="List_20_1_Content_Last"> <text:span text:style-name="Strong_20_Emphasis"><text:a xlink:type="simple" xlink:href="http://www.willy-janssen.de/doku.php/wiki/gepaeck" text:style-name="Internet_20_link" text:visited-style-name="Visited_20_Internet_20_Link">Gepäck</text:a></text:span>:<text:line-break/><text:a xlink:type="simple" xlink:href="http://www.willy-janssen.de/doku.php/wiki/anschaffungen" text:style-name="Internet_20_link" text:visited-style-name="Visited_20_Internet_20_Link">Anschaffungen</text:a>, <text:a xlink:type="simple" xlink:href="http://www.willy-janssen.de/doku.php/wiki/ausruestung" text:style-name="Internet_20_link" text:visited-style-name="Visited_20_Internet_20_Link">Ausrüstung</text:a>, <text:a xlink:type="simple" xlink:href="http://www.willy-janssen.de/doku.php/wiki/ausruesterkataloge" text:style-name="Internet_20_link" text:visited-style-name="Visited_20_Internet_20_Link">Ausrüstungshandel</text:a>, <text:a xlink:type="simple" xlink:href="http://www.willy-janssen.de/doku.php/wiki/traeger" text:style-name="Internet_20_link" text:visited-style-name="Visited_20_Internet_20_Link">Gepäckträger</text:a>, <text:a xlink:type="simple" xlink:href="http://www.willy-janssen.de/doku.php/wiki/homo_portans" text:style-name="Internet_20_link" text:visited-style-name="Visited_20_Internet_20_Link">Homo portans</text:a>, <text:a xlink:type="simple" xlink:href="http://www.willy-janssen.de/doku.php/wiki/karre" text:style-name="Internet_20_link" text:visited-style-name="Visited_20_Internet_20_Link">Karren</text:a>, <text:a xlink:type="simple" xlink:href="http://www.willy-janssen.de/doku.php/wiki/lasten" text:style-name="Internet_20_link" text:visited-style-name="Visited_20_Internet_20_Link">Lasten</text:a>, <text:a xlink:type="simple" xlink:href="http://www.willy-janssen.de/doku.php/wiki/lastverteilung" text:style-name="Internet_20_link" text:visited-style-name="Visited_20_Internet_20_Link">Lastverteilung</text:a>, <text:a xlink:type="simple" xlink:href="http://www.willy-janssen.de/doku.php/wiki/mindest-nutzlast_an_gepaeck" text:style-name="Internet_20_link" text:visited-style-name="Visited_20_Internet_20_Link">Mindest-Nutzlast an Gepäck</text:a>, <text:a xlink:type="simple" xlink:href="http://www.willy-janssen.de/doku.php/wiki/nutztiere" text:style-name="Internet_20_link" text:visited-style-name="Visited_20_Internet_20_Link">Zug- und Lasttiere</text:a>, <text:a xlink:type="simple" xlink:href="http://www.willy-janssen.de/doku.php/wiki/reisegepaeck" text:style-name="Internet_20_link" text:visited-style-name="Visited_20_Internet_20_Link">Reisegepäck</text:a>, <text:a xlink:type="simple" xlink:href="http://www.willy-janssen.de/doku.php/wiki/rucksack" text:style-name="Internet_20_link" text:visited-style-name="Visited_20_Internet_20_Link">Rucksack</text:a>, <text:a xlink:type="simple" xlink:href="http://www.willy-janssen.de/doku.php/wiki/stock_stab" text:style-name="Internet_20_link" text:visited-style-name="Visited_20_Internet_20_Link">Stab</text:a>, <text:a xlink:type="simple" xlink:href="http://www.willy-janssen.de/doku.php/wiki/tragetechniken" text:style-name="Internet_20_link" text:visited-style-name="Visited_20_Internet_20_Link">Tragetechniken</text:a>, <text:a xlink:type="simple" xlink:href="http://www.willy-janssen.de/doku.php/wiki/transporthilfen" text:style-name="Internet_20_link" text:visited-style-name="Visited_20_Internet_20_Link">Transporthilfen</text:a></text:p>
        </text:list-item>
      </text:list>
      <text:p text:style-name="Text_20_body"><text:a xlink:type="simple" xlink:href="http://www.willy-janssen.de/doku.php/orphans" text:style-name="Internet_20_link" text:visited-style-name="Visited_20_Internet_20_Link">Orpha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3::13:48</meta:creation-date>
    <dc:creator>Generated</dc:creator>
    <dc:date>2025-12-08T03::13:48</dc:date>
    <dc:language>en-US</dc:language>
    <meta:editing-cycles>1</meta:editing-cycles>
    <meta:editing-duration>PT0S</meta:editing-duration>
    <dc:title>struktur_einstiegsseiten</dc:title>
  </office:meta>
</office:document-meta>
</file>