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ntaktformular"/><text:bookmark-start text:name="__RefHeading___einladungsformular_1"/><text:bookmark-start text:name="einladungsformular"/>Einladungsformular<text:bookmark-end text:name="__RefHeading___einladungsformular_1"/><text:bookmark-end text:name="einladungsformular"/></text:h>
      <text:p text:style-name="Text_20_body">Über das <text:a xlink:type="simple" xlink:href="https://subscribe.newsletter2go.com/?n2g=855au1ub-gwu9hnif-15yz" text:style-name="Internet_20_link" text:visited-style-name="Visited_20_Internet_20_Link">Formular</text:a> kannst Du uns mitteilen, ob Du künftig über unsere Treffen informiert werden möchtest. Wir geben Deine Daten nicht weiter. Du kannst Dich jederzeit abmel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9::37:10</meta:creation-date>
    <dc:creator>Generated</dc:creator>
    <dc:date>2025-12-09T19::37:10</dc:date>
    <dc:language>en-US</dc:language>
    <meta:editing-cycles>1</meta:editing-cycles>
    <meta:editing-duration>PT0S</meta:editing-duration>
    <dc:title>kontaktformular</dc:title>
  </office:meta>
</office:document-meta>
</file>